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15</text:p>
          </table:table-cell>
          <table:table-cell table:number-columns-repeated="4" table:style-name="ce2"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9" table:style-name="ce7">
            <text:p>3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3201001:119</text:p>
          </table:table-cell>
          <table:covered-table-cell/>
          <table:table-cell office:value-type="float" office:value="76520" table:style-name="ce11">
            <text:p>76520,0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201001:166</text:p>
          </table:table-cell>
          <table:covered-table-cell/>
          <table:table-cell office:value-type="float" office:value="49429.64" table:style-name="ce11">
            <text:p>49429,6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201001:167</text:p>
          </table:table-cell>
          <table:covered-table-cell/>
          <table:table-cell office:value-type="float" office:value="129812.18" table:style-name="ce11">
            <text:p>129812,1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201001:170</text:p>
          </table:table-cell>
          <table:covered-table-cell/>
          <table:table-cell office:value-type="float" office:value="553356.76" table:style-name="ce11">
            <text:p>553356,7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201001:454</text:p>
          </table:table-cell>
          <table:covered-table-cell/>
          <table:table-cell office:value-type="float" office:value="20250.3" table:style-name="ce11">
            <text:p>20250,3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201001:455</text:p>
          </table:table-cell>
          <table:covered-table-cell/>
          <table:table-cell office:value-type="float" office:value="85777.3" table:style-name="ce11">
            <text:p>85777,3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201001:456</text:p>
          </table:table-cell>
          <table:covered-table-cell/>
          <table:table-cell office:value-type="float" office:value="7794.15" table:style-name="ce11">
            <text:p>7794,1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701002:412</text:p>
          </table:table-cell>
          <table:covered-table-cell/>
          <table:table-cell office:value-type="float" office:value="310991.35999999999" table:style-name="ce11">
            <text:p>310991,3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601004:475</text:p>
          </table:table-cell>
          <table:covered-table-cell/>
          <table:table-cell office:value-type="float" office:value="176920.2" table:style-name="ce11">
            <text:p>176920,2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4501001:370</text:p>
          </table:table-cell>
          <table:covered-table-cell/>
          <table:table-cell office:value-type="float" office:value="67725.59" table:style-name="ce11">
            <text:p>67725,59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001006:396</text:p>
          </table:table-cell>
          <table:covered-table-cell/>
          <table:table-cell office:value-type="float" office:value="229803" table:style-name="ce11">
            <text:p>229803,0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8:1278</text:p>
          </table:table-cell>
          <table:covered-table-cell/>
          <table:table-cell office:value-type="float" office:value="1018710" table:style-name="ce11">
            <text:p>1018710,0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6:1581</text:p>
          </table:table-cell>
          <table:covered-table-cell/>
          <table:table-cell office:value-type="float" office:value="71383.360000000001" table:style-name="ce11">
            <text:p>71383,3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2201003:307</text:p>
          </table:table-cell>
          <table:covered-table-cell/>
          <table:table-cell office:value-type="float" office:value="80868" table:style-name="ce11">
            <text:p>80868,0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301001:684</text:p>
          </table:table-cell>
          <table:covered-table-cell/>
          <table:table-cell office:value-type="float" office:value="93256.2" table:style-name="ce11">
            <text:p>93256,2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000000:677</text:p>
          </table:table-cell>
          <table:covered-table-cell/>
          <table:table-cell office:value-type="float" office:value="199964.1" table:style-name="ce11">
            <text:p>199964,1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101001:4557</text:p>
          </table:table-cell>
          <table:covered-table-cell/>
          <table:table-cell office:value-type="float" office:value="3963882.98" table:style-name="ce11">
            <text:p>3963882,9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201003:15</text:p>
          </table:table-cell>
          <table:covered-table-cell/>
          <table:table-cell office:value-type="float" office:value="2134947.4900000002" table:style-name="ce11">
            <text:p>2134947,49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201003:784</text:p>
          </table:table-cell>
          <table:covered-table-cell/>
          <table:table-cell office:value-type="float" office:value="61356.160000000003" table:style-name="ce11">
            <text:p>61356,1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401001:498</text:p>
          </table:table-cell>
          <table:covered-table-cell/>
          <table:table-cell office:value-type="float" office:value="98451.18" table:style-name="ce11">
            <text:p>98451,1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0801001:141</text:p>
          </table:table-cell>
          <table:covered-table-cell/>
          <table:table-cell office:value-type="float" office:value="26545.200000000001" table:style-name="ce11">
            <text:p>26545,2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701009:149</text:p>
          </table:table-cell>
          <table:covered-table-cell/>
          <table:table-cell office:value-type="float" office:value="3075.8" table:style-name="ce11">
            <text:p>3075,8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801001:1134</text:p>
          </table:table-cell>
          <table:covered-table-cell/>
          <table:table-cell office:value-type="float" office:value="168473.55" table:style-name="ce11">
            <text:p>168473,5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901001:145</text:p>
          </table:table-cell>
          <table:covered-table-cell/>
          <table:table-cell office:value-type="float" office:value="2831112" table:style-name="ce11">
            <text:p>2831112,0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1001001:432</text:p>
          </table:table-cell>
          <table:covered-table-cell/>
          <table:table-cell office:value-type="float" office:value="199030.14" table:style-name="ce11">
            <text:p>199030,1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1001001:433</text:p>
          </table:table-cell>
          <table:covered-table-cell/>
          <table:table-cell office:value-type="float" office:value="266398.92" table:style-name="ce11">
            <text:p>266398,92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1101001:348</text:p>
          </table:table-cell>
          <table:covered-table-cell/>
          <table:table-cell office:value-type="float" office:value="351848.92" table:style-name="ce11">
            <text:p>351848,92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1701003:1159</text:p>
          </table:table-cell>
          <table:covered-table-cell/>
          <table:table-cell office:value-type="float" office:value="85274.64" table:style-name="ce11">
            <text:p>85274,6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1701003:1160</text:p>
          </table:table-cell>
          <table:covered-table-cell/>
          <table:table-cell office:value-type="float" office:value="60187.53" table:style-name="ce11">
            <text:p>60187,5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1901001:181</text:p>
          </table:table-cell>
          <table:covered-table-cell/>
          <table:table-cell office:value-type="float" office:value="125373.56" table:style-name="ce11">
            <text:p>125373,5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2101001:361</text:p>
          </table:table-cell>
          <table:covered-table-cell/>
          <table:table-cell office:value-type="float" office:value="338887.97" table:style-name="ce11">
            <text:p>338887,97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1701001:493</text:p>
          </table:table-cell>
          <table:covered-table-cell/>
          <table:table-cell office:value-type="float" office:value="33309.919999999998" table:style-name="ce11">
            <text:p>33309,92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1704006:128</text:p>
          </table:table-cell>
          <table:covered-table-cell/>
          <table:table-cell office:value-type="float" office:value="562645" table:style-name="ce11">
            <text:p>562645,0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1705001:415</text:p>
          </table:table-cell>
          <table:covered-table-cell/>
          <table:table-cell office:value-type="float" office:value="20212.919999999998" table:style-name="ce11">
            <text:p>20212,92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1705001:416</text:p>
          </table:table-cell>
          <table:covered-table-cell/>
          <table:table-cell office:value-type="float" office:value="17494.830000000002" table:style-name="ce11">
            <text:p>17494,83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1705001:417</text:p>
          </table:table-cell>
          <table:covered-table-cell/>
          <table:table-cell office:value-type="float" office:value="33747" table:style-name="ce11">
            <text:p>33747,0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6:1705001:418</text:p>
          </table:table-cell>
          <table:covered-table-cell/>
          <table:table-cell office:value-type="float" office:value="20750.04" table:style-name="ce11">
            <text:p>20750,04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705001:419</text:p>
          </table:table-cell>
          <table:covered-table-cell/>
          <table:table-cell office:value-type="float" office:value="35503.800000000003" table:style-name="ce11">
            <text:p>35503,8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1705001:420</text:p>
          </table:table-cell>
          <table:covered-table-cell/>
          <table:table-cell office:value-type="float" office:value="19967.400000000001" table:style-name="ce11">
            <text:p>19967,4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6:1706009:550</text:p>
          </table:table-cell>
          <table:covered-table-cell/>
          <table:table-cell office:value-type="float" office:value="23415.599999999999" table:style-name="ce11">
            <text:p>23415,6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6:1706009:551</text:p>
          </table:table-cell>
          <table:covered-table-cell/>
          <table:table-cell office:value-type="float" office:value="23171.4" table:style-name="ce11">
            <text:p>23171,4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6:1706009:552</text:p>
          </table:table-cell>
          <table:covered-table-cell/>
          <table:table-cell office:value-type="float" office:value="18455.88" table:style-name="ce11">
            <text:p>18455,8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6:1706009:553</text:p>
          </table:table-cell>
          <table:covered-table-cell/>
          <table:table-cell office:value-type="float" office:value="14949.88" table:style-name="ce11">
            <text:p>14949,8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1706009:554</text:p>
          </table:table-cell>
          <table:covered-table-cell/>
          <table:table-cell office:value-type="float" office:value="14712.88" table:style-name="ce11">
            <text:p>14712,8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1706009:555</text:p>
          </table:table-cell>
          <table:covered-table-cell/>
          <table:table-cell office:value-type="float" office:value="24515.4" table:style-name="ce11">
            <text:p>24515,4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6:1706009:556</text:p>
          </table:table-cell>
          <table:covered-table-cell/>
          <table:table-cell office:value-type="float" office:value="23881.200000000001" table:style-name="ce11">
            <text:p>23881,2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7518292.32" table:style-name="ce11">
            <text:p>30347518292,32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000000:813</text:p>
          </table:table-cell>
          <table:covered-table-cell/>
          <table:table-cell office:value-type="float" office:value="170.1" table:style-name="ce11">
            <text:p>170,10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301001:5157</text:p>
          </table:table-cell>
          <table:covered-table-cell/>
          <table:table-cell office:value-type="float" office:value="47.25" table:style-name="ce11">
            <text:p>47,25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000000:744</text:p>
          </table:table-cell>
          <table:covered-table-cell/>
          <table:table-cell office:value-type="float" office:value="1117620.28" table:style-name="ce11">
            <text:p>1117620,2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202040:87</text:p>
          </table:table-cell>
          <table:covered-table-cell/>
          <table:table-cell office:value-type="float" office:value="112501.86" table:style-name="ce11">
            <text:p>112501,8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801001:6545</text:p>
          </table:table-cell>
          <table:covered-table-cell/>
          <table:table-cell office:value-type="float" office:value="1668.58" table:style-name="ce11">
            <text:p>1668,5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1001002:8883</text:p>
          </table:table-cell>
          <table:covered-table-cell/>
          <table:table-cell office:value-type="float" office:value="251991.36" table:style-name="ce11">
            <text:p>251991,36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20">
            <text:p>11:20:1901001:191</text:p>
          </table:table-cell>
          <table:covered-table-cell/>
          <table:table-cell office:value-type="float" office:value="50811.48" table:style-name="ce13">
            <text:p>50811,48</text:p>
          </table:table-cell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7">
            <text:p>0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5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9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2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7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49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5604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00000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201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2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0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09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1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12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12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4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8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34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3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39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4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4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4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4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4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4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47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4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4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4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7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7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7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7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7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7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06:4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1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1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13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1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1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1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8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401007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401007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40100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401007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80303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804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1:3501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2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000000:39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000000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000000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000000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000000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402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402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402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040204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040204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040205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040205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040205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0402058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0402058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6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6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6:0401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6:04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6:05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6:0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6:170600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6:170600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6:1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6:1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7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7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7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7:0302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7:0302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7:0302001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7:0302001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7:03020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7:0302001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7:0302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7:0302001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7:0302001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7:0302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7:0302001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7:0302001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7:0302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7:0302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8:1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8:1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501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1002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000000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00000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401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4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401001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401001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10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10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10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10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10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1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10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10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10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10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10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10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10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1001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1001002:5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1001002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1001002:54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1001002:5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1001002:54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1001002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1001002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1001002:55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1001002:55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1001002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1001002:57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1001002:60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1001002:60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1001002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1001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1001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1001002:70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1001002:70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1001002:70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10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1001002:7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1001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1001002:7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1001002:7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1001002:7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1001002:7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1001002:7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1001002:76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1001002:78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1001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1001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1001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1001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1001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1001002:79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1001002:79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1001002:79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1001002:79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1001002:79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1001002:79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1001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1001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1001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1001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1001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1001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1001002:8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1001002:8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1001002:8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1001002:8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1001002:8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1001002:83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1001002:8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1001002:8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1001002:85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1001002:8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1001002:8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1001002:85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1001002:85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1001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1001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1001002:85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1001002:8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1001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1001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1001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1001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1001002:86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1001002:87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1001002:87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1001002:87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1001002:8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1001002:88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1001002:8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1001002:8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1001002:88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1001002:88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1001002:88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1001002:88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1001002:88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1001002:88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1001002:88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1001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1001002:88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1001002:8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1001002:88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1001002:88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1001002:88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1001002:88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1001002:88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1001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1001002:88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1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10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10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10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1001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10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1001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1001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1001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1001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1001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1001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1001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1001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1001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1001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1001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1001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1001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1001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1001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1001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10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1001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1001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1001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1001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1001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1001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10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1001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10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10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1001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1001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1001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100100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1001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100100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10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10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10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1001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10010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10010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1001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1001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10010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1001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1001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number-columns-spanned="3" table:number-rows-spanned="1" table:style-name="ce20">
            <text:p>11:20:1001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7 a5 ba d9 ee a4 bd 9d e7 1c 07 bb a1 2f 21 7e d5 6b 3c 70 e0 7a e1 65 6b e8 54 72 a0 79 84 1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06-17T11:12:26Z</meta:creation-date>
    <dc:date>2024-06-17T11:25:31Z</dc:date>
    <meta:print-date>2024-06-17T11:12:10Z</meta:print-date>
  </office:meta>
</office:document-meta>
</file>