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11</text:p>
          </table:table-cell>
          <table:table-cell table:number-columns-repeated="4" table:style-name="ce2"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3" table:style-name="ce7">
            <text:p>8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2:772</text:p>
          </table:table-cell>
          <table:covered-table-cell/>
          <table:table-cell office:value-type="float" office:value="64859.519999999997" table:style-name="ce11">
            <text:p>64859,52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801003:37</text:p>
          </table:table-cell>
          <table:covered-table-cell/>
          <table:table-cell office:value-type="float" office:value="84364.800000000003" table:style-name="ce11">
            <text:p>84364,8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1:478</text:p>
          </table:table-cell>
          <table:covered-table-cell/>
          <table:table-cell office:value-type="float" office:value="172754.6" table:style-name="ce11">
            <text:p>172754,6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0:104</text:p>
          </table:table-cell>
          <table:covered-table-cell/>
          <table:table-cell office:value-type="float" office:value="91151.28" table:style-name="ce11">
            <text:p>91151,28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0:106</text:p>
          </table:table-cell>
          <table:covered-table-cell/>
          <table:table-cell office:value-type="float" office:value="88470.36" table:style-name="ce11">
            <text:p>88470,36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3201001:160</text:p>
          </table:table-cell>
          <table:covered-table-cell/>
          <table:table-cell office:value-type="float" office:value="27871.200000000001" table:style-name="ce11">
            <text:p>27871,2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201001:159</text:p>
          </table:table-cell>
          <table:covered-table-cell/>
          <table:table-cell office:value-type="float" office:value="90036.06" table:style-name="ce11">
            <text:p>90036,06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201001:165</text:p>
          </table:table-cell>
          <table:covered-table-cell/>
          <table:table-cell office:value-type="float" office:value="327300.46000000002" table:style-name="ce11">
            <text:p>327300,46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201001:169</text:p>
          </table:table-cell>
          <table:covered-table-cell/>
          <table:table-cell office:value-type="float" office:value="81859.600000000006" table:style-name="ce11">
            <text:p>81859,6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201001:172</text:p>
          </table:table-cell>
          <table:covered-table-cell/>
          <table:table-cell office:value-type="float" office:value="269113.34000000003" table:style-name="ce11">
            <text:p>269113,34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201001:450</text:p>
          </table:table-cell>
          <table:covered-table-cell/>
          <table:table-cell office:value-type="float" office:value="50808.1" table:style-name="ce11">
            <text:p>50808,1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201001:451</text:p>
          </table:table-cell>
          <table:covered-table-cell/>
          <table:table-cell office:value-type="float" office:value="15421.7" table:style-name="ce11">
            <text:p>15421,7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201001:452</text:p>
          </table:table-cell>
          <table:covered-table-cell/>
          <table:table-cell office:value-type="float" office:value="45074.05" table:style-name="ce11">
            <text:p>45074,05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201001:453</text:p>
          </table:table-cell>
          <table:covered-table-cell/>
          <table:table-cell office:value-type="float" office:value="13074.95" table:style-name="ce11">
            <text:p>13074,95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301001:1198</text:p>
          </table:table-cell>
          <table:covered-table-cell/>
          <table:table-cell office:value-type="float" office:value="28501.55" table:style-name="ce11">
            <text:p>28501,55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301001:331</text:p>
          </table:table-cell>
          <table:covered-table-cell/>
          <table:table-cell office:value-type="float" office:value="169289.62" table:style-name="ce11">
            <text:p>169289,62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2236</text:p>
          </table:table-cell>
          <table:covered-table-cell/>
          <table:table-cell office:value-type="float" office:value="53523.45" table:style-name="ce11">
            <text:p>53523,45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001007:7</text:p>
          </table:table-cell>
          <table:covered-table-cell/>
          <table:table-cell office:value-type="float" office:value="114595.46" table:style-name="ce11">
            <text:p>114595,46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1017:302</text:p>
          </table:table-cell>
          <table:covered-table-cell/>
          <table:table-cell office:value-type="float" office:value="2874094.8" table:style-name="ce11">
            <text:p>2874094,8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21:52</text:p>
          </table:table-cell>
          <table:covered-table-cell/>
          <table:table-cell office:value-type="float" office:value="2724047.55" table:style-name="ce11">
            <text:p>2724047,55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5023:4515</text:p>
          </table:table-cell>
          <table:covered-table-cell/>
          <table:table-cell office:value-type="float" office:value="83998.74" table:style-name="ce11">
            <text:p>83998,74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6034:3319</text:p>
          </table:table-cell>
          <table:covered-table-cell/>
          <table:table-cell office:value-type="float" office:value="79626.91" table:style-name="ce11">
            <text:p>79626,91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6034:3320</text:p>
          </table:table-cell>
          <table:covered-table-cell/>
          <table:table-cell office:value-type="float" office:value="80449.919999999998" table:style-name="ce11">
            <text:p>80449,92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201022:5513</text:p>
          </table:table-cell>
          <table:covered-table-cell/>
          <table:table-cell office:value-type="float" office:value="74876.899999999994" table:style-name="ce11">
            <text:p>74876,9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401001:555</text:p>
          </table:table-cell>
          <table:covered-table-cell/>
          <table:table-cell office:value-type="float" office:value="351427.12" table:style-name="ce11">
            <text:p>351427,12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501004:1009</text:p>
          </table:table-cell>
          <table:covered-table-cell/>
          <table:table-cell office:value-type="float" office:value="49723.3" table:style-name="ce11">
            <text:p>49723,3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1901004:356</text:p>
          </table:table-cell>
          <table:covered-table-cell/>
          <table:table-cell office:value-type="float" office:value="94703.58" table:style-name="ce11">
            <text:p>94703,58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2601006:216</text:p>
          </table:table-cell>
          <table:covered-table-cell/>
          <table:table-cell office:value-type="float" office:value="67048.34" table:style-name="ce11">
            <text:p>67048,34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1401001:394</text:p>
          </table:table-cell>
          <table:covered-table-cell/>
          <table:table-cell office:value-type="float" office:value="40423.74" table:style-name="ce11">
            <text:p>40423,74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1701002:324</text:p>
          </table:table-cell>
          <table:covered-table-cell/>
          <table:table-cell office:value-type="float" office:value="55058.239999999998" table:style-name="ce11">
            <text:p>55058,24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0101001:6761</text:p>
          </table:table-cell>
          <table:covered-table-cell/>
          <table:table-cell office:value-type="float" office:value="44545.440000000002" table:style-name="ce11">
            <text:p>44545,44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0101001:6762</text:p>
          </table:table-cell>
          <table:covered-table-cell/>
          <table:table-cell office:value-type="float" office:value="49419.199999999997" table:style-name="ce11">
            <text:p>49419,2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1701005:428</text:p>
          </table:table-cell>
          <table:covered-table-cell/>
          <table:table-cell office:value-type="float" office:value="583969.68000000005" table:style-name="ce11">
            <text:p>583969,68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105019:121</text:p>
          </table:table-cell>
          <table:covered-table-cell/>
          <table:table-cell office:value-type="float" office:value="15603" table:style-name="ce11">
            <text:p>15603,0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105019:122</text:p>
          </table:table-cell>
          <table:covered-table-cell/>
          <table:table-cell office:value-type="float" office:value="18527.759999999998" table:style-name="ce11">
            <text:p>18527,76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1401001:143</text:p>
          </table:table-cell>
          <table:covered-table-cell/>
          <table:table-cell office:value-type="float" office:value="20961.7" table:style-name="ce11">
            <text:p>20961,7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6:1705001:413</text:p>
          </table:table-cell>
          <table:covered-table-cell/>
          <table:table-cell office:value-type="float" office:value="32953.86" table:style-name="ce11">
            <text:p>32953,86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1705001:414</text:p>
          </table:table-cell>
          <table:covered-table-cell/>
          <table:table-cell office:value-type="float" office:value="21341.16" table:style-name="ce11">
            <text:p>21341,16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6:1706007:416</text:p>
          </table:table-cell>
          <table:covered-table-cell/>
          <table:table-cell office:value-type="float" office:value="24428.04" table:style-name="ce11">
            <text:p>24428,04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6:1706007:417</text:p>
          </table:table-cell>
          <table:covered-table-cell/>
          <table:table-cell office:value-type="float" office:value="28235.7" table:style-name="ce11">
            <text:p>28235,7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504006:200</text:p>
          </table:table-cell>
          <table:covered-table-cell/>
          <table:table-cell office:value-type="float" office:value="57562.17" table:style-name="ce11">
            <text:p>57562,17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504006:202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504006:203</text:p>
          </table:table-cell>
          <table:covered-table-cell/>
          <table:table-cell office:value-type="float" office:value="37877.4" table:style-name="ce11">
            <text:p>37877,4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504006:209</text:p>
          </table:table-cell>
          <table:covered-table-cell/>
          <table:table-cell office:value-type="float" office:value="40173" table:style-name="ce11">
            <text:p>40173,0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504006:211</text:p>
          </table:table-cell>
          <table:covered-table-cell/>
          <table:table-cell office:value-type="float" office:value="51134.49" table:style-name="ce11">
            <text:p>51134,49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504006:212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504006:213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504006:214</text:p>
          </table:table-cell>
          <table:covered-table-cell/>
          <table:table-cell office:value-type="float" office:value="51823.17" table:style-name="ce11">
            <text:p>51823,17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504006:215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504006:223</text:p>
          </table:table-cell>
          <table:covered-table-cell/>
          <table:table-cell office:value-type="float" office:value="35950.26" table:style-name="ce11">
            <text:p>35950,26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601001:1444</text:p>
          </table:table-cell>
          <table:covered-table-cell/>
          <table:table-cell office:value-type="float" office:value="18162.900000000001" table:style-name="ce11">
            <text:p>18162,9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601001:1445</text:p>
          </table:table-cell>
          <table:covered-table-cell/>
          <table:table-cell office:value-type="float" office:value="2562.84" table:style-name="ce11">
            <text:p>2562,84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601001:1446</text:p>
          </table:table-cell>
          <table:covered-table-cell/>
          <table:table-cell office:value-type="float" office:value="16520.490000000002" table:style-name="ce11">
            <text:p>16520,49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601001:1447</text:p>
          </table:table-cell>
          <table:covered-table-cell/>
          <table:table-cell office:value-type="float" office:value="2676.24" table:style-name="ce11">
            <text:p>2676,24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601001:1448</text:p>
          </table:table-cell>
          <table:covered-table-cell/>
          <table:table-cell office:value-type="float" office:value="19644.66" table:style-name="ce11">
            <text:p>19644,66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601001:1449</text:p>
          </table:table-cell>
          <table:covered-table-cell/>
          <table:table-cell office:value-type="float" office:value="130394.88" table:style-name="ce11">
            <text:p>130394,88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601001:1450</text:p>
          </table:table-cell>
          <table:covered-table-cell/>
          <table:table-cell office:value-type="float" office:value="49421.61" table:style-name="ce11">
            <text:p>49421,61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601001:1451</text:p>
          </table:table-cell>
          <table:covered-table-cell/>
          <table:table-cell office:value-type="float" office:value="28365.119999999999" table:style-name="ce11">
            <text:p>28365,12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0601001:1452</text:p>
          </table:table-cell>
          <table:covered-table-cell/>
          <table:table-cell office:value-type="float" office:value="15206.94" table:style-name="ce11">
            <text:p>15206,94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0801010:421</text:p>
          </table:table-cell>
          <table:covered-table-cell/>
          <table:table-cell office:value-type="float" office:value="348529.35" table:style-name="ce11">
            <text:p>348529,35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0801015:24</text:p>
          </table:table-cell>
          <table:covered-table-cell/>
          <table:table-cell office:value-type="float" office:value="33555.06" table:style-name="ce11">
            <text:p>33555,06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602001:1279</text:p>
          </table:table-cell>
          <table:covered-table-cell/>
          <table:table-cell office:value-type="float" office:value="34075.08" table:style-name="ce11">
            <text:p>34075,08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20">
            <text:p>11:20:0801001:6544</text:p>
          </table:table-cell>
          <table:covered-table-cell/>
          <table:table-cell office:value-type="float" office:value="69156" table:style-name="ce13">
            <text:p>69156,0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6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79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4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4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801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5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5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54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55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3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2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30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5505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000000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00000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00000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1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1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202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202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3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3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3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3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3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3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3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3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3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3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3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3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3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3008:69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3009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30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3009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3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4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4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4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4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4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4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02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02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08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1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15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15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15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15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15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15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17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17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1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1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25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25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2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2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2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2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1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1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1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2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2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2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2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2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2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2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2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2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2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2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2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2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27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2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2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34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3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3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3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3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3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3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3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3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3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3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3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3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3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3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3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3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3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3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3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3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3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3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603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3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3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3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3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3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3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3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3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3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3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3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3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3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3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3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3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3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3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603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6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6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603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60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6039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60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6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6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6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604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604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6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6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6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6042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604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604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604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604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604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604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604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6048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604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6049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6049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6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6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604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604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6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6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6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6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605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6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605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605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605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605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605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605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6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6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60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605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605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605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605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605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20202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4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401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401007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401007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401007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401007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40101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401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804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804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804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6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6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6:000000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6:000000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6:000000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6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6:000000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6:0201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6:0201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6:0201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6:02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6:02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6:0201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6:06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6:0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6:06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6:06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6:06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6:06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6:06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6:06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6:06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6:06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6:06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6:06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6:06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6:06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6:06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6:06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6:06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6:0601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6:0601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6:06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6:06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6:06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6:0601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6:0601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6:0601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6:0601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6:0601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6:0601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6:06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6:06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6:06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6:06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6:06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6:06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6:0601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6:06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6:06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6:0601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6:0601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6:0601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6:06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6:17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6:17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6:17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6:1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6:17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6:17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6:1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6:1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6:1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6:17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6:17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6:17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6:17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6:17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6:17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6:17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6:17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6:17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6:17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6:17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6:1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6:1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6:1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6:1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6:1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6:17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6:17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6:17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6:17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6:17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6:17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6:17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6:17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6:17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6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6:17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6:17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6:1701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6:17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6:1701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6:17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6:17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6:17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6:17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6:17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6:17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6:17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6:17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6:17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6:17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6:17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6:17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6:17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6:17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6:17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6:17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6:17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6:17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6:17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6:17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6:17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6:17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6:17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6:17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6:1701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6:17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6:17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6:1701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6:1701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6:17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6:17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6:17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6:17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6:17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6:28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6:29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6:3901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6:39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6:54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7:0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7:000000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7:02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7:02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7:05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7:05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7:14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7:24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7:2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7:24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7:25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7:2501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7:3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7:32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7:3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7:3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7:32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7:32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7:32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7:32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7:48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7:60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8:000000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8:0000000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8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8:0000000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8:0000000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8:0801004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8:09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8:1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8:16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8:17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8:1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8:20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8:21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8:2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8:42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8:43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8:4601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8:52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9:01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9:03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9:0301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9:0301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9:03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9:0301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0:0801001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0:50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1:1701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1:1701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1:40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1:4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1:4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1:4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1:4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1:40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1:40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1:40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1:4001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1:40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1:40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1:400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2:1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3:16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3:1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3:1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3:1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3:1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3:16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3:1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3:1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3:1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3:1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3:1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3:1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3:16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3:16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3:1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3:1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3:1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3:1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3:1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3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3:1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3:1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3:16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3:1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3:16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3:16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3:16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3:16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3:1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3:16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3:16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3:16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3:1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3:1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3:16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3:16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3:1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3:16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3:1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3:16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3:1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3:16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3:16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3:1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3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3:16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3:16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3:1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3:1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3:1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3:1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3:16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3:16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3:16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3:16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3:16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3:16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3:1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3:16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3:16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3:1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3:1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3:16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3:16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3:16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3:16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3:16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3:1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3:16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3:16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3:16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4:0201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4:02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4:22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4:2201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4:22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4:22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4:22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4:22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4:2201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5:0000000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5:02010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5:11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7:040200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9:0301001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9:0801016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20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20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20:0000000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20:000000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20:020203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20:020206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20:020206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20:020206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20:0401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20:04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20:04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20:0401001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20:0401001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20:0401001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20:0401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20:0401001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20:0401001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20:0401001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20:0401001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20:0401001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20:0401001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20:0401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20:0401001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20:0401001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401001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4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401001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401001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401001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401001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401001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401001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401001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401001:4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401001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401001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401001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401001:4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401001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0401001:4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20:06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20:0602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0602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0602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0602003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06080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0608006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20:10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20:10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20:10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10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10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20:10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20:10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20:10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10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10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1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10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10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10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20:10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20:1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10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10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10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10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10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1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10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10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10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20:10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20:10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20:10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20:10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10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20:10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20:10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20:10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20:10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20:10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20:10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20:10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20:10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20:10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20:10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20:10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20:10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20:10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20:10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20:10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20:10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10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10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10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10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20:1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20:10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20:1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20:1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20:10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20:1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20:10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20:1001002:54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20:1001002:5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20:1001002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20:1001002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20:1001002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20:1001002:70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20:1001002:79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20:1001002:88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20:1001002:8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20:1001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20:1001002:8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20:1001002:88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20:1001002:88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20:1001002:88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20:10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20:10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20:10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20:10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20:1001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20:10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20:10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20:10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20:10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20:10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20:1001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20:10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20:10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20:10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20:10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20:10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20:10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20:10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20:10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20:10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20:1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20:10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20:10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20:10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20:1001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20:1001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20:1001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20:1001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20:1001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20:1001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20:1001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20:1001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20:1001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20:1001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20:10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20:1001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20:1001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20:1001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20:1001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20:1001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20:1001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20:1001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20:1001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20:1001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20:1001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20:1001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20:1001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20:1001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20:1001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20:1001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20:1001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20:1001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20:1001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1001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1001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1001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1001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1001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1001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1001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1001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10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10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1001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1001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1001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1001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1001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1001003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1001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1001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1001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100100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10010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1001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1001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1001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1001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1001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20:10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20:10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20:1001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20:1001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20:1001003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20:10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20:1001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20:1001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20:1001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20:1001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20:1001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20:1001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20:1001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20:1001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20:10010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20:1001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20:1001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20:1001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20:100100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20:1001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20:100100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20:10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20:10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20:10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20:1001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20:10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20:1001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20:1001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20:1001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20:10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20:10010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20:1001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20:1001003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20:1001003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20:10010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20:10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20:10010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20:10010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20:1001003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20:1001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20:100100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20:1001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20:1001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20:1001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20:1001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number-columns-spanned="3" table:number-rows-spanned="1" table:style-name="ce20">
            <text:p>11:20:10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e ff 12 23 7f 18 4b 26 9a cc 08 85 39 c3 e3 2a 1d 72 7f 6b d7 bd e3 ac ff 9c 78 f3 11 99 d0 b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06-17T06:38:07Z</meta:creation-date>
    <dc:date>2024-06-17T06:56:48Z</dc:date>
  </office:meta>
</office:document-meta>
</file>