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70</text:p>
          </table:table-cell>
          <table:table-cell table:number-columns-repeated="4" table:style-name="ce2"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7">
            <text:p>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0:47</text:p>
          </table:table-cell>
          <table:covered-table-cell/>
          <table:table-cell office:value-type="float" office:value="144685.64000000001" table:style-name="ce11">
            <text:p>144685,64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87</text:p>
          </table:table-cell>
          <table:covered-table-cell/>
          <table:table-cell office:value-type="float" office:value="180312" table:style-name="ce11">
            <text:p>180312,0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261</text:p>
          </table:table-cell>
          <table:covered-table-cell/>
          <table:table-cell office:value-type="float" office:value="142863.34" table:style-name="ce11">
            <text:p>142863,34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284</text:p>
          </table:table-cell>
          <table:covered-table-cell/>
          <table:table-cell office:value-type="float" office:value="151028" table:style-name="ce11">
            <text:p>151028,0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289</text:p>
          </table:table-cell>
          <table:covered-table-cell/>
          <table:table-cell office:value-type="float" office:value="151871.20000000001" table:style-name="ce11">
            <text:p>151871,2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721</text:p>
          </table:table-cell>
          <table:covered-table-cell/>
          <table:table-cell office:value-type="float" office:value="134520" table:style-name="ce11">
            <text:p>134520,0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4112</text:p>
          </table:table-cell>
          <table:covered-table-cell/>
          <table:table-cell office:value-type="float" office:value="857424.4" table:style-name="ce11">
            <text:p>857424,4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3:6</text:p>
          </table:table-cell>
          <table:covered-table-cell/>
          <table:table-cell office:value-type="float" office:value="544046.57999999996" table:style-name="ce11">
            <text:p>544046,5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2:4484</text:p>
          </table:table-cell>
          <table:covered-table-cell/>
          <table:table-cell office:value-type="float" office:value="138929.5" table:style-name="ce11">
            <text:p>138929,5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8:745</text:p>
          </table:table-cell>
          <table:covered-table-cell/>
          <table:table-cell office:value-type="float" office:value="56806107.18" table:style-name="ce11">
            <text:p>56806107,1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2:2696</text:p>
          </table:table-cell>
          <table:covered-table-cell/>
          <table:table-cell office:value-type="float" office:value="61265.88" table:style-name="ce11">
            <text:p>61265,8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02:2697</text:p>
          </table:table-cell>
          <table:covered-table-cell/>
          <table:table-cell office:value-type="float" office:value="83536.960000000006" table:style-name="ce11">
            <text:p>83536,96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2:22</text:p>
          </table:table-cell>
          <table:covered-table-cell/>
          <table:table-cell office:value-type="float" office:value="21827.01" table:style-name="ce11">
            <text:p>21827,01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4:1483</text:p>
          </table:table-cell>
          <table:covered-table-cell/>
          <table:table-cell office:value-type="float" office:value="428663.58" table:style-name="ce11">
            <text:p>428663,5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301001:680</text:p>
          </table:table-cell>
          <table:covered-table-cell/>
          <table:table-cell office:value-type="float" office:value="41405" table:style-name="ce11">
            <text:p>41405,0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5001004:331</text:p>
          </table:table-cell>
          <table:covered-table-cell/>
          <table:table-cell office:value-type="float" office:value="76052.37" table:style-name="ce11">
            <text:p>76052,37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5001004:332</text:p>
          </table:table-cell>
          <table:covered-table-cell/>
          <table:table-cell office:value-type="float" office:value="70266.92" table:style-name="ce11">
            <text:p>70266,9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1004:213</text:p>
          </table:table-cell>
          <table:covered-table-cell/>
          <table:table-cell office:value-type="float" office:value="27242.16" table:style-name="ce11">
            <text:p>27242,16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2006:1269</text:p>
          </table:table-cell>
          <table:covered-table-cell/>
          <table:table-cell office:value-type="float" office:value="18318.599999999999" table:style-name="ce11">
            <text:p>18318,6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2006:1270</text:p>
          </table:table-cell>
          <table:covered-table-cell/>
          <table:table-cell office:value-type="float" office:value="82786.080000000002" table:style-name="ce11">
            <text:p>82786,0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2006:1271</text:p>
          </table:table-cell>
          <table:covered-table-cell/>
          <table:table-cell office:value-type="float" office:value="23349.919999999998" table:style-name="ce11">
            <text:p>23349,9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3101020:246</text:p>
          </table:table-cell>
          <table:covered-table-cell/>
          <table:table-cell office:value-type="float" office:value="2560.1999999999998" table:style-name="ce11">
            <text:p>2560,2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1401001:370</text:p>
          </table:table-cell>
          <table:covered-table-cell/>
          <table:table-cell office:value-type="float" office:value="15523.08" table:style-name="ce11">
            <text:p>15523,0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501001:629</text:p>
          </table:table-cell>
          <table:covered-table-cell/>
          <table:table-cell office:value-type="float" office:value="34452.32" table:style-name="ce11">
            <text:p>34452,3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201006:159</text:p>
          </table:table-cell>
          <table:covered-table-cell/>
          <table:table-cell office:value-type="float" office:value="106657.2" table:style-name="ce11">
            <text:p>106657,2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5311531" table:style-name="ce11">
            <text:p>47245311531,0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4415</text:p>
          </table:table-cell>
          <table:covered-table-cell/>
          <table:table-cell office:value-type="float" office:value="104302.38" table:style-name="ce11">
            <text:p>104302,3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4416</text:p>
          </table:table-cell>
          <table:covered-table-cell/>
          <table:table-cell office:value-type="float" office:value="29192.799999999999" table:style-name="ce11">
            <text:p>29192,8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1016:495</text:p>
          </table:table-cell>
          <table:covered-table-cell/>
          <table:table-cell office:value-type="float" office:value="395899.4" table:style-name="ce11">
            <text:p>395899,4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1016:496</text:p>
          </table:table-cell>
          <table:covered-table-cell/>
          <table:table-cell office:value-type="float" office:value="486714.8" table:style-name="ce11">
            <text:p>486714,8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09:162</text:p>
          </table:table-cell>
          <table:covered-table-cell/>
          <table:table-cell office:value-type="float" office:value="205447.06" table:style-name="ce11">
            <text:p>205447,06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09:163</text:p>
          </table:table-cell>
          <table:covered-table-cell/>
          <table:table-cell office:value-type="float" office:value="9001.7199999999993" table:style-name="ce11">
            <text:p>9001,7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9:164</text:p>
          </table:table-cell>
          <table:covered-table-cell/>
          <table:table-cell office:value-type="float" office:value="1403.22" table:style-name="ce11">
            <text:p>1403,2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09:165</text:p>
          </table:table-cell>
          <table:covered-table-cell/>
          <table:table-cell office:value-type="float" office:value="11466" table:style-name="ce11">
            <text:p>11466,0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6:465</text:p>
          </table:table-cell>
          <table:covered-table-cell/>
          <table:table-cell office:value-type="float" office:value="98.28" table:style-name="ce11">
            <text:p>98,2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56:466</text:p>
          </table:table-cell>
          <table:covered-table-cell/>
          <table:table-cell office:value-type="float" office:value="19087.5" table:style-name="ce11">
            <text:p>19087,5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56:467</text:p>
          </table:table-cell>
          <table:covered-table-cell/>
          <table:table-cell office:value-type="float" office:value="83660.3" table:style-name="ce11">
            <text:p>83660,3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57:427</text:p>
          </table:table-cell>
          <table:covered-table-cell/>
          <table:table-cell office:value-type="float" office:value="627.9" table:style-name="ce11">
            <text:p>627,9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57:428</text:p>
          </table:table-cell>
          <table:covered-table-cell/>
          <table:table-cell office:value-type="float" office:value="18574.849999999999" table:style-name="ce11">
            <text:p>18574,85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57:429</text:p>
          </table:table-cell>
          <table:covered-table-cell/>
          <table:table-cell office:value-type="float" office:value="5068.7" table:style-name="ce11">
            <text:p>5068,7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57:430</text:p>
          </table:table-cell>
          <table:covered-table-cell/>
          <table:table-cell office:value-type="float" office:value="502.32" table:style-name="ce11">
            <text:p>502,3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57:431</text:p>
          </table:table-cell>
          <table:covered-table-cell/>
          <table:table-cell office:value-type="float" office:value="404.04" table:style-name="ce11">
            <text:p>404,04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57:432</text:p>
          </table:table-cell>
          <table:covered-table-cell/>
          <table:table-cell office:value-type="float" office:value="1055.5999999999999" table:style-name="ce11">
            <text:p>1055,6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57:433</text:p>
          </table:table-cell>
          <table:covered-table-cell/>
          <table:table-cell office:value-type="float" office:value="223.86" table:style-name="ce11">
            <text:p>223,86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57:434</text:p>
          </table:table-cell>
          <table:covered-table-cell/>
          <table:table-cell office:value-type="float" office:value="1430.52" table:style-name="ce11">
            <text:p>1430,5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0601005:537</text:p>
          </table:table-cell>
          <table:covered-table-cell/>
          <table:table-cell office:value-type="float" office:value="150372.42000000001" table:style-name="ce11">
            <text:p>150372,42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8:3101001:1249</text:p>
          </table:table-cell>
          <table:covered-table-cell/>
          <table:table-cell office:value-type="float" office:value="159954.48000000001" table:style-name="ce11">
            <text:p>159954,48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6:42</text:p>
          </table:table-cell>
          <table:covered-table-cell/>
          <table:table-cell office:value-type="float" office:value="40000.83" table:style-name="ce11">
            <text:p>40000,83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06:44</text:p>
          </table:table-cell>
          <table:covered-table-cell/>
          <table:table-cell office:value-type="float" office:value="51593.61" table:style-name="ce11">
            <text:p>51593,61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06:25</text:p>
          </table:table-cell>
          <table:covered-table-cell/>
          <table:table-cell office:value-type="float" office:value="137303.4" table:style-name="ce11">
            <text:p>137303,4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2201001:1406</text:p>
          </table:table-cell>
          <table:covered-table-cell/>
          <table:table-cell office:value-type="float" office:value="146272.5" table:style-name="ce11">
            <text:p>146272,5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602002:3394</text:p>
          </table:table-cell>
          <table:covered-table-cell/>
          <table:table-cell office:value-type="float" office:value="34398.5" table:style-name="ce13">
            <text:p>34398,50</text:p>
          </table:table-cell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1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1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1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1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1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3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0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1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70100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2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6003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6102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61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6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2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4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4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4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4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4002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4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4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21:7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4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6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501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501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501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50100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5010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501006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501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501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5010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5010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5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5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5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5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50100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2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2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2601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3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3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3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3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3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3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3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3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38010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3901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39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3101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3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4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4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420101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42010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4201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450103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2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201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02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0201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3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20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20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3101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3:35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3:3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3:3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3:3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3:35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3:3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3:35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3:35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3:35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3:35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3:35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3:35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3:35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3:35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3:35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3:3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3:3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3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3:3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3:35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3:35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3:3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3:3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3:3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3:3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3:3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3:35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3:35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3:3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3:3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3:3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3:3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3:35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3:3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3:3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3:3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3:3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3:3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3:3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3:3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3:3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3:3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3:3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3:3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3:3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3:3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3:3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3:3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3:3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3:3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3:3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3:36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3:36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3:3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3:3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3:3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3:3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3:3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3:3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3:3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3:3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3:3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3:3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3:3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3:3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3:3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3:3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3:3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3:3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3:3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3:3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3:3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3:3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3:3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3:3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3:3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3:3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3:3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3:3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3:3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3:3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3:3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3:3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3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3:3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3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3:3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3:3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3:3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3:3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3:3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3:3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3:3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3:3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3:3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3:3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3:3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3:3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3:3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3:39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4:0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05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11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18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20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2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3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3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3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3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16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1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0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0417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1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0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06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06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0602007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8:06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8:07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7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7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8:07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801003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80101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202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5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2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602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2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2007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2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201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16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17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3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801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1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10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1001002:8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number-columns-spanned="3" table:number-rows-spanned="1" table:style-name="ce20">
            <text:p>11:20:1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b 8b d9 99 56 c0 f5 f0 39 5e ad bf 0d 73 77 a3 df f3 d5 78 8d fe 0f 7c 41 57 5a dd 21 e7 96 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17T07:59:03Z</meta:creation-date>
    <dc:date>2024-05-17T08:12:04Z</dc:date>
    <meta:print-date>2024-05-17T07:58:36Z</meta:print-date>
  </office:meta>
</office:document-meta>
</file>