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53</text:p>
          </table:table-cell>
          <table:table-cell table:number-columns-repeated="4" table:style-name="ce1"/>
          <table:table-cell office:value-type="string" table:style-name="ce2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4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801001:4825</text:p>
          </table:table-cell>
          <table:covered-table-cell/>
          <table:table-cell office:value-type="float" office:value="988015.22" table:style-name="ce4">
            <text:p>988015,2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801001:837</text:p>
          </table:table-cell>
          <table:covered-table-cell/>
          <table:table-cell office:value-type="float" office:value="761441.65" table:style-name="ce4">
            <text:p>761441,6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000000:700</text:p>
          </table:table-cell>
          <table:covered-table-cell/>
          <table:table-cell office:value-type="float" office:value="31672091.800000001" table:style-name="ce4">
            <text:p>31672091,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501005:811</text:p>
          </table:table-cell>
          <table:covered-table-cell/>
          <table:table-cell office:value-type="float" office:value="87868.41" table:style-name="ce4">
            <text:p>87868,4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04:1398</text:p>
          </table:table-cell>
          <table:covered-table-cell/>
          <table:table-cell office:value-type="float" office:value="153369.26" table:style-name="ce4">
            <text:p>153369,2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401007:2133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2012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7:0302001:3122</text:p>
          </table:table-cell>
          <table:covered-table-cell/>
          <table:table-cell office:value-type="float" office:value="661686.35" table:style-name="ce4">
            <text:p>661686,3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401001:12014</text:p>
          </table:table-cell>
          <table:covered-table-cell/>
          <table:table-cell office:value-type="float" office:value="87989.92" table:style-name="ce4">
            <text:p>87989,9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2013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2015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901001:4885</text:p>
          </table:table-cell>
          <table:covered-table-cell/>
          <table:table-cell office:value-type="float" office:value="9773061.5999999996" table:style-name="ce4">
            <text:p>9773061,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1401001:288</text:p>
          </table:table-cell>
          <table:covered-table-cell/>
          <table:table-cell office:value-type="float" office:value="60059.8" table:style-name="ce4">
            <text:p>60059,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2017:1317</text:p>
          </table:table-cell>
          <table:covered-table-cell/>
          <table:table-cell office:value-type="float" office:value="1772578.47" table:style-name="ce4">
            <text:p>1772578,4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2014:448</text:p>
          </table:table-cell>
          <table:covered-table-cell/>
          <table:table-cell office:value-type="float" office:value="757106.86" table:style-name="ce4">
            <text:p>757106,8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601004:384</text:p>
          </table:table-cell>
          <table:covered-table-cell/>
          <table:table-cell office:value-type="float" office:value="646295.76" table:style-name="ce4">
            <text:p>646295,7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102007:1469</text:p>
          </table:table-cell>
          <table:covered-table-cell/>
          <table:table-cell office:value-type="float" office:value="3110689.4" table:style-name="ce4">
            <text:p>3110689,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4:2001008:553</text:p>
          </table:table-cell>
          <table:covered-table-cell/>
          <table:table-cell office:value-type="float" office:value="719638.45" table:style-name="ce4">
            <text:p>719638,4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4:3601001:1316</text:p>
          </table:table-cell>
          <table:covered-table-cell/>
          <table:table-cell office:value-type="float" office:value="287042.88" table:style-name="ce4">
            <text:p>287042,8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0301001:804</text:p>
          </table:table-cell>
          <table:covered-table-cell/>
          <table:table-cell office:value-type="float" office:value="506406.81" table:style-name="ce4">
            <text:p>506406,8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1401001:249</text:p>
          </table:table-cell>
          <table:covered-table-cell/>
          <table:table-cell office:value-type="float" office:value="187525.11" table:style-name="ce4">
            <text:p>187525,1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4:860</text:p>
          </table:table-cell>
          <table:covered-table-cell/>
          <table:table-cell office:value-type="float" office:value="468063.81" table:style-name="ce4">
            <text:p>468063,8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7:2949</text:p>
          </table:table-cell>
          <table:covered-table-cell/>
          <table:table-cell office:value-type="float" office:value="235540.02" table:style-name="ce4">
            <text:p>235540,0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4001:2192</text:p>
          </table:table-cell>
          <table:covered-table-cell/>
          <table:table-cell office:value-type="float" office:value="247817.61" table:style-name="ce4">
            <text:p>247817,6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7:2930</text:p>
          </table:table-cell>
          <table:covered-table-cell/>
          <table:table-cell office:value-type="float" office:value="286533.21999999997" table:style-name="ce4">
            <text:p>286533,2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1013:1958</text:p>
          </table:table-cell>
          <table:covered-table-cell/>
          <table:table-cell office:value-type="float" office:value="251536.17" table:style-name="ce4">
            <text:p>251536,1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1:3352</text:p>
          </table:table-cell>
          <table:covered-table-cell/>
          <table:table-cell office:value-type="float" office:value="263327.09000000003" table:style-name="ce4">
            <text:p>263327,0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45:762</text:p>
          </table:table-cell>
          <table:covered-table-cell/>
          <table:table-cell office:value-type="float" office:value="278779.99" table:style-name="ce4">
            <text:p>278779,9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1:485</text:p>
          </table:table-cell>
          <table:covered-table-cell/>
          <table:table-cell office:value-type="float" office:value="267439.03000000003" table:style-name="ce4">
            <text:p>267439,03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1033</text:p>
          </table:table-cell>
          <table:covered-table-cell/>
          <table:table-cell office:value-type="float" office:value="196750.24" table:style-name="ce4">
            <text:p>196750,2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7:275</text:p>
          </table:table-cell>
          <table:covered-table-cell/>
          <table:table-cell office:value-type="float" office:value="239182.39" table:style-name="ce4">
            <text:p>239182,3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7:2550</text:p>
          </table:table-cell>
          <table:covered-table-cell/>
          <table:table-cell office:value-type="float" office:value="786080.58" table:style-name="ce4">
            <text:p>786080,5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2006:1314</text:p>
          </table:table-cell>
          <table:covered-table-cell/>
          <table:table-cell office:value-type="float" office:value="253554.52" table:style-name="ce4">
            <text:p>253554,5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01:1686</text:p>
          </table:table-cell>
          <table:covered-table-cell/>
          <table:table-cell office:value-type="float" office:value="287961.92" table:style-name="ce4">
            <text:p>287961,9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3:1916</text:p>
          </table:table-cell>
          <table:covered-table-cell/>
          <table:table-cell office:value-type="float" office:value="311537.91999999998" table:style-name="ce4">
            <text:p>311537,9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4002:4114</text:p>
          </table:table-cell>
          <table:covered-table-cell/>
          <table:table-cell office:value-type="float" office:value="252093.47" table:style-name="ce4">
            <text:p>252093,4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301001:637</text:p>
          </table:table-cell>
          <table:covered-table-cell/>
          <table:table-cell office:value-type="float" office:value="1486.62" table:style-name="ce4">
            <text:p>1486,6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3301001:640</text:p>
          </table:table-cell>
          <table:covered-table-cell/>
          <table:table-cell office:value-type="float" office:value="1503.18" table:style-name="ce4">
            <text:p>1503,1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3301001:408</text:p>
          </table:table-cell>
          <table:covered-table-cell/>
          <table:table-cell office:value-type="float" office:value="3006.37" table:style-name="ce4">
            <text:p>3006,3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3301001:639</text:p>
          </table:table-cell>
          <table:covered-table-cell/>
          <table:table-cell office:value-type="float" office:value="1503.18" table:style-name="ce4">
            <text:p>1503,1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3301001:636</text:p>
          </table:table-cell>
          <table:covered-table-cell/>
          <table:table-cell office:value-type="float" office:value="1486.62" table:style-name="ce4">
            <text:p>1486,6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3301001:603</text:p>
          </table:table-cell>
          <table:covered-table-cell/>
          <table:table-cell office:value-type="float" office:value="2530.15" table:style-name="ce4">
            <text:p>2530,1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3301001:604</text:p>
          </table:table-cell>
          <table:covered-table-cell/>
          <table:table-cell office:value-type="float" office:value="2538.4299999999998" table:style-name="ce4">
            <text:p>2538,43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3301001:644</text:p>
          </table:table-cell>
          <table:covered-table-cell/>
          <table:table-cell office:value-type="float" office:value="1503.18" table:style-name="ce4">
            <text:p>1503,1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3301001:638</text:p>
          </table:table-cell>
          <table:covered-table-cell/>
          <table:table-cell office:value-type="float" office:value="1486.62" table:style-name="ce4">
            <text:p>1486,6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3301001:646</text:p>
          </table:table-cell>
          <table:covered-table-cell/>
          <table:table-cell office:value-type="float" office:value="1515.61" table:style-name="ce4">
            <text:p>1515,6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3301001:641</text:p>
          </table:table-cell>
          <table:covered-table-cell/>
          <table:table-cell office:value-type="float" office:value="2509.4499999999998" table:style-name="ce4">
            <text:p>2509,4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3301001:635</text:p>
          </table:table-cell>
          <table:covered-table-cell/>
          <table:table-cell office:value-type="float" office:value="1519.75" table:style-name="ce4">
            <text:p>1519,7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3301001:607</text:p>
          </table:table-cell>
          <table:covered-table-cell/>
          <table:table-cell office:value-type="float" office:value="1971.12" table:style-name="ce4">
            <text:p>1971,1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3301001:643</text:p>
          </table:table-cell>
          <table:covered-table-cell/>
          <table:table-cell office:value-type="float" office:value="2476.3200000000002" table:style-name="ce4">
            <text:p>2476,3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3301001:616</text:p>
          </table:table-cell>
          <table:covered-table-cell/>
          <table:table-cell office:value-type="float" office:value="1503.18" table:style-name="ce4">
            <text:p>1503,1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3301001:645</text:p>
          </table:table-cell>
          <table:covered-table-cell/>
          <table:table-cell office:value-type="float" office:value="1494.9" table:style-name="ce4">
            <text:p>1494,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3301001:642</text:p>
          </table:table-cell>
          <table:covered-table-cell/>
          <table:table-cell office:value-type="float" office:value="1499.04" table:style-name="ce4">
            <text:p>1499,0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3301001:647</text:p>
          </table:table-cell>
          <table:covered-table-cell/>
          <table:table-cell office:value-type="float" office:value="1515.61" table:style-name="ce4">
            <text:p>1515,6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3301001:634</text:p>
          </table:table-cell>
          <table:covered-table-cell/>
          <table:table-cell office:value-type="float" office:value="3818" table:style-name="ce4">
            <text:p>381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3301001:409</text:p>
          </table:table-cell>
          <table:covered-table-cell/>
          <table:table-cell office:value-type="float" office:value="2973.24" table:style-name="ce4">
            <text:p>2973,2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3301001:407</text:p>
          </table:table-cell>
          <table:covered-table-cell/>
          <table:table-cell office:value-type="float" office:value="54267.81" table:style-name="ce4">
            <text:p>54267,8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9:3701001:770</text:p>
          </table:table-cell>
          <table:covered-table-cell/>
          <table:table-cell office:value-type="float" office:value="57805.08" table:style-name="ce4">
            <text:p>57805,0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1011:1784</text:p>
          </table:table-cell>
          <table:covered-table-cell/>
          <table:table-cell office:value-type="float" office:value="6658939.7699999996" table:style-name="ce4">
            <text:p>6658939,7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35:935</text:p>
          </table:table-cell>
          <table:covered-table-cell/>
          <table:table-cell office:value-type="float" office:value="2865930.35" table:style-name="ce4">
            <text:p>2865930,3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35:934</text:p>
          </table:table-cell>
          <table:covered-table-cell/>
          <table:table-cell office:value-type="float" office:value="3953659.69" table:style-name="ce4">
            <text:p>3953659,6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02:867</text:p>
          </table:table-cell>
          <table:covered-table-cell/>
          <table:table-cell office:value-type="float" office:value="205852.19" table:style-name="ce4">
            <text:p>205852,1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02:738</text:p>
          </table:table-cell>
          <table:covered-table-cell/>
          <table:table-cell office:value-type="float" office:value="210140.78" table:style-name="ce4">
            <text:p>210140,7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02:851</text:p>
          </table:table-cell>
          <table:covered-table-cell/>
          <table:table-cell office:value-type="float" office:value="205852.19" table:style-name="ce4">
            <text:p>205852,1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201016:2918</text:p>
          </table:table-cell>
          <table:covered-table-cell/>
          <table:table-cell office:value-type="float" office:value="168234.92" table:style-name="ce4">
            <text:p>168234,9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16:3047</text:p>
          </table:table-cell>
          <table:covered-table-cell/>
          <table:table-cell office:value-type="float" office:value="136072.37" table:style-name="ce4">
            <text:p>136072,3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201016:3048</text:p>
          </table:table-cell>
          <table:covered-table-cell/>
          <table:table-cell office:value-type="float" office:value="164111.51999999999" table:style-name="ce4">
            <text:p>164111,5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201016:3084</text:p>
          </table:table-cell>
          <table:covered-table-cell/>
          <table:table-cell office:value-type="float" office:value="160812.79999999999" table:style-name="ce4">
            <text:p>160812,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201016:3093</text:p>
          </table:table-cell>
          <table:covered-table-cell/>
          <table:table-cell office:value-type="float" office:value="155864.71" table:style-name="ce4">
            <text:p>155864,7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201016:3404</text:p>
          </table:table-cell>
          <table:covered-table-cell/>
          <table:table-cell office:value-type="float" office:value="150091.94" table:style-name="ce4">
            <text:p>150091,9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201016:3406</text:p>
          </table:table-cell>
          <table:covered-table-cell/>
          <table:table-cell office:value-type="float" office:value="154215.35" table:style-name="ce4">
            <text:p>154215,3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201016:3520</text:p>
          </table:table-cell>
          <table:covered-table-cell/>
          <table:table-cell office:value-type="float" office:value="153390.67000000001" table:style-name="ce4">
            <text:p>153390,6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201016:3528</text:p>
          </table:table-cell>
          <table:covered-table-cell/>
          <table:table-cell office:value-type="float" office:value="147617.9" table:style-name="ce4">
            <text:p>147617,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201016:3611</text:p>
          </table:table-cell>
          <table:covered-table-cell/>
          <table:table-cell office:value-type="float" office:value="158338.75" table:style-name="ce4">
            <text:p>158338,7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1016:3654</text:p>
          </table:table-cell>
          <table:covered-table-cell/>
          <table:table-cell office:value-type="float" office:value="181429.82" table:style-name="ce4">
            <text:p>181429,8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201016:3710</text:p>
          </table:table-cell>
          <table:covered-table-cell/>
          <table:table-cell office:value-type="float" office:value="177306.42" table:style-name="ce4">
            <text:p>177306,4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201016:3751</text:p>
          </table:table-cell>
          <table:covered-table-cell/>
          <table:table-cell office:value-type="float" office:value="135247.67999999999" table:style-name="ce4">
            <text:p>135247,6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201016:3771</text:p>
          </table:table-cell>
          <table:covered-table-cell/>
          <table:table-cell office:value-type="float" office:value="155864.71" table:style-name="ce4">
            <text:p>155864,7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201016:3772</text:p>
          </table:table-cell>
          <table:covered-table-cell/>
          <table:table-cell office:value-type="float" office:value="158338.75" table:style-name="ce4">
            <text:p>158338,7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201016:4037</text:p>
          </table:table-cell>
          <table:covered-table-cell/>
          <table:table-cell office:value-type="float" office:value="148442.57999999999" table:style-name="ce4">
            <text:p>148442,5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201016:4041</text:p>
          </table:table-cell>
          <table:covered-table-cell/>
          <table:table-cell office:value-type="float" office:value="143494.49" table:style-name="ce4">
            <text:p>143494,4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201016:4057</text:p>
          </table:table-cell>
          <table:covered-table-cell/>
          <table:table-cell office:value-type="float" office:value="138546.41" table:style-name="ce4">
            <text:p>138546,4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201016:4091</text:p>
          </table:table-cell>
          <table:covered-table-cell/>
          <table:table-cell office:value-type="float" office:value="145968.54" table:style-name="ce4">
            <text:p>145968,5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201016:4097</text:p>
          </table:table-cell>
          <table:covered-table-cell/>
          <table:table-cell office:value-type="float" office:value="181429.82" table:style-name="ce4">
            <text:p>181429,8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201016:4419</text:p>
          </table:table-cell>
          <table:covered-table-cell/>
          <table:table-cell office:value-type="float" office:value="188027.27" table:style-name="ce4">
            <text:p>188027,2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201016:4442</text:p>
          </table:table-cell>
          <table:covered-table-cell/>
          <table:table-cell office:value-type="float" office:value="147617.9" table:style-name="ce4">
            <text:p>147617,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201016:4450</text:p>
          </table:table-cell>
          <table:covered-table-cell/>
          <table:table-cell office:value-type="float" office:value="172358.33" table:style-name="ce4">
            <text:p>172358,33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201016:4534</text:p>
          </table:table-cell>
          <table:covered-table-cell/>
          <table:table-cell office:value-type="float" office:value="173183.01" table:style-name="ce4">
            <text:p>173183,0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201016:4553</text:p>
          </table:table-cell>
          <table:covered-table-cell/>
          <table:table-cell office:value-type="float" office:value="158338.75" table:style-name="ce4">
            <text:p>158338,7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201016:4587</text:p>
          </table:table-cell>
          <table:covered-table-cell/>
          <table:table-cell office:value-type="float" office:value="161637.48000000001" table:style-name="ce4">
            <text:p>161637,4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201016:4699</text:p>
          </table:table-cell>
          <table:covered-table-cell/>
          <table:table-cell office:value-type="float" office:value="211118.34" table:style-name="ce4">
            <text:p>211118,3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201016:4779</text:p>
          </table:table-cell>
          <table:covered-table-cell/>
          <table:table-cell office:value-type="float" office:value="157514.07" table:style-name="ce4">
            <text:p>157514,0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201016:4830</text:p>
          </table:table-cell>
          <table:covered-table-cell/>
          <table:table-cell office:value-type="float" office:value="197923.44" table:style-name="ce4">
            <text:p>197923,4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201016:4840</text:p>
          </table:table-cell>
          <table:covered-table-cell/>
          <table:table-cell office:value-type="float" office:value="163286.84" table:style-name="ce4">
            <text:p>163286,8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201016:4852</text:p>
          </table:table-cell>
          <table:covered-table-cell/>
          <table:table-cell office:value-type="float" office:value="158338.75" table:style-name="ce4">
            <text:p>158338,7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201016:4900</text:p>
          </table:table-cell>
          <table:covered-table-cell/>
          <table:table-cell office:value-type="float" office:value="158338.75" table:style-name="ce4">
            <text:p>158338,7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201016:5041</text:p>
          </table:table-cell>
          <table:covered-table-cell/>
          <table:table-cell office:value-type="float" office:value="161637.48000000001" table:style-name="ce4">
            <text:p>161637,4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201016:5075</text:p>
          </table:table-cell>
          <table:covered-table-cell/>
          <table:table-cell office:value-type="float" office:value="158338.75" table:style-name="ce4">
            <text:p>158338,7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201016:5372</text:p>
          </table:table-cell>
          <table:covered-table-cell/>
          <table:table-cell office:value-type="float" office:value="147617.9" table:style-name="ce4">
            <text:p>147617,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201016:5373</text:p>
          </table:table-cell>
          <table:covered-table-cell/>
          <table:table-cell office:value-type="float" office:value="141020.45000000001" table:style-name="ce4">
            <text:p>141020,4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201016:5409</text:p>
          </table:table-cell>
          <table:covered-table-cell/>
          <table:table-cell office:value-type="float" office:value="148442.57999999999" table:style-name="ce4">
            <text:p>148442,5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201016:5477</text:p>
          </table:table-cell>
          <table:covered-table-cell/>
          <table:table-cell office:value-type="float" office:value="144319.18" table:style-name="ce4">
            <text:p>144319,1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201016:5494</text:p>
          </table:table-cell>
          <table:covered-table-cell/>
          <table:table-cell office:value-type="float" office:value="148442.57999999999" table:style-name="ce4">
            <text:p>148442,5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201016:6414</text:p>
          </table:table-cell>
          <table:covered-table-cell/>
          <table:table-cell office:value-type="float" office:value="161637.48000000001" table:style-name="ce4">
            <text:p>161637,4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5012:4496</text:p>
          </table:table-cell>
          <table:covered-table-cell/>
          <table:table-cell office:value-type="float" office:value="5080312.78" table:style-name="ce4">
            <text:p>5080312,7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5012:4495</text:p>
          </table:table-cell>
          <table:covered-table-cell/>
          <table:table-cell office:value-type="float" office:value="4779311.25" table:style-name="ce4">
            <text:p>4779311,2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3:4001002:388</text:p>
          </table:table-cell>
          <table:covered-table-cell/>
          <table:table-cell office:value-type="float" office:value="263370.71000000002" table:style-name="ce4">
            <text:p>263370,7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6:1201007:2409</text:p>
          </table:table-cell>
          <table:covered-table-cell/>
          <table:table-cell office:value-type="float" office:value="59185.79" table:style-name="ce4">
            <text:p>59185,7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6:1201007:2413</text:p>
          </table:table-cell>
          <table:covered-table-cell/>
          <table:table-cell office:value-type="float" office:value="88468.49" table:style-name="ce4">
            <text:p>88468,4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6:1201007:2415</text:p>
          </table:table-cell>
          <table:covered-table-cell/>
          <table:table-cell office:value-type="float" office:value="58193.16" table:style-name="ce4">
            <text:p>58193,1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1201007:2399</text:p>
          </table:table-cell>
          <table:covered-table-cell/>
          <table:table-cell office:value-type="float" office:value="59433.95" table:style-name="ce4">
            <text:p>59433,9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6:1201007:2402</text:p>
          </table:table-cell>
          <table:covered-table-cell/>
          <table:table-cell office:value-type="float" office:value="88096.25" table:style-name="ce4">
            <text:p>88096,2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6:1201007:2406</text:p>
          </table:table-cell>
          <table:covered-table-cell/>
          <table:table-cell office:value-type="float" office:value="86110.98" table:style-name="ce4">
            <text:p>86110,9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6:1201007:2403</text:p>
          </table:table-cell>
          <table:covered-table-cell/>
          <table:table-cell office:value-type="float" office:value="102861.68" table:style-name="ce4">
            <text:p>102861,6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6:1201007:2424</text:p>
          </table:table-cell>
          <table:covered-table-cell/>
          <table:table-cell office:value-type="float" office:value="86855.46" table:style-name="ce4">
            <text:p>86855,4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6:1201007:2422</text:p>
          </table:table-cell>
          <table:covered-table-cell/>
          <table:table-cell office:value-type="float" office:value="102613.52" table:style-name="ce4">
            <text:p>102613,52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6:1201007:2414</text:p>
          </table:table-cell>
          <table:covered-table-cell/>
          <table:table-cell office:value-type="float" office:value="59309.87" table:style-name="ce4">
            <text:p>59309,8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6:1201007:2412</text:p>
          </table:table-cell>
          <table:covered-table-cell/>
          <table:table-cell office:value-type="float" office:value="86731.38" table:style-name="ce4">
            <text:p>86731,3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6:1201007:2417</text:p>
          </table:table-cell>
          <table:covered-table-cell/>
          <table:table-cell office:value-type="float" office:value="87972.17" table:style-name="ce4">
            <text:p>87972,1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6:1201007:2418</text:p>
          </table:table-cell>
          <table:covered-table-cell/>
          <table:table-cell office:value-type="float" office:value="87487.57" table:style-name="ce4">
            <text:p>87487,5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6:1201007:2420</text:p>
          </table:table-cell>
          <table:covered-table-cell/>
          <table:table-cell office:value-type="float" office:value="86979.54" table:style-name="ce4">
            <text:p>86979,5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6:1201007:2400</text:p>
          </table:table-cell>
          <table:covered-table-cell/>
          <table:table-cell office:value-type="float" office:value="88468.49" table:style-name="ce4">
            <text:p>88468,4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6:1201007:2404</text:p>
          </table:table-cell>
          <table:covered-table-cell/>
          <table:table-cell office:value-type="float" office:value="102365.36" table:style-name="ce4">
            <text:p>102365,3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6:1201007:2401</text:p>
          </table:table-cell>
          <table:covered-table-cell/>
          <table:table-cell office:value-type="float" office:value="43303.65" table:style-name="ce4">
            <text:p>43303,6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6:1201007:2405</text:p>
          </table:table-cell>
          <table:covered-table-cell/>
          <table:table-cell office:value-type="float" office:value="42931.41" table:style-name="ce4">
            <text:p>42931,41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6:1201007:2419</text:p>
          </table:table-cell>
          <table:covered-table-cell/>
          <table:table-cell office:value-type="float" office:value="58406.85" table:style-name="ce4">
            <text:p>58406,8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6:1201007:2410</text:p>
          </table:table-cell>
          <table:covered-table-cell/>
          <table:table-cell office:value-type="float" office:value="102737.60000000001" table:style-name="ce4">
            <text:p>102737,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6:1201007:2416</text:p>
          </table:table-cell>
          <table:covered-table-cell/>
          <table:table-cell office:value-type="float" office:value="86235.06" table:style-name="ce4">
            <text:p>86235,0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6:1201007:2408</text:p>
          </table:table-cell>
          <table:covered-table-cell/>
          <table:table-cell office:value-type="float" office:value="102241.28" table:style-name="ce4">
            <text:p>102241,2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6:1201007:2411</text:p>
          </table:table-cell>
          <table:covered-table-cell/>
          <table:table-cell office:value-type="float" office:value="59558.03" table:style-name="ce4">
            <text:p>59558,03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6:1201007:2421</text:p>
          </table:table-cell>
          <table:covered-table-cell/>
          <table:table-cell office:value-type="float" office:value="59309.87" table:style-name="ce4">
            <text:p>59309,8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6:1201007:2423</text:p>
          </table:table-cell>
          <table:covered-table-cell/>
          <table:table-cell office:value-type="float" office:value="43179.57" table:style-name="ce4">
            <text:p>43179,5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6:1201007:2407</text:p>
          </table:table-cell>
          <table:covered-table-cell/>
          <table:table-cell office:value-type="float" office:value="59309.87" table:style-name="ce4">
            <text:p>59309,8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6:1201007:1541</text:p>
          </table:table-cell>
          <table:covered-table-cell/>
          <table:table-cell office:value-type="float" office:value="89957.440000000002" table:style-name="ce4">
            <text:p>89957,4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6:1201007:1571</text:p>
          </table:table-cell>
          <table:covered-table-cell/>
          <table:table-cell office:value-type="float" office:value="86359.14" table:style-name="ce4">
            <text:p>86359,1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6:1201007:1578</text:p>
          </table:table-cell>
          <table:covered-table-cell/>
          <table:table-cell office:value-type="float" office:value="88592.57" table:style-name="ce4">
            <text:p>88592,57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6:1201007:1621</text:p>
          </table:table-cell>
          <table:covered-table-cell/>
          <table:table-cell office:value-type="float" office:value="86235.06" table:style-name="ce4">
            <text:p>86235,06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2:1701004:3450</text:p>
          </table:table-cell>
          <table:covered-table-cell/>
          <table:table-cell office:value-type="float" office:value="620036.57999999996" table:style-name="ce4">
            <text:p>620036,58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5:0301002:300</text:p>
          </table:table-cell>
          <table:covered-table-cell/>
          <table:table-cell office:value-type="float" office:value="454995.34" table:style-name="ce4">
            <text:p>454995,34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1002:1012</text:p>
          </table:table-cell>
          <table:covered-table-cell/>
          <table:table-cell office:value-type="float" office:value="1125750.25" table:style-name="ce4">
            <text:p>1125750,25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3:0801001:503</text:p>
          </table:table-cell>
          <table:covered-table-cell/>
          <table:table-cell office:value-type="float" office:value="468810.39" table:style-name="ce4">
            <text:p>468810,39</text:p>
          </table:table-cell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6005:7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08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08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08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08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08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08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08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08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40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08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08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08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3801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08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40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08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08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08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08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08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08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21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21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402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1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20: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6: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201007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2003:48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3:48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3: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0102014:1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100100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05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05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1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56: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102005:31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102005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5:0102017:7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102017:7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17: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16:3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2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6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310102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20: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3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08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16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16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16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5:16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5:16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16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16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1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16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16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08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5:1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08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11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201007:8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201007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2:7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1001002:74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4001:2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9:37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7:32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5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4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2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7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6:390101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2:2101001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2:2101001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2:2101001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53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5:40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2101001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1008:6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2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2:2101001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2:2101001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34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401010: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3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3008:60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5:24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14:24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11:5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2015: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1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19:6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0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15:5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08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08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08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07: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0401001:116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0401001:120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08:7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08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2001012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001002:87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1001:2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3:21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3:8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08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08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40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40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1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1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08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8:0602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2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2201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201007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201007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201007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201007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201007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201007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201007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201007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201007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201007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201007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201007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201007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201007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201007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201007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201007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201007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201007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201007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201007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201007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7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201007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201007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7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201007:1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7:14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201007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201007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201007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7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201007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201007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201007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201007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201007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7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201007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201007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201007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201007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201007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201007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201007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201007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201007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201007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201007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201007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201007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201007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201007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201007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201007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201007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201007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201007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201007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201007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201007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201007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201007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201007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201007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201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201007:15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201007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201007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201007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201007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201007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201007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201007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201007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201007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201007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201007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201007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201007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201007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201007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201007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201007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201007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201007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201007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201007:16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201007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201007:16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201007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201007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201007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201007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201007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201007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201007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201007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201007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201007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201007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20100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201007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201007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201007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201007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201007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201007:18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201007:18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201007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201007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201007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201007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201007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201007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201007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201007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201007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201007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201007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201007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201007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201007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201007:18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201007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201007:19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201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201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201007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201007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20100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20100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201007:19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20100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201007:19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201007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20100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201007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201007:20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201007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201007:20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201007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201007:2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201007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201007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201007:2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201007:2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201007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201007:22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201007:2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201007:22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201007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201007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201007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201007:2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201007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201007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201007:2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201007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201007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201007:23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201007:2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201007:23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201007:23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201007:23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201007:23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201007:23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201007:23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201007:23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201007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201007:23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201007:23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201007:23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201007:8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201007: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201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201007:8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201007:8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201007: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201007:8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201007:8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201007:8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201007:8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201007:8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201007:8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201007:8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201007:8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201007:9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201007:9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201007: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201007:9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201007:9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201007:9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201004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201007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201007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201007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201007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201007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201007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201007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201007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201007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201007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201007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201007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201007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201007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201007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201007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201007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201007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201007:2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201007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201007:23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201007:2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201007:8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201007:8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201007: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201007:9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201007:9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201007: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201007:9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201007:9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201007:9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201007:9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201007:9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201007:9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3:08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3:08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3:08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08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08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08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08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08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08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08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08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08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08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9:0801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9:0801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9:08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08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08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08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3:08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3:08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3:08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05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6010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201018:2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0:4501014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0:4501040: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08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08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3:08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08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3:08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3:08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08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08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3:08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3:08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3:08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3:08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3:08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3:08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3:08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5</text:p>
          </table:table-cell>
          <table:covered-table-cell/>
          <table:table-cell office:value-type="string" table:style-name="ce4">
            <text:p>09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6 05 58 dc a0 ad 48 07 d9 8d e6 9e b1 83 95 b4 29 e6 2a b6 84 31 21 78 dd b8 55 7c 62 e1 a3 5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17T07:57:14Z</meta:creation-date>
    <dc:date>2025-04-17T09:47:41Z</dc:date>
    <meta:print-date>2025-04-17T07:58:18Z</meta:print-date>
  </office:meta>
</office:document-meta>
</file>