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50</text:p>
          </table:table-cell>
          <table:table-cell table:number-columns-repeated="4" table:style-name="ce1"/>
          <table:table-cell office:value-type="string" table:style-name="ce2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4">
            <text:p>2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01:1411</text:p>
          </table:table-cell>
          <table:covered-table-cell/>
          <table:table-cell office:value-type="float" office:value="1843145.09" table:style-name="ce4">
            <text:p>1843145,09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4002:4113</text:p>
          </table:table-cell>
          <table:covered-table-cell/>
          <table:table-cell office:value-type="float" office:value="48256.959999999999" table:style-name="ce4">
            <text:p>48256,9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0501001:546</text:p>
          </table:table-cell>
          <table:covered-table-cell/>
          <table:table-cell office:value-type="float" office:value="568470.56000000006" table:style-name="ce4">
            <text:p>568470,5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701001:103</text:p>
          </table:table-cell>
          <table:covered-table-cell/>
          <table:table-cell office:value-type="float" office:value="66047.3" table:style-name="ce4">
            <text:p>66047,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701001:102</text:p>
          </table:table-cell>
          <table:covered-table-cell/>
          <table:table-cell office:value-type="float" office:value="44170.17" table:style-name="ce4">
            <text:p>44170,1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2014:1766</text:p>
          </table:table-cell>
          <table:covered-table-cell/>
          <table:table-cell office:value-type="float" office:value="2634784.56" table:style-name="ce4">
            <text:p>2634784,5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102014:1765</text:p>
          </table:table-cell>
          <table:covered-table-cell/>
          <table:table-cell office:value-type="float" office:value="1688382.06" table:style-name="ce4">
            <text:p>1688382,0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3701001:770</text:p>
          </table:table-cell>
          <table:covered-table-cell/>
          <table:table-cell office:value-type="float" office:value="66965.119999999995" table:style-name="ce4">
            <text:p>66965,1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401003:1745</text:p>
          </table:table-cell>
          <table:covered-table-cell/>
          <table:table-cell office:value-type="float" office:value="80524.17" table:style-name="ce4">
            <text:p>80524,1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201002:327</text:p>
          </table:table-cell>
          <table:covered-table-cell/>
          <table:table-cell office:value-type="float" office:value="14338.63" table:style-name="ce4">
            <text:p>14338,6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5:1267</text:p>
          </table:table-cell>
          <table:covered-table-cell/>
          <table:table-cell office:value-type="float" office:value="933174.43" table:style-name="ce4">
            <text:p>933174,4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6:4217</text:p>
          </table:table-cell>
          <table:covered-table-cell/>
          <table:table-cell office:value-type="float" office:value="1363817.11" table:style-name="ce4">
            <text:p>1363817,11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7:4517</text:p>
          </table:table-cell>
          <table:covered-table-cell/>
          <table:table-cell office:value-type="float" office:value="2721519.25" table:style-name="ce4">
            <text:p>2721519,2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000000:699</text:p>
          </table:table-cell>
          <table:covered-table-cell/>
          <table:table-cell office:value-type="float" office:value="5899078.2000000002" table:style-name="ce4">
            <text:p>5899078,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3001:1394</text:p>
          </table:table-cell>
          <table:covered-table-cell/>
          <table:table-cell office:value-type="float" office:value="27430275.84" table:style-name="ce4">
            <text:p>27430275,84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801006:577</text:p>
          </table:table-cell>
          <table:covered-table-cell/>
          <table:table-cell office:value-type="float" office:value="47268.42" table:style-name="ce4">
            <text:p>47268,4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02:1071</text:p>
          </table:table-cell>
          <table:covered-table-cell/>
          <table:table-cell office:value-type="float" office:value="103926.48" table:style-name="ce4">
            <text:p>103926,4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1015:282</text:p>
          </table:table-cell>
          <table:covered-table-cell/>
          <table:table-cell office:value-type="float" office:value="73406.58" table:style-name="ce4">
            <text:p>73406,5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01:1092</text:p>
          </table:table-cell>
          <table:covered-table-cell/>
          <table:table-cell office:value-type="float" office:value="8750786.1600000001" table:style-name="ce4">
            <text:p>8750786,1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2035:344</text:p>
          </table:table-cell>
          <table:covered-table-cell/>
          <table:table-cell office:value-type="float" office:value="60286.8" table:style-name="ce4">
            <text:p>60286,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801003:1989</text:p>
          </table:table-cell>
          <table:covered-table-cell/>
          <table:table-cell office:value-type="float" office:value="118115.85" table:style-name="ce4">
            <text:p>118115,8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1001018:660</text:p>
          </table:table-cell>
          <table:covered-table-cell/>
          <table:table-cell office:value-type="float" office:value="7361637.2699999996" table:style-name="ce4">
            <text:p>7361637,2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2005:3199</text:p>
          </table:table-cell>
          <table:covered-table-cell/>
          <table:table-cell office:value-type="float" office:value="1779774.95" table:style-name="ce4">
            <text:p>1779774,9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001002:7469</text:p>
          </table:table-cell>
          <table:covered-table-cell/>
          <table:table-cell office:value-type="float" office:value="500396.17" table:style-name="ce4">
            <text:p>500396,1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1001002:7468</text:p>
          </table:table-cell>
          <table:covered-table-cell/>
          <table:table-cell office:value-type="float" office:value="681244.47" table:style-name="ce4">
            <text:p>681244,4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7470</text:p>
          </table:table-cell>
          <table:covered-table-cell/>
          <table:table-cell office:value-type="float" office:value="479836.38" table:style-name="ce4">
            <text:p>479836,3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6:890</text:p>
          </table:table-cell>
          <table:covered-table-cell/>
          <table:table-cell office:value-type="float" office:value="300106.40000000002" table:style-name="ce4">
            <text:p>300106,4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2540</text:p>
          </table:table-cell>
          <table:covered-table-cell/>
          <table:table-cell office:value-type="float" office:value="223398.78" table:style-name="ce4">
            <text:p>223398,7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7:3448</text:p>
          </table:table-cell>
          <table:covered-table-cell/>
          <table:table-cell office:value-type="float" office:value="396290.01" table:style-name="ce4">
            <text:p>396290,01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1001002:8592</text:p>
          </table:table-cell>
          <table:covered-table-cell/>
          <table:table-cell office:value-type="float" office:value="124244.56" table:style-name="ce4">
            <text:p>124244,5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7:1685</text:p>
          </table:table-cell>
          <table:covered-table-cell/>
          <table:table-cell office:value-type="float" office:value="241610.64" table:style-name="ce4">
            <text:p>241610,64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2006:1313</text:p>
          </table:table-cell>
          <table:covered-table-cell/>
          <table:table-cell office:value-type="float" office:value="253554.52" table:style-name="ce4">
            <text:p>253554,5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5016:168</text:p>
          </table:table-cell>
          <table:covered-table-cell/>
          <table:table-cell office:value-type="float" office:value="174415.66" table:style-name="ce4">
            <text:p>174415,6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4001:2659</text:p>
          </table:table-cell>
          <table:covered-table-cell/>
          <table:table-cell office:value-type="float" office:value="263132.18" table:style-name="ce4">
            <text:p>263132,1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4001:2661</text:p>
          </table:table-cell>
          <table:covered-table-cell/>
          <table:table-cell office:value-type="float" office:value="263132.18" table:style-name="ce4">
            <text:p>263132,1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22:5768</text:p>
          </table:table-cell>
          <table:covered-table-cell/>
          <table:table-cell office:value-type="float" office:value="217045.38" table:style-name="ce4">
            <text:p>217045,3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7:2945</text:p>
          </table:table-cell>
          <table:covered-table-cell/>
          <table:table-cell office:value-type="float" office:value="220970.53" table:style-name="ce4">
            <text:p>220970,5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7:2561</text:p>
          </table:table-cell>
          <table:covered-table-cell/>
          <table:table-cell office:value-type="float" office:value="234325.89" table:style-name="ce4">
            <text:p>234325,89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2:325</text:p>
          </table:table-cell>
          <table:covered-table-cell/>
          <table:table-cell office:value-type="float" office:value="18520.330000000002" table:style-name="ce4">
            <text:p>18520,3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6:1639</text:p>
          </table:table-cell>
          <table:covered-table-cell/>
          <table:table-cell office:value-type="float" office:value="319995.32" table:style-name="ce4">
            <text:p>319995,3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7:2551</text:p>
          </table:table-cell>
          <table:covered-table-cell/>
          <table:table-cell office:value-type="float" office:value="388033.96" table:style-name="ce4">
            <text:p>388033,9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1002:1019</text:p>
          </table:table-cell>
          <table:covered-table-cell/>
          <table:table-cell office:value-type="float" office:value="167486.26999999999" table:style-name="ce4">
            <text:p>167486,2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1001002:5320</text:p>
          </table:table-cell>
          <table:covered-table-cell/>
          <table:table-cell office:value-type="float" office:value="52722" table:style-name="ce4">
            <text:p>5272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757</text:p>
          </table:table-cell>
          <table:covered-table-cell/>
          <table:table-cell office:value-type="float" office:value="244183.47" table:style-name="ce4">
            <text:p>244183,4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3121</text:p>
          </table:table-cell>
          <table:covered-table-cell/>
          <table:table-cell office:value-type="float" office:value="137880.73000000001" table:style-name="ce4">
            <text:p>137880,7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02:1794</text:p>
          </table:table-cell>
          <table:covered-table-cell/>
          <table:table-cell office:value-type="float" office:value="205906.52" table:style-name="ce4">
            <text:p>205906,5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2:4096</text:p>
          </table:table-cell>
          <table:covered-table-cell/>
          <table:table-cell office:value-type="float" office:value="270093.34999999998" table:style-name="ce4">
            <text:p>270093,3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201002:326</text:p>
          </table:table-cell>
          <table:covered-table-cell/>
          <table:table-cell office:value-type="float" office:value="18654.29" table:style-name="ce4">
            <text:p>18654,29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277</text:p>
          </table:table-cell>
          <table:covered-table-cell/>
          <table:table-cell office:value-type="float" office:value="230683.51999999999" table:style-name="ce4">
            <text:p>230683,5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7:1924</text:p>
          </table:table-cell>
          <table:covered-table-cell/>
          <table:table-cell office:value-type="float" office:value="237968.26" table:style-name="ce4">
            <text:p>237968,2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7:2002</text:p>
          </table:table-cell>
          <table:covered-table-cell/>
          <table:table-cell office:value-type="float" office:value="263464.86" table:style-name="ce4">
            <text:p>263464,8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3:4670</text:p>
          </table:table-cell>
          <table:covered-table-cell/>
          <table:table-cell office:value-type="float" office:value="1768109.29" table:style-name="ce4">
            <text:p>1768109,29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7201001:445</text:p>
          </table:table-cell>
          <table:covered-table-cell/>
          <table:table-cell office:value-type="float" office:value="256216.62" table:style-name="ce4">
            <text:p>256216,6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3201001:538</text:p>
          </table:table-cell>
          <table:covered-table-cell/>
          <table:table-cell office:value-type="float" office:value="52594.83" table:style-name="ce4">
            <text:p>52594,8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4:2201006:983</text:p>
          </table:table-cell>
          <table:covered-table-cell/>
          <table:table-cell office:value-type="float" office:value="724130.7" table:style-name="ce4">
            <text:p>724130,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3201002:391</text:p>
          </table:table-cell>
          <table:covered-table-cell/>
          <table:table-cell office:value-type="float" office:value="190630.56" table:style-name="ce4">
            <text:p>190630,5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601003:1579</text:p>
          </table:table-cell>
          <table:covered-table-cell/>
          <table:table-cell office:value-type="float" office:value="1132145.28" table:style-name="ce4">
            <text:p>1132145,2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0401001:12011</text:p>
          </table:table-cell>
          <table:covered-table-cell/>
          <table:table-cell office:value-type="float" office:value="887463.46" table:style-name="ce4">
            <text:p>887463,4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5001002:498</text:p>
          </table:table-cell>
          <table:covered-table-cell/>
          <table:table-cell office:value-type="float" office:value="860035.95" table:style-name="ce4">
            <text:p>860035,9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3101001:1153</text:p>
          </table:table-cell>
          <table:covered-table-cell/>
          <table:table-cell office:value-type="float" office:value="132387.29999999999" table:style-name="ce4">
            <text:p>132387,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2001001:282</text:p>
          </table:table-cell>
          <table:covered-table-cell/>
          <table:table-cell office:value-type="float" office:value="69682.8" table:style-name="ce4">
            <text:p>69682,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3301001:427</text:p>
          </table:table-cell>
          <table:covered-table-cell/>
          <table:table-cell office:value-type="float" office:value="139803.13" table:style-name="ce4">
            <text:p>139803,1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201007:2395</text:p>
          </table:table-cell>
          <table:covered-table-cell/>
          <table:table-cell office:value-type="float" office:value="85862.82" table:style-name="ce4">
            <text:p>85862,82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201007:2394</text:p>
          </table:table-cell>
          <table:covered-table-cell/>
          <table:table-cell office:value-type="float" office:value="84746.11" table:style-name="ce4">
            <text:p>84746,11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6:1201007:2397</text:p>
          </table:table-cell>
          <table:covered-table-cell/>
          <table:table-cell office:value-type="float" office:value="58406.85" table:style-name="ce4">
            <text:p>58406,8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201007:2396</text:p>
          </table:table-cell>
          <table:covered-table-cell/>
          <table:table-cell office:value-type="float" office:value="87487.57" table:style-name="ce4">
            <text:p>87487,5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7:2398</text:p>
          </table:table-cell>
          <table:covered-table-cell/>
          <table:table-cell office:value-type="float" office:value="87855.679999999993" table:style-name="ce4">
            <text:p>87855,68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2003:133</text:p>
          </table:table-cell>
          <table:covered-table-cell/>
          <table:table-cell office:value-type="float" office:value="119349.36" table:style-name="ce4">
            <text:p>119349,3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501040:341</text:p>
          </table:table-cell>
          <table:covered-table-cell/>
          <table:table-cell office:value-type="float" office:value="95401.15" table:style-name="ce4">
            <text:p>95401,1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4501014:321</text:p>
          </table:table-cell>
          <table:covered-table-cell/>
          <table:table-cell office:value-type="float" office:value="78054.19" table:style-name="ce4">
            <text:p>78054,19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4501040:339</text:p>
          </table:table-cell>
          <table:covered-table-cell/>
          <table:table-cell office:value-type="float" office:value="89234.53" table:style-name="ce4">
            <text:p>89234,53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4501040:355</text:p>
          </table:table-cell>
          <table:covered-table-cell/>
          <table:table-cell office:value-type="float" office:value="81254.210000000006" table:style-name="ce4">
            <text:p>81254,21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4501040:374</text:p>
          </table:table-cell>
          <table:covered-table-cell/>
          <table:table-cell office:value-type="float" office:value="87783.56" table:style-name="ce4">
            <text:p>87783,5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4501014:316</text:p>
          </table:table-cell>
          <table:covered-table-cell/>
          <table:table-cell office:value-type="float" office:value="76349.95" table:style-name="ce4">
            <text:p>76349,9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40:360</text:p>
          </table:table-cell>
          <table:covered-table-cell/>
          <table:table-cell office:value-type="float" office:value="99028.57" table:style-name="ce4">
            <text:p>99028,57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1014:320</text:p>
          </table:table-cell>
          <table:covered-table-cell/>
          <table:table-cell office:value-type="float" office:value="135657.5" table:style-name="ce4">
            <text:p>135657,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4501040:373</text:p>
          </table:table-cell>
          <table:covered-table-cell/>
          <table:table-cell office:value-type="float" office:value="85969.85" table:style-name="ce4">
            <text:p>85969,85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4501040:333</text:p>
          </table:table-cell>
          <table:covered-table-cell/>
          <table:table-cell office:value-type="float" office:value="83430.66" table:style-name="ce4">
            <text:p>83430,66</text:p>
          </table:table-cell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05: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12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5: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5: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5:7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6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26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1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5:7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05:7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2005:7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05: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2005:7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2:2101001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6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6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901001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2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5:5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2005:7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1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8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8:0602005: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2005: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26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2005:34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1001002:78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26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05:8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1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13:8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2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6:20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02005:7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5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0602005:7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2005:7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1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8:0602005:7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2005: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102005:2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26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5:50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26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23:46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6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6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6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901004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60100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6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8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7:8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8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7: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8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8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8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8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8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8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8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8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8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8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7:8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8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8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8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8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8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8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8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8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8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8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8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8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8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8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8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8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8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8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8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8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8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8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8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8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8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8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8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8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7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7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7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7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7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7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7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7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7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7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7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7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1003:8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15:1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2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7:3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7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7:37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7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7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7:40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5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401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16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40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4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201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100100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7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1:57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15:5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7021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000000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7021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16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102005:35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2:3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2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08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08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10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45:8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1001002:44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6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1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16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0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1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6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16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16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16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16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6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6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16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16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16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1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e bd 28 6d 3b e1 fc 94 f0 4e e1 59 6c c2 79 f7 d6 89 5a 55 a6 d1 a7 fa 37 f7 7f e8 01 79 7d d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7T07:26:02Z</meta:creation-date>
    <dc:date>2025-04-17T09:46:28Z</dc:date>
    <meta:print-date>2025-04-17T07:27:28Z</meta:print-date>
  </office:meta>
</office:document-meta>
</file>