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48</text:p>
          </table:table-cell>
          <table:table-cell table:number-columns-repeated="4" table:style-name="ce2"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1" table:style-name="ce7">
            <text:p>3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428</text:p>
          </table:table-cell>
          <table:covered-table-cell/>
          <table:table-cell office:value-type="float" office:value="63691.11" table:style-name="ce11">
            <text:p>63691,11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301001:51</text:p>
          </table:table-cell>
          <table:covered-table-cell/>
          <table:table-cell office:value-type="float" office:value="24402" table:style-name="ce11">
            <text:p>24402,0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501001:308</text:p>
          </table:table-cell>
          <table:covered-table-cell/>
          <table:table-cell office:value-type="float" office:value="37830.9" table:style-name="ce11">
            <text:p>37830,9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501001:515</text:p>
          </table:table-cell>
          <table:covered-table-cell/>
          <table:table-cell office:value-type="float" office:value="1900" table:style-name="ce11">
            <text:p>1900,0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0:576</text:p>
          </table:table-cell>
          <table:covered-table-cell/>
          <table:table-cell office:value-type="float" office:value="645004.64" table:style-name="ce11">
            <text:p>645004,64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601001:135</text:p>
          </table:table-cell>
          <table:covered-table-cell/>
          <table:table-cell office:value-type="float" office:value="98567.7" table:style-name="ce11">
            <text:p>98567,7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4001:3448</text:p>
          </table:table-cell>
          <table:covered-table-cell/>
          <table:table-cell office:value-type="float" office:value="588928" table:style-name="ce11">
            <text:p>588928,0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308</text:p>
          </table:table-cell>
          <table:covered-table-cell/>
          <table:table-cell office:value-type="float" office:value="4598476.96" table:style-name="ce11">
            <text:p>4598476,96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1201002:21</text:p>
          </table:table-cell>
          <table:covered-table-cell/>
          <table:table-cell office:value-type="float" office:value="43465.4" table:style-name="ce11">
            <text:p>43465,4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0000000:94</text:p>
          </table:table-cell>
          <table:covered-table-cell/>
          <table:table-cell office:value-type="float" office:value="11296422237.540001" table:style-name="ce11">
            <text:p>11296422237,54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09:88</text:p>
          </table:table-cell>
          <table:covered-table-cell/>
          <table:table-cell office:value-type="float" office:value="87820.800000000003" table:style-name="ce11">
            <text:p>87820,8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21:116</text:p>
          </table:table-cell>
          <table:covered-table-cell/>
          <table:table-cell office:value-type="float" office:value="119454.72" table:style-name="ce11">
            <text:p>119454,72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301001:733</text:p>
          </table:table-cell>
          <table:covered-table-cell/>
          <table:table-cell office:value-type="float" office:value="67969.08" table:style-name="ce11">
            <text:p>67969,08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901002:15</text:p>
          </table:table-cell>
          <table:covered-table-cell/>
          <table:table-cell office:value-type="float" office:value="27628.799999999999" table:style-name="ce11">
            <text:p>27628,8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901003:25</text:p>
          </table:table-cell>
          <table:covered-table-cell/>
          <table:table-cell office:value-type="float" office:value="50748.69" table:style-name="ce11">
            <text:p>50748,69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2008:1311</text:p>
          </table:table-cell>
          <table:covered-table-cell/>
          <table:table-cell office:value-type="float" office:value="558581.76000000001" table:style-name="ce11">
            <text:p>558581,76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8:1312</text:p>
          </table:table-cell>
          <table:covered-table-cell/>
          <table:table-cell office:value-type="float" office:value="265181.59999999998" table:style-name="ce11">
            <text:p>265181,6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001001:393</text:p>
          </table:table-cell>
          <table:covered-table-cell/>
          <table:table-cell office:value-type="float" office:value="91.8" table:style-name="ce11">
            <text:p>91,8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3201001:21</text:p>
          </table:table-cell>
          <table:covered-table-cell/>
          <table:table-cell office:value-type="float" office:value="55938.3" table:style-name="ce11">
            <text:p>55938,3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301018:182</text:p>
          </table:table-cell>
          <table:covered-table-cell/>
          <table:table-cell office:value-type="float" office:value="757.12" table:style-name="ce11">
            <text:p>757,12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301019:262</text:p>
          </table:table-cell>
          <table:covered-table-cell/>
          <table:table-cell office:value-type="float" office:value="11817.26" table:style-name="ce11">
            <text:p>11817,26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301019:263</text:p>
          </table:table-cell>
          <table:covered-table-cell/>
          <table:table-cell office:value-type="float" office:value="14902.16" table:style-name="ce11">
            <text:p>14902,16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22:305</text:p>
          </table:table-cell>
          <table:covered-table-cell/>
          <table:table-cell office:value-type="float" office:value="1503.32" table:style-name="ce11">
            <text:p>1503,32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23:312</text:p>
          </table:table-cell>
          <table:covered-table-cell/>
          <table:table-cell office:value-type="float" office:value="1521.52" table:style-name="ce11">
            <text:p>1521,52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26:397</text:p>
          </table:table-cell>
          <table:covered-table-cell/>
          <table:table-cell office:value-type="float" office:value="931.84" table:style-name="ce11">
            <text:p>931,84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26:398</text:p>
          </table:table-cell>
          <table:covered-table-cell/>
          <table:table-cell office:value-type="float" office:value="3234.14" table:style-name="ce11">
            <text:p>3234,14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26:399</text:p>
          </table:table-cell>
          <table:covered-table-cell/>
          <table:table-cell office:value-type="float" office:value="731.64" table:style-name="ce11">
            <text:p>731,64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49:326</text:p>
          </table:table-cell>
          <table:covered-table-cell/>
          <table:table-cell office:value-type="float" office:value="11049.22" table:style-name="ce11">
            <text:p>11049,22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50:366</text:p>
          </table:table-cell>
          <table:covered-table-cell/>
          <table:table-cell office:value-type="float" office:value="456.82" table:style-name="ce11">
            <text:p>456,82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50:367</text:p>
          </table:table-cell>
          <table:covered-table-cell/>
          <table:table-cell office:value-type="float" office:value="6845.02" table:style-name="ce11">
            <text:p>6845,02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50:368</text:p>
          </table:table-cell>
          <table:covered-table-cell/>
          <table:table-cell office:value-type="float" office:value="83.72" table:style-name="ce11">
            <text:p>83,72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0:369</text:p>
          </table:table-cell>
          <table:covered-table-cell/>
          <table:table-cell office:value-type="float" office:value="44105.88" table:style-name="ce11">
            <text:p>44105,88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51:349</text:p>
          </table:table-cell>
          <table:covered-table-cell/>
          <table:table-cell office:value-type="float" office:value="41.86" table:style-name="ce11">
            <text:p>41,86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51:350</text:p>
          </table:table-cell>
          <table:covered-table-cell/>
          <table:table-cell office:value-type="float" office:value="85.54" table:style-name="ce11">
            <text:p>85,54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51:351</text:p>
          </table:table-cell>
          <table:covered-table-cell/>
          <table:table-cell office:value-type="float" office:value="7398.3" table:style-name="ce11">
            <text:p>7398,3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51:352</text:p>
          </table:table-cell>
          <table:covered-table-cell/>
          <table:table-cell office:value-type="float" office:value="205.66" table:style-name="ce11">
            <text:p>205,66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1001002:7464</text:p>
          </table:table-cell>
          <table:covered-table-cell/>
          <table:table-cell office:value-type="float" office:value="10879.56" table:style-name="ce11">
            <text:p>10879,56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1001002:7466</text:p>
          </table:table-cell>
          <table:covered-table-cell/>
          <table:table-cell office:value-type="float" office:value="11483.98" table:style-name="ce11">
            <text:p>11483,98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1001002:7467</text:p>
          </table:table-cell>
          <table:covered-table-cell/>
          <table:table-cell office:value-type="float" office:value="15110.5" table:style-name="ce11">
            <text:p>15110,5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000000:1505</text:p>
          </table:table-cell>
          <table:covered-table-cell/>
          <table:table-cell office:value-type="float" office:value="1405.44" table:style-name="ce11">
            <text:p>1405,44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7:3186</text:p>
          </table:table-cell>
          <table:covered-table-cell/>
          <table:table-cell office:value-type="float" office:value="36123.11" table:style-name="ce11">
            <text:p>36123,11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2014:1312</text:p>
          </table:table-cell>
          <table:covered-table-cell/>
          <table:table-cell office:value-type="float" office:value="44981.56" table:style-name="ce11">
            <text:p>44981,56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801001:6724</text:p>
          </table:table-cell>
          <table:covered-table-cell/>
          <table:table-cell office:value-type="float" office:value="122906.4" table:style-name="ce11">
            <text:p>122906,4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801001:6727</text:p>
          </table:table-cell>
          <table:covered-table-cell/>
          <table:table-cell office:value-type="float" office:value="55917.2" table:style-name="ce13">
            <text:p>55917,20</text:p>
          </table:table-cell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4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7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34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36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6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1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9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5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5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6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7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2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23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2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23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2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2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2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2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3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4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4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4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4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4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49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49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5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2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1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16:6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4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2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20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804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39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1401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1401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14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1401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1401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14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14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1401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1401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2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2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21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2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23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23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2301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23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23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2301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23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23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23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23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23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0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0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56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5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5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5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5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5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56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56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56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4502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1:35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1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1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16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17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1701005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1704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1704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2010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6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6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6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6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4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405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405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1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02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02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2003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2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2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2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2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2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05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2005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2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2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2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2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2005:70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2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2006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2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2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2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2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2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2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2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2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2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2008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2008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2008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2008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2009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2010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2010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201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201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2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201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201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201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60201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201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201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201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201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201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201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2011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2011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201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2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2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2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2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2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2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2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2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2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2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2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2013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2013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2013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201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2013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2013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2013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201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2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8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8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8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800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8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8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8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8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8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8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8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8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8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8010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8010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801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8010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801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801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801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801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8010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8010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801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8010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801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8010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801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801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8010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8010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8010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8010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7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7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7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1001002:7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1001002:7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1001002:7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number-columns-spanned="3" table:number-rows-spanned="1" table:style-name="ce20">
            <text:p>11:20:14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5</text:p>
          </table:table-cell>
          <table:covered-table-cell/>
          <table:table-cell office:value-type="string" table:style-name="ce7">
            <text:p>07.04.2025</text:p>
          </table:table-cell>
          <table:table-cell table:number-columns-repeated="16377" table:style-name="ce1"/>
        </table:table-row>
        <table:table-row table:number-rows-repeated="15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2 79 bc 8b 70 db d5 32 81 2c 3f e5 4d fb b2 5d 8f aa b6 3d 95 8c 7f ad 3a 8c ed ee 0f 06 cd 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4-17T09:49:24Z</meta:creation-date>
    <dc:date>2025-04-17T11:45:37Z</dc:date>
    <meta:print-date>2025-04-17T11:44:54Z</meta:print-date>
  </office:meta>
</office:document-meta>
</file>