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42</text:p>
          </table:table-cell>
          <table:table-cell table:number-columns-repeated="4" table:style-name="ce2"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" table:style-name="ce7">
            <text:p>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11:01:0801002:4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11:01:0801002:75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11:01:5901006:11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11:01:9301004:1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11:02:1801004:11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02:2301001:2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11:03:0101001:5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11:03:2001003: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11:03:2001003: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11:03:2001003:2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11:03:2001003: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11:03:2001003: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11:03:2001003:3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11:03:2001006:30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11:04:2601003:3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11:04:3401005:48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11:04:5903001: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11:05:0103008:12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11:05:0103008:70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11:05:0105012:44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11:05:0201017:13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11:05:0201022:39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11:06:0000000:55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11:06:0000000:5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11:06:0000000:5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11:06:0000000:5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11:06:0000000:8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11:06:4201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11:06:4201002:25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11:06:4201002:25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11:06:4201002:2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11:06:4201002:26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11:06:4201002:2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11:06:4201002: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11:06:4201003:56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11:06:4201003:63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11:06:4201003:83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11:06:4201003:84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11:06:4201003: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11:06:4201005:10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11:06:4201005:39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11:06:4201005:39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11:06:4201005:40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11:06:4201005:41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11:06:4201005:41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11:06:4201005:41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11:06:4201005:41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11:06:4201005:43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11:06:6301001:2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11:06:6301002:26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11:07:0000000: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11:11:3501008:100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11:11:3501008:10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11:12:1701003:108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11:12:1701007: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11:12:1701013:241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11:12:2901001: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11:13:2001004:20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11:13:2001004:51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11:13:2001005:29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11:13:2001006:1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11:13:2601001: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11:13:3901001:58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11:14:3101001:29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11:14:3601001:3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11:14:3601001:69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11:16:1201002:32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11:17:0402013:1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11:19:1002001:22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11:20:0202073:5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11:20:0405005:13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11:20:0602018:9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11:20:0602018:9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11:20:0602019:126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11:20:0602019:3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11:20:0602019:4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11:20:0602019:95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11:20:0602020:42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11:20:0602020:56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11:20:0602020:5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11:20:0602020:5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11:20:0602020:57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11:20:0602020:572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11:20:0602020:57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11:20:0602020:57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11:20:0602020:57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11:20:0602020:578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11:20:0602020:57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11:20:0602020:5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11:20:0602020:58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11:20:0602020:5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11:20:0602020:58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11:20:0602020:69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11:20:0602020:8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11:20:0604002:27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11:20:0605001:148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11:20:0605002:18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11:20:0605002:2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11:20:0605002:34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11:20:0605002:35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11:20:0606005:1106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11:20:0606005:1107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11:20:0606005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11:20:0606005:1140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6">
            <text:p>03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9">
            <text:p>11:20:0606006:183</text:p>
          </table:table-cell>
          <table:covered-table-cell table:number-columns-repeated="2"/>
          <table:table-cell office:value-type="string" table:number-columns-spanned="2" table:number-rows-spanned="1" table:style-name="ce19">
            <text:p>07.04.2025</text:p>
          </table:table-cell>
          <table:covered-table-cell/>
          <table:table-cell office:value-type="string" table:style-name="ce7">
            <text:p>03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6d bc 7d a7 7c d9 5b 53 31 0a bb 93 ae 84 b9 2f c7 a0 d4 90 36 f8 5b e6 c5 70 2a e5 91 36 9a 0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4-17T08:06:26Z</meta:creation-date>
    <dc:date>2025-04-17T11:40:17Z</dc:date>
    <meta:print-date>2025-04-17T11:39:47Z</meta:print-date>
  </office:meta>
</office:document-meta>
</file>