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9</text:p>
          </table:table-cell>
          <table:table-cell table:number-columns-repeated="4" table:style-name="ce1"/>
          <table:table-cell office:value-type="string" table:style-name="ce2">
            <text:p>16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803009:335</text:p>
          </table:table-cell>
          <table:covered-table-cell/>
          <table:table-cell office:value-type="float" office:value="122123.9" table:style-name="ce4">
            <text:p>122123,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401001:628</text:p>
          </table:table-cell>
          <table:covered-table-cell/>
          <table:table-cell office:value-type="float" office:value="276886.03000000003" table:style-name="ce4">
            <text:p>276886,0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08:7377</text:p>
          </table:table-cell>
          <table:covered-table-cell/>
          <table:table-cell office:value-type="float" office:value="1413264.03" table:style-name="ce4">
            <text:p>1413264,0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04:2787</text:p>
          </table:table-cell>
          <table:covered-table-cell/>
          <table:table-cell office:value-type="float" office:value="417832.5" table:style-name="ce4">
            <text:p>417832,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01:1258</text:p>
          </table:table-cell>
          <table:covered-table-cell/>
          <table:table-cell office:value-type="float" office:value="270652.73" table:style-name="ce4">
            <text:p>270652,7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3003:695</text:p>
          </table:table-cell>
          <table:covered-table-cell/>
          <table:table-cell office:value-type="float" office:value="268799.8" table:style-name="ce4">
            <text:p>268799,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3:231</text:p>
          </table:table-cell>
          <table:covered-table-cell/>
          <table:table-cell office:value-type="float" office:value="254558.58" table:style-name="ce4">
            <text:p>254558,5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12:2268</text:p>
          </table:table-cell>
          <table:covered-table-cell/>
          <table:table-cell office:value-type="float" office:value="240425.88" table:style-name="ce4">
            <text:p>240425,8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2:3390</text:p>
          </table:table-cell>
          <table:covered-table-cell/>
          <table:table-cell office:value-type="float" office:value="222329.31" table:style-name="ce4">
            <text:p>222329,3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3:1387</text:p>
          </table:table-cell>
          <table:covered-table-cell/>
          <table:table-cell office:value-type="float" office:value="334228.68" table:style-name="ce4">
            <text:p>334228,6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01:1273</text:p>
          </table:table-cell>
          <table:covered-table-cell/>
          <table:table-cell office:value-type="float" office:value="276065.78000000003" table:style-name="ce4">
            <text:p>276065,7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1:268</text:p>
          </table:table-cell>
          <table:covered-table-cell/>
          <table:table-cell office:value-type="float" office:value="245592" table:style-name="ce4">
            <text:p>24559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6:1638</text:p>
          </table:table-cell>
          <table:covered-table-cell/>
          <table:table-cell office:value-type="float" office:value="256279.44" table:style-name="ce4">
            <text:p>256279,4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1896</text:p>
          </table:table-cell>
          <table:covered-table-cell/>
          <table:table-cell office:value-type="float" office:value="216114.04" table:style-name="ce4">
            <text:p>216114,0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3:156</text:p>
          </table:table-cell>
          <table:covered-table-cell/>
          <table:table-cell office:value-type="float" office:value="263604.71999999997" table:style-name="ce4">
            <text:p>263604,7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1:137</text:p>
          </table:table-cell>
          <table:covered-table-cell/>
          <table:table-cell office:value-type="float" office:value="420777.59" table:style-name="ce4">
            <text:p>420777,5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4:857</text:p>
          </table:table-cell>
          <table:covered-table-cell/>
          <table:table-cell office:value-type="float" office:value="321290.52" table:style-name="ce4">
            <text:p>321290,5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7:2931</text:p>
          </table:table-cell>
          <table:covered-table-cell/>
          <table:table-cell office:value-type="float" office:value="223398.78" table:style-name="ce4">
            <text:p>223398,7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001002:7930</text:p>
          </table:table-cell>
          <table:covered-table-cell/>
          <table:table-cell office:value-type="float" office:value="220034.45" table:style-name="ce4">
            <text:p>220034,4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1001002:7465</text:p>
          </table:table-cell>
          <table:covered-table-cell/>
          <table:table-cell office:value-type="float" office:value="64361.59" table:style-name="ce4">
            <text:p>64361,5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2645</text:p>
          </table:table-cell>
          <table:covered-table-cell/>
          <table:table-cell office:value-type="float" office:value="347107.21" table:style-name="ce4">
            <text:p>347107,2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1:471</text:p>
          </table:table-cell>
          <table:covered-table-cell/>
          <table:table-cell office:value-type="float" office:value="370203.36" table:style-name="ce4">
            <text:p>370203,3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3:386</text:p>
          </table:table-cell>
          <table:covered-table-cell/>
          <table:table-cell office:value-type="float" office:value="18083157.420000002" table:style-name="ce4">
            <text:p>18083157,4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1:7363</text:p>
          </table:table-cell>
          <table:covered-table-cell/>
          <table:table-cell office:value-type="float" office:value="275510.81" table:style-name="ce4">
            <text:p>275510,8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16:6469</text:p>
          </table:table-cell>
          <table:covered-table-cell/>
          <table:table-cell office:value-type="float" office:value="267196.78999999998" table:style-name="ce4">
            <text:p>267196,7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6984</text:p>
          </table:table-cell>
          <table:covered-table-cell/>
          <table:table-cell office:value-type="float" office:value="78637.279999999999" table:style-name="ce4">
            <text:p>78637,2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3:1112</text:p>
          </table:table-cell>
          <table:covered-table-cell/>
          <table:table-cell office:value-type="float" office:value="351442.65" table:style-name="ce4">
            <text:p>351442,6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3:1142</text:p>
          </table:table-cell>
          <table:covered-table-cell/>
          <table:table-cell office:value-type="float" office:value="330546.06" table:style-name="ce4">
            <text:p>330546,0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3:402</text:p>
          </table:table-cell>
          <table:covered-table-cell/>
          <table:table-cell office:value-type="float" office:value="225113.27" table:style-name="ce4">
            <text:p>225113,2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3:535</text:p>
          </table:table-cell>
          <table:covered-table-cell/>
          <table:table-cell office:value-type="float" office:value="213715.13" table:style-name="ce4">
            <text:p>213715,1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614</text:p>
          </table:table-cell>
          <table:covered-table-cell/>
          <table:table-cell office:value-type="float" office:value="198517.61" table:style-name="ce4">
            <text:p>198517,6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3:898</text:p>
          </table:table-cell>
          <table:covered-table-cell/>
          <table:table-cell office:value-type="float" office:value="410333.04" table:style-name="ce4">
            <text:p>410333,0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3:900</text:p>
          </table:table-cell>
          <table:covered-table-cell/>
          <table:table-cell office:value-type="float" office:value="421731.18" table:style-name="ce4">
            <text:p>421731,1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3:910</text:p>
          </table:table-cell>
          <table:covered-table-cell/>
          <table:table-cell office:value-type="float" office:value="347643.27" table:style-name="ce4">
            <text:p>347643,2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3:928</text:p>
          </table:table-cell>
          <table:covered-table-cell/>
          <table:table-cell office:value-type="float" office:value="353342.34" table:style-name="ce4">
            <text:p>353342,3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3:931</text:p>
          </table:table-cell>
          <table:covered-table-cell/>
          <table:table-cell office:value-type="float" office:value="385637.07" table:style-name="ce4">
            <text:p>385637,0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3:941</text:p>
          </table:table-cell>
          <table:covered-table-cell/>
          <table:table-cell office:value-type="float" office:value="348593.12" table:style-name="ce4">
            <text:p>348593,1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000000:698</text:p>
          </table:table-cell>
          <table:covered-table-cell/>
          <table:table-cell office:value-type="float" office:value="155359.38" table:style-name="ce4">
            <text:p>155359,3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402017:342</text:p>
          </table:table-cell>
          <table:covered-table-cell/>
          <table:table-cell office:value-type="float" office:value="453671.01" table:style-name="ce4">
            <text:p>453671,0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4601001:246</text:p>
          </table:table-cell>
          <table:covered-table-cell/>
          <table:table-cell office:value-type="float" office:value="58703.67" table:style-name="ce4">
            <text:p>58703,6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402017:341</text:p>
          </table:table-cell>
          <table:covered-table-cell/>
          <table:table-cell office:value-type="float" office:value="1660495.2" table:style-name="ce4">
            <text:p>1660495,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5301001:341</text:p>
          </table:table-cell>
          <table:covered-table-cell/>
          <table:table-cell office:value-type="float" office:value="117822.24" table:style-name="ce4">
            <text:p>117822,2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4601001:245</text:p>
          </table:table-cell>
          <table:covered-table-cell/>
          <table:table-cell office:value-type="float" office:value="345699.39" table:style-name="ce4">
            <text:p>345699,3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1001:338</text:p>
          </table:table-cell>
          <table:covered-table-cell/>
          <table:table-cell office:value-type="float" office:value="3339178.06" table:style-name="ce4">
            <text:p>3339178,0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3008:508</text:p>
          </table:table-cell>
          <table:covered-table-cell/>
          <table:table-cell office:value-type="float" office:value="2661707.23" table:style-name="ce4">
            <text:p>2661707,2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16:231</text:p>
          </table:table-cell>
          <table:covered-table-cell/>
          <table:table-cell office:value-type="float" office:value="4660388.63" table:style-name="ce4">
            <text:p>4660388,6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1:961</text:p>
          </table:table-cell>
          <table:covered-table-cell/>
          <table:table-cell office:value-type="float" office:value="5933384.4800000004" table:style-name="ce4">
            <text:p>5933384,4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02:1003</text:p>
          </table:table-cell>
          <table:covered-table-cell/>
          <table:table-cell office:value-type="float" office:value="4998174.05" table:style-name="ce4">
            <text:p>4998174,0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02:999</text:p>
          </table:table-cell>
          <table:covered-table-cell/>
          <table:table-cell office:value-type="float" office:value="4485177.76" table:style-name="ce4">
            <text:p>4485177,7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1001002:7463</text:p>
          </table:table-cell>
          <table:covered-table-cell/>
          <table:table-cell office:value-type="float" office:value="631498.41" table:style-name="ce4">
            <text:p>631498,4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4:441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1041</text:p>
          </table:table-cell>
          <table:covered-table-cell/>
          <table:table-cell office:value-type="float" office:value="1332481.8500000001" table:style-name="ce4">
            <text:p>1332481,8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06:743</text:p>
          </table:table-cell>
          <table:covered-table-cell/>
          <table:table-cell office:value-type="float" office:value="1560270.18" table:style-name="ce4">
            <text:p>1560270,1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02:623</text:p>
          </table:table-cell>
          <table:covered-table-cell/>
          <table:table-cell office:value-type="float" office:value="215654.47" table:style-name="ce4">
            <text:p>215654,4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2:826</text:p>
          </table:table-cell>
          <table:covered-table-cell/>
          <table:table-cell office:value-type="float" office:value="238526.92" table:style-name="ce4">
            <text:p>238526,9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2:868</text:p>
          </table:table-cell>
          <table:covered-table-cell/>
          <table:table-cell office:value-type="float" office:value="199317.01" table:style-name="ce4">
            <text:p>199317,0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3:2186</text:p>
          </table:table-cell>
          <table:covered-table-cell/>
          <table:table-cell office:value-type="float" office:value="57407.21" table:style-name="ce4">
            <text:p>57407,2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4:1670</text:p>
          </table:table-cell>
          <table:covered-table-cell/>
          <table:table-cell office:value-type="float" office:value="59117.02" table:style-name="ce4">
            <text:p>59117,0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4:1671</text:p>
          </table:table-cell>
          <table:covered-table-cell/>
          <table:table-cell office:value-type="float" office:value="81954.73" table:style-name="ce4">
            <text:p>81954,7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7:2392</text:p>
          </table:table-cell>
          <table:covered-table-cell/>
          <table:table-cell office:value-type="float" office:value="44004.66" table:style-name="ce4">
            <text:p>44004,6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201007:2391</text:p>
          </table:table-cell>
          <table:covered-table-cell/>
          <table:table-cell office:value-type="float" office:value="88137.25" table:style-name="ce4">
            <text:p>88137,2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201007:2393</text:p>
          </table:table-cell>
          <table:covered-table-cell/>
          <table:table-cell office:value-type="float" office:value="88716.65" table:style-name="ce4">
            <text:p>88716,6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7:2355</text:p>
          </table:table-cell>
          <table:covered-table-cell/>
          <table:table-cell office:value-type="float" office:value="3301223.82" table:style-name="ce4">
            <text:p>3301223,8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6101001:218</text:p>
          </table:table-cell>
          <table:covered-table-cell/>
          <table:table-cell office:value-type="float" office:value="753261.37" table:style-name="ce4">
            <text:p>753261,3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4:3601001:1314</text:p>
          </table:table-cell>
          <table:covered-table-cell/>
          <table:table-cell office:value-type="float" office:value="241506" table:style-name="ce4">
            <text:p>24150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401007:2127</text:p>
          </table:table-cell>
          <table:covered-table-cell/>
          <table:table-cell office:value-type="float" office:value="2453860.3199999998" table:style-name="ce4">
            <text:p>2453860,3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4201001:519</text:p>
          </table:table-cell>
          <table:covered-table-cell/>
          <table:table-cell office:value-type="float" office:value="1137836.33" table:style-name="ce4">
            <text:p>1137836,3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202024:454</text:p>
          </table:table-cell>
          <table:covered-table-cell/>
          <table:table-cell office:value-type="float" office:value="826559.46" table:style-name="ce4">
            <text:p>826559,46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3:2001004:2053</text:p>
          </table:table-cell>
          <table:covered-table-cell/>
          <table:table-cell office:value-type="float" office:value="465701.21" table:style-name="ce4">
            <text:p>465701,2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3301001:426</text:p>
          </table:table-cell>
          <table:covered-table-cell/>
          <table:table-cell office:value-type="float" office:value="186990.14" table:style-name="ce4">
            <text:p>186990,1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4001:3685</text:p>
          </table:table-cell>
          <table:covered-table-cell/>
          <table:table-cell office:value-type="float" office:value="5525132.1200000001" table:style-name="ce4">
            <text:p>5525132,1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4002:1691</text:p>
          </table:table-cell>
          <table:covered-table-cell/>
          <table:table-cell office:value-type="float" office:value="2752872.7" table:style-name="ce4">
            <text:p>2752872,7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0401001:12010</text:p>
          </table:table-cell>
          <table:covered-table-cell/>
          <table:table-cell office:value-type="float" office:value="739141.2" table:style-name="ce4">
            <text:p>739141,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3601001:1315</text:p>
          </table:table-cell>
          <table:covered-table-cell/>
          <table:table-cell office:value-type="float" office:value="410683.42" table:style-name="ce4">
            <text:p>410683,4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02:712</text:p>
          </table:table-cell>
          <table:covered-table-cell/>
          <table:table-cell office:value-type="float" office:value="2898994.5" table:style-name="ce4">
            <text:p>2898994,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48:360</text:p>
          </table:table-cell>
          <table:covered-table-cell/>
          <table:table-cell office:value-type="float" office:value="809451.71" table:style-name="ce4">
            <text:p>809451,7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1006:2047</text:p>
          </table:table-cell>
          <table:covered-table-cell/>
          <table:table-cell office:value-type="float" office:value="451860.45" table:style-name="ce4">
            <text:p>451860,45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0801006:808</text:p>
          </table:table-cell>
          <table:covered-table-cell/>
          <table:table-cell office:value-type="float" office:value="433291.84" table:style-name="ce4">
            <text:p>433291,8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5:0102005:1042</text:p>
          </table:table-cell>
          <table:covered-table-cell/>
          <table:table-cell office:value-type="float" office:value="2402010.38" table:style-name="ce4">
            <text:p>2402010,3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102011:2003</text:p>
          </table:table-cell>
          <table:covered-table-cell/>
          <table:table-cell office:value-type="float" office:value="2086012.13" table:style-name="ce4">
            <text:p>2086012,13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201007:2379</text:p>
          </table:table-cell>
          <table:covered-table-cell/>
          <table:table-cell office:value-type="float" office:value="87103.62" table:style-name="ce4">
            <text:p>87103,6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7021:3049</text:p>
          </table:table-cell>
          <table:covered-table-cell/>
          <table:table-cell office:value-type="float" office:value="998723.22" table:style-name="ce4">
            <text:p>998723,22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405004:274</text:p>
          </table:table-cell>
          <table:covered-table-cell/>
          <table:table-cell office:value-type="float" office:value="548879.99" table:style-name="ce4">
            <text:p>548879,9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1801001:50</text:p>
          </table:table-cell>
          <table:covered-table-cell/>
          <table:table-cell office:value-type="float" office:value="292568.21000000002" table:style-name="ce4">
            <text:p>292568,21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16:1637</text:p>
          </table:table-cell>
          <table:covered-table-cell/>
          <table:table-cell office:value-type="float" office:value="11357367.9" table:style-name="ce4">
            <text:p>11357367,9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801001:6728</text:p>
          </table:table-cell>
          <table:covered-table-cell/>
          <table:table-cell office:value-type="float" office:value="141157.34" table:style-name="ce4">
            <text:p>141157,3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2006:1312</text:p>
          </table:table-cell>
          <table:covered-table-cell/>
          <table:table-cell office:value-type="float" office:value="462364.78" table:style-name="ce4">
            <text:p>462364,78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1001011:1105</text:p>
          </table:table-cell>
          <table:covered-table-cell/>
          <table:table-cell office:value-type="float" office:value="2035149.04" table:style-name="ce4">
            <text:p>2035149,04</text:p>
          </table:table-cell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1601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6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10:3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701001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3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300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3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3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10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3003: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3003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001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22:3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1007:3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22:31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9:4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3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3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3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300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3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3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3: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000000:37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0000000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2:4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7:10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3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000000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7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1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14: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4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1601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1601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1601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160101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4501043: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102017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7: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3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804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12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6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0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12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12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6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6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48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12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12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6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6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1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6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4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3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2013: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2013: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10: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001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5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5:4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12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13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13:1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2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3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3010:8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2003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10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9:8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5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7021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34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2013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7018:3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5:9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2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3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2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1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610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59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2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6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3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3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3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3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12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3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3: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12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46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3003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3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1701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8:0610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8:0610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3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6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3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1201001: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12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3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12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3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0101005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08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3003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501005: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3003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1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3003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09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401007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07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401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3003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3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3003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3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3003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3003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3003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3003: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3003: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3003:6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3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3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3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3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08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9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9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9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9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09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09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9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9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09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9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09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9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09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9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9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9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09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9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09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9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09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09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09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09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09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09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09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09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09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09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09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001009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09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09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09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09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09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09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09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09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09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001009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001009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001009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001009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09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09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9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09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09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09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001009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001009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001009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001009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09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1001009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09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09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1009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001009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09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09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09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001009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001009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09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09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09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09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09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09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09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09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001009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09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09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09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09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00100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1001009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09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09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1009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09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09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09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09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09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09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09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09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09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9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09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09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9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09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09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09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09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001009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001009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001009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1001009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001009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09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09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09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09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09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09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420101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0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0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0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08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3003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3003: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3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3003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9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0000000: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3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801001:6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590100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7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7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7:3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7:2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7:30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3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08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5 5e 85 6a 99 88 c4 c8 4c 6b cb 60 98 80 54 39 81 49 89 1a 47 2d 0d 04 79 1c 97 93 a6 76 20 0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6T07:16:04Z</meta:creation-date>
    <dc:date>2025-04-16T07:37:34Z</dc:date>
    <meta:print-date>2025-04-16T07:20:52Z</meta:print-date>
  </office:meta>
</office:document-meta>
</file>