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61</text:p>
          </table:table-cell>
          <table:table-cell table:number-columns-repeated="4" table:style-name="ce2"/>
          <table:table-cell office:value-type="string" table:style-name="ce4">
            <text:p>1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9" table:style-name="ce6">
            <text:p>5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7" table:style-name="ce7">
            <text:p>3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3:721</text:p>
          </table:table-cell>
          <table:covered-table-cell/>
          <table:table-cell office:value-type="float" office:value="62111" table:style-name="ce11">
            <text:p>62111,0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0101001:996</text:p>
          </table:table-cell>
          <table:covered-table-cell/>
          <table:table-cell office:value-type="float" office:value="309471.26" table:style-name="ce11">
            <text:p>309471,26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2001002:769</text:p>
          </table:table-cell>
          <table:covered-table-cell/>
          <table:table-cell office:value-type="float" office:value="1013750" table:style-name="ce11">
            <text:p>1013750,0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4082</text:p>
          </table:table-cell>
          <table:covered-table-cell/>
          <table:table-cell office:value-type="float" office:value="807346.68" table:style-name="ce11">
            <text:p>807346,68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1022:273</text:p>
          </table:table-cell>
          <table:covered-table-cell/>
          <table:table-cell office:value-type="float" office:value="1818057.81" table:style-name="ce11">
            <text:p>1818057,81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22:274</text:p>
          </table:table-cell>
          <table:covered-table-cell/>
          <table:table-cell office:value-type="float" office:value="816393.6" table:style-name="ce11">
            <text:p>816393,6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3001:1357</text:p>
          </table:table-cell>
          <table:covered-table-cell/>
          <table:table-cell office:value-type="float" office:value="261352.98" table:style-name="ce11">
            <text:p>261352,98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3001:1358</text:p>
          </table:table-cell>
          <table:covered-table-cell/>
          <table:table-cell office:value-type="float" office:value="632316.96" table:style-name="ce11">
            <text:p>632316,96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4501001:115</text:p>
          </table:table-cell>
          <table:covered-table-cell/>
          <table:table-cell office:value-type="float" office:value="56579.4" table:style-name="ce11">
            <text:p>56579,4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000000:1193</text:p>
          </table:table-cell>
          <table:covered-table-cell/>
          <table:table-cell office:value-type="float" office:value="54135.6" table:style-name="ce11">
            <text:p>54135,6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000000:77</text:p>
          </table:table-cell>
          <table:covered-table-cell/>
          <table:table-cell office:value-type="float" office:value="1414086.96" table:style-name="ce11">
            <text:p>1414086,96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5016:1285</text:p>
          </table:table-cell>
          <table:covered-table-cell/>
          <table:table-cell office:value-type="float" office:value="3840595.2" table:style-name="ce11">
            <text:p>3840595,2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0601002:528</text:p>
          </table:table-cell>
          <table:covered-table-cell/>
          <table:table-cell office:value-type="float" office:value="1250.2" table:style-name="ce11">
            <text:p>1250,2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6:2101004:484</text:p>
          </table:table-cell>
          <table:covered-table-cell/>
          <table:table-cell office:value-type="float" office:value="770206.8" table:style-name="ce11">
            <text:p>770206,8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7:4201012:76</text:p>
          </table:table-cell>
          <table:covered-table-cell/>
          <table:table-cell office:value-type="float" office:value="173495.48" table:style-name="ce11">
            <text:p>173495,48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8:0201019:741</text:p>
          </table:table-cell>
          <table:covered-table-cell/>
          <table:table-cell office:value-type="float" office:value="13712.5" table:style-name="ce11">
            <text:p>13712,5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1001001:232</text:p>
          </table:table-cell>
          <table:covered-table-cell/>
          <table:table-cell office:value-type="float" office:value="64644.08" table:style-name="ce11">
            <text:p>64644,08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8:2601001:674</text:p>
          </table:table-cell>
          <table:covered-table-cell/>
          <table:table-cell office:value-type="float" office:value="8932" table:style-name="ce11">
            <text:p>8932,0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8:4801001:73</text:p>
          </table:table-cell>
          <table:covered-table-cell/>
          <table:table-cell office:value-type="float" office:value="41344" table:style-name="ce11">
            <text:p>41344,0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8379540.240002" table:style-name="ce11">
            <text:p>20138379540,24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2:0000000:56</text:p>
          </table:table-cell>
          <table:covered-table-cell/>
          <table:table-cell office:value-type="float" office:value="17359088226.48" table:style-name="ce11">
            <text:p>17359088226,48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2:0201001:3175</text:p>
          </table:table-cell>
          <table:covered-table-cell/>
          <table:table-cell office:value-type="float" office:value="276168" table:style-name="ce11">
            <text:p>276168,0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2:0301001:2083</text:p>
          </table:table-cell>
          <table:covered-table-cell/>
          <table:table-cell office:value-type="float" office:value="37708.92" table:style-name="ce11">
            <text:p>37708,92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2201004:266</text:p>
          </table:table-cell>
          <table:covered-table-cell/>
          <table:table-cell office:value-type="float" office:value="159463.62" table:style-name="ce11">
            <text:p>159463,62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2201006:101</text:p>
          </table:table-cell>
          <table:covered-table-cell/>
          <table:table-cell office:value-type="float" office:value="197084.14" table:style-name="ce11">
            <text:p>197084,14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0101011:318</text:p>
          </table:table-cell>
          <table:covered-table-cell/>
          <table:table-cell office:value-type="float" office:value="1614685.15" table:style-name="ce11">
            <text:p>1614685,15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101017:286</text:p>
          </table:table-cell>
          <table:covered-table-cell/>
          <table:table-cell office:value-type="float" office:value="2008303.42" table:style-name="ce11">
            <text:p>2008303,42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1801001:798</text:p>
          </table:table-cell>
          <table:covered-table-cell/>
          <table:table-cell office:value-type="float" office:value="131436" table:style-name="ce11">
            <text:p>131436,0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8:0101001:682</text:p>
          </table:table-cell>
          <table:covered-table-cell/>
          <table:table-cell office:value-type="float" office:value="10216.68" table:style-name="ce11">
            <text:p>10216,68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8:0101001:9</text:p>
          </table:table-cell>
          <table:covered-table-cell/>
          <table:table-cell office:value-type="float" office:value="2417335.16" table:style-name="ce11">
            <text:p>2417335,16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602016:2079</text:p>
          </table:table-cell>
          <table:covered-table-cell/>
          <table:table-cell office:value-type="float" office:value="378.48" table:style-name="ce11">
            <text:p>378,48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602016:2080</text:p>
          </table:table-cell>
          <table:covered-table-cell/>
          <table:table-cell office:value-type="float" office:value="367.08" table:style-name="ce11">
            <text:p>367,08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20:0602016:2081</text:p>
          </table:table-cell>
          <table:covered-table-cell/>
          <table:table-cell office:value-type="float" office:value="376.58" table:style-name="ce11">
            <text:p>376,58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20:0602016:2082</text:p>
          </table:table-cell>
          <table:covered-table-cell/>
          <table:table-cell office:value-type="float" office:value="372.78" table:style-name="ce11">
            <text:p>372,78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20:0602016:2083</text:p>
          </table:table-cell>
          <table:covered-table-cell/>
          <table:table-cell office:value-type="float" office:value="372.4" table:style-name="ce11">
            <text:p>372,4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20:0602016:2084</text:p>
          </table:table-cell>
          <table:covered-table-cell/>
          <table:table-cell office:value-type="float" office:value="377.34" table:style-name="ce11">
            <text:p>377,34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20:0602016:2085</text:p>
          </table:table-cell>
          <table:covered-table-cell/>
          <table:table-cell office:value-type="float" office:value="376.2" table:style-name="ce11">
            <text:p>376,2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20:0602016:2086</text:p>
          </table:table-cell>
          <table:covered-table-cell/>
          <table:table-cell office:value-type="float" office:value="379.62" table:style-name="ce11">
            <text:p>379,62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20:0602016:2087</text:p>
          </table:table-cell>
          <table:covered-table-cell/>
          <table:table-cell office:value-type="float" office:value="365.18" table:style-name="ce11">
            <text:p>365,18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20:0602016:2088</text:p>
          </table:table-cell>
          <table:covered-table-cell/>
          <table:table-cell office:value-type="float" office:value="316.92" table:style-name="ce11">
            <text:p>316,92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20:0602016:2089</text:p>
          </table:table-cell>
          <table:covered-table-cell/>
          <table:table-cell office:value-type="float" office:value="378.48" table:style-name="ce11">
            <text:p>378,48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20:0602016:2090</text:p>
          </table:table-cell>
          <table:covered-table-cell/>
          <table:table-cell office:value-type="float" office:value="745.56" table:style-name="ce11">
            <text:p>745,56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20:0602016:2091</text:p>
          </table:table-cell>
          <table:covered-table-cell/>
          <table:table-cell office:value-type="float" office:value="380.38" table:style-name="ce11">
            <text:p>380,38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20:0602016:2092</text:p>
          </table:table-cell>
          <table:covered-table-cell/>
          <table:table-cell office:value-type="float" office:value="652.46" table:style-name="ce11">
            <text:p>652,46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20:0602016:2093</text:p>
          </table:table-cell>
          <table:covered-table-cell/>
          <table:table-cell office:value-type="float" office:value="312.36" table:style-name="ce11">
            <text:p>312,36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602016:2094</text:p>
          </table:table-cell>
          <table:covered-table-cell/>
          <table:table-cell office:value-type="float" office:value="319.2" table:style-name="ce11">
            <text:p>319,2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602016:2095</text:p>
          </table:table-cell>
          <table:covered-table-cell/>
          <table:table-cell office:value-type="float" office:value="314.26" table:style-name="ce11">
            <text:p>314,26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602016:2096</text:p>
          </table:table-cell>
          <table:covered-table-cell/>
          <table:table-cell office:value-type="float" office:value="320.72000000000003" table:style-name="ce11">
            <text:p>320,72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2016:2097</text:p>
          </table:table-cell>
          <table:covered-table-cell/>
          <table:table-cell office:value-type="float" office:value="388.74" table:style-name="ce11">
            <text:p>388,74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2018:903</text:p>
          </table:table-cell>
          <table:covered-table-cell/>
          <table:table-cell office:value-type="float" office:value="389.12" table:style-name="ce11">
            <text:p>389,12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2018:904</text:p>
          </table:table-cell>
          <table:covered-table-cell/>
          <table:table-cell office:value-type="float" office:value="383.42" table:style-name="ce11">
            <text:p>383,42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2018:905</text:p>
          </table:table-cell>
          <table:covered-table-cell/>
          <table:table-cell office:value-type="float" office:value="382.66" table:style-name="ce11">
            <text:p>382,66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2018:906</text:p>
          </table:table-cell>
          <table:covered-table-cell/>
          <table:table-cell office:value-type="float" office:value="417.24" table:style-name="ce11">
            <text:p>417,24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2018:907</text:p>
          </table:table-cell>
          <table:covered-table-cell/>
          <table:table-cell office:value-type="float" office:value="429.4" table:style-name="ce11">
            <text:p>429,4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2018:908</text:p>
          </table:table-cell>
          <table:covered-table-cell/>
          <table:table-cell office:value-type="float" office:value="383.8" table:style-name="ce11">
            <text:p>383,80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2018:909</text:p>
          </table:table-cell>
          <table:covered-table-cell/>
          <table:table-cell office:value-type="float" office:value="382.66" table:style-name="ce11">
            <text:p>382,66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602018:910</text:p>
          </table:table-cell>
          <table:covered-table-cell/>
          <table:table-cell office:value-type="float" office:value="379.62" table:style-name="ce11">
            <text:p>379,62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603001:1725</text:p>
          </table:table-cell>
          <table:covered-table-cell/>
          <table:table-cell office:value-type="float" office:value="47656.57" table:style-name="ce11">
            <text:p>47656,57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20">
            <text:p>11:20:1801001:271</text:p>
          </table:table-cell>
          <table:covered-table-cell/>
          <table:table-cell office:value-type="float" office:value="76744.160000000003" table:style-name="ce13">
            <text:p>76744,16</text:p>
          </table:table-cell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7">
            <text:p>09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4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4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74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4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7901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83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7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3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6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53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2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2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2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2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2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2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2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2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2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2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2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2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2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2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2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2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2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2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2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2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2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2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2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2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2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2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2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2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2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2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2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3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3001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3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3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3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3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701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701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701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701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701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701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701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7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7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7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701005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701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701006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701007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701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701007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701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701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7010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701008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9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20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2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2201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2202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2202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2202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23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24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26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3201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320100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3201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3201007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3201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3201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320100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3201007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320100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320100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320100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320100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3201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320100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3201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3201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320100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320100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3201007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320100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320100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3201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3201007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320100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3201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3201007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320100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320100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320100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3201007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3201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3201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3201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3201007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320100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3201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320100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320100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320100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320100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3201007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3201007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3201007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3201007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320100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320100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320100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3201007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3201007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3201007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4:320100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4:320100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4:3201007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4:3201007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4:3201007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4:3201007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4:3201007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4:320100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4:3201007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4:32010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4:3201007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4:3201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4:320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4:3201007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4:3201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4:32010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4:320100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4:3201007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4:3201007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4:3201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4:3401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4:3401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4:34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4:34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4:34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4:3401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4:3401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4:3401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4:3401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4:3401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4:3401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4:34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4:3401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4:34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4:3401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4:3401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4:3401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4:3401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4:3401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4:3401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4:34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4:3401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4:3401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4:3401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4:34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4:34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4:3401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4:34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4:3401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4:34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4:3401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4:3401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4:3401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4:3401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4:34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4:34010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4:3401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4:3401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4:50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4:50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4:5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4:50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4:5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4:50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4:50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4:50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4:5001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00000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00000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3002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3002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3002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3002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3002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3002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3002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3002:16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3002:16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3002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3002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3002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3002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3002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3002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3002:16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3002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3002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3002:16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3002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3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3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3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3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3004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3004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3004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3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3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3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3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3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3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4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4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4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4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5007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5016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5023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6023:1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6023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6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6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6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6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6056:7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7001:8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7001:8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7003:6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7005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7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7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7009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7009:8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7009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701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701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7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7010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701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7017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7017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201004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201004:13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20100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20101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201016:59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20102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201022:26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401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4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401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4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401007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401007:5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401007:6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40100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401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40101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40101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401011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40101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401011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40101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40101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40101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40101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40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401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40101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40101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40101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5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601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0201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17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54010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8:0201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9:5501002:57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0801001:3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0801001:3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0801001: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0801001:3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1101005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16010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450100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4501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4501012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4501012:1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4501012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0:45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0:4501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0:450103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450103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0:450103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0:4501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0:450103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0:450103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0:4501040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0:450104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0:4502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0:4502025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0:450203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0:450203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0:45020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2:1701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2:1701006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2:48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3:10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4:11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4:1801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4:3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5:0000000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6:1701005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6:1703002:9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7:0415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8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8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8:0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8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8:0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8:0301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8:03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8:0301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8:0301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8:05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8:05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8:05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8:0501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8:05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8:0501001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8:061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202029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402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405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601004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602002:3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60200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605001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606009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608005:2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901001:48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number-columns-spanned="3" table:number-rows-spanned="1" table:style-name="ce20">
            <text:p>11:20:1001002:88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04 20 9e d9 a9 8c 5c a8 bb 07 b6 26 f3 c7 51 75 19 0e 18 73 fb d8 12 25 81 f1 98 70 5b 74 a7 7c a1 9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Дейнека Зинаида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Администратор</dc:creator>
    <meta:creation-date>2024-07-15T09:29:06Z</meta:creation-date>
    <dc:date>2024-07-15T11:58:58Z</dc:date>
    <meta:print-date>2024-07-15T11:49:23Z</meta:print-date>
  </office:meta>
</office:document-meta>
</file>