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68</text:p>
          </table:table-cell>
          <table:table-cell table:number-columns-repeated="4" table:style-name="ce1"/>
          <table:table-cell office:value-type="string" table:style-name="ce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4">
            <text:p>3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201003:2110</text:p>
          </table:table-cell>
          <table:covered-table-cell/>
          <table:table-cell office:value-type="float" office:value="1105.3800000000001" table:style-name="ce4">
            <text:p>1105,3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12:695</text:p>
          </table:table-cell>
          <table:covered-table-cell/>
          <table:table-cell office:value-type="float" office:value="343030.43" table:style-name="ce4">
            <text:p>343030,4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2:694</text:p>
          </table:table-cell>
          <table:covered-table-cell/>
          <table:table-cell office:value-type="float" office:value="411981.27" table:style-name="ce4">
            <text:p>411981,2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2:367</text:p>
          </table:table-cell>
          <table:covered-table-cell/>
          <table:table-cell office:value-type="float" office:value="176144.56" table:style-name="ce4">
            <text:p>176144,5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2:665</text:p>
          </table:table-cell>
          <table:covered-table-cell/>
          <table:table-cell office:value-type="float" office:value="179421.66" table:style-name="ce4">
            <text:p>179421,6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12:781</text:p>
          </table:table-cell>
          <table:covered-table-cell/>
          <table:table-cell office:value-type="float" office:value="564918.78" table:style-name="ce4">
            <text:p>564918,7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2006:720</text:p>
          </table:table-cell>
          <table:covered-table-cell/>
          <table:table-cell office:value-type="float" office:value="229104.84" table:style-name="ce4">
            <text:p>229104,8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1019:68</text:p>
          </table:table-cell>
          <table:covered-table-cell/>
          <table:table-cell office:value-type="float" office:value="159751.89000000001" table:style-name="ce4">
            <text:p>159751,8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301001:1194</text:p>
          </table:table-cell>
          <table:covered-table-cell/>
          <table:table-cell office:value-type="float" office:value="849038.4" table:style-name="ce4">
            <text:p>849038,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601005:59</text:p>
          </table:table-cell>
          <table:covered-table-cell/>
          <table:table-cell office:value-type="float" office:value="264784.56" table:style-name="ce4">
            <text:p>264784,5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01:1078</text:p>
          </table:table-cell>
          <table:covered-table-cell/>
          <table:table-cell office:value-type="float" office:value="625858.4" table:style-name="ce4">
            <text:p>625858,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09:226</text:p>
          </table:table-cell>
          <table:covered-table-cell/>
          <table:table-cell office:value-type="float" office:value="329126.53000000003" table:style-name="ce4">
            <text:p>329126,5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01:394</text:p>
          </table:table-cell>
          <table:covered-table-cell/>
          <table:table-cell office:value-type="float" office:value="214143.39" table:style-name="ce4">
            <text:p>214143,3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5509</text:p>
          </table:table-cell>
          <table:covered-table-cell/>
          <table:table-cell office:value-type="float" office:value="2408913.56" table:style-name="ce4">
            <text:p>2408913,5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1:345</text:p>
          </table:table-cell>
          <table:covered-table-cell/>
          <table:table-cell office:value-type="float" office:value="256204.74" table:style-name="ce4">
            <text:p>256204,7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201015:535</text:p>
          </table:table-cell>
          <table:covered-table-cell/>
          <table:table-cell office:value-type="float" office:value="212493.06" table:style-name="ce4">
            <text:p>212493,0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1:432</text:p>
          </table:table-cell>
          <table:covered-table-cell/>
          <table:table-cell office:value-type="float" office:value="311585.24" table:style-name="ce4">
            <text:p>311585,2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803018:366</text:p>
          </table:table-cell>
          <table:covered-table-cell/>
          <table:table-cell office:value-type="float" office:value="1018918.65" table:style-name="ce4">
            <text:p>1018918,6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2601006:211</text:p>
          </table:table-cell>
          <table:covered-table-cell/>
          <table:table-cell office:value-type="float" office:value="174714.4" table:style-name="ce4">
            <text:p>174714,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6102001:886</text:p>
          </table:table-cell>
          <table:covered-table-cell/>
          <table:table-cell office:value-type="float" office:value="312928.18" table:style-name="ce4">
            <text:p>312928,1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07:303</text:p>
          </table:table-cell>
          <table:covered-table-cell/>
          <table:table-cell office:value-type="float" office:value="1182501.6599999999" table:style-name="ce4">
            <text:p>1182501,6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0401001:1351</text:p>
          </table:table-cell>
          <table:covered-table-cell/>
          <table:table-cell office:value-type="float" office:value="202987.27" table:style-name="ce4">
            <text:p>202987,2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701001:162</text:p>
          </table:table-cell>
          <table:covered-table-cell/>
          <table:table-cell office:value-type="float" office:value="28755.47" table:style-name="ce4">
            <text:p>28755,4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1:412</text:p>
          </table:table-cell>
          <table:covered-table-cell/>
          <table:table-cell office:value-type="float" office:value="262917.53000000003" table:style-name="ce4">
            <text:p>262917,5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1:385</text:p>
          </table:table-cell>
          <table:covered-table-cell/>
          <table:table-cell office:value-type="float" office:value="267952.12" table:style-name="ce4">
            <text:p>267952,1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1801001:791</text:p>
          </table:table-cell>
          <table:covered-table-cell/>
          <table:table-cell office:value-type="float" office:value="594580.44999999995" table:style-name="ce4">
            <text:p>594580,4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3201001:178</text:p>
          </table:table-cell>
          <table:covered-table-cell/>
          <table:table-cell office:value-type="float" office:value="421967.94" table:style-name="ce4">
            <text:p>421967,9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4:2001007:676</text:p>
          </table:table-cell>
          <table:covered-table-cell/>
          <table:table-cell office:value-type="float" office:value="637236.5" table:style-name="ce4">
            <text:p>637236,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7003:626</text:p>
          </table:table-cell>
          <table:covered-table-cell/>
          <table:table-cell office:value-type="float" office:value="1305080.74" table:style-name="ce4">
            <text:p>1305080,7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0201001:1454</text:p>
          </table:table-cell>
          <table:covered-table-cell/>
          <table:table-cell office:value-type="float" office:value="100641.81" table:style-name="ce4">
            <text:p>100641,8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000000:4414</text:p>
          </table:table-cell>
          <table:covered-table-cell/>
          <table:table-cell office:value-type="float" office:value="595601.16" table:style-name="ce4">
            <text:p>595601,1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4:564</text:p>
          </table:table-cell>
          <table:covered-table-cell/>
          <table:table-cell office:value-type="float" office:value="3908642.72" table:style-name="ce4">
            <text:p>3908642,7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1:1223</text:p>
          </table:table-cell>
          <table:covered-table-cell/>
          <table:table-cell office:value-type="float" office:value="2610747.64" table:style-name="ce4">
            <text:p>2610747,6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201022:3039</text:p>
          </table:table-cell>
          <table:covered-table-cell/>
          <table:table-cell office:value-type="float" office:value="204102.31" table:style-name="ce4">
            <text:p>204102,3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16:4951</text:p>
          </table:table-cell>
          <table:covered-table-cell/>
          <table:table-cell office:value-type="float" office:value="230910.81" table:style-name="ce4">
            <text:p>230910,8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22:3106</text:p>
          </table:table-cell>
          <table:covered-table-cell/>
          <table:table-cell office:value-type="float" office:value="207089.17" table:style-name="ce4">
            <text:p>207089,1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22:3109</text:p>
          </table:table-cell>
          <table:covered-table-cell/>
          <table:table-cell office:value-type="float" office:value="207089.17" table:style-name="ce4">
            <text:p>207089,1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03:2037</text:p>
          </table:table-cell>
          <table:covered-table-cell/>
          <table:table-cell office:value-type="float" office:value="122741.75" table:style-name="ce4">
            <text:p>122741,7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8861</text:p>
          </table:table-cell>
          <table:covered-table-cell/>
          <table:table-cell office:value-type="float" office:value="176250.38" table:style-name="ce4">
            <text:p>176250,3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2:319</text:p>
          </table:table-cell>
          <table:covered-table-cell/>
          <table:table-cell office:value-type="float" office:value="257330.03" table:style-name="ce4">
            <text:p>257330,0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4001:3544</text:p>
          </table:table-cell>
          <table:covered-table-cell/>
          <table:table-cell office:value-type="float" office:value="219421.05" table:style-name="ce4">
            <text:p>219421,0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2:429</text:p>
          </table:table-cell>
          <table:covered-table-cell/>
          <table:table-cell office:value-type="float" office:value="317551.77" table:style-name="ce4">
            <text:p>317551,7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22:3027</text:p>
          </table:table-cell>
          <table:covered-table-cell/>
          <table:table-cell office:value-type="float" office:value="1833933.92" table:style-name="ce4">
            <text:p>1833933,9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22:3097</text:p>
          </table:table-cell>
          <table:covered-table-cell/>
          <table:table-cell office:value-type="float" office:value="220032.25" table:style-name="ce4">
            <text:p>220032,2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4002:355</text:p>
          </table:table-cell>
          <table:covered-table-cell/>
          <table:table-cell office:value-type="float" office:value="410119.73" table:style-name="ce4">
            <text:p>410119,7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4002:681</text:p>
          </table:table-cell>
          <table:covered-table-cell/>
          <table:table-cell office:value-type="float" office:value="186663.24" table:style-name="ce4">
            <text:p>186663,2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17:1308</text:p>
          </table:table-cell>
          <table:covered-table-cell/>
          <table:table-cell office:value-type="float" office:value="426928.19" table:style-name="ce4">
            <text:p>426928,1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22:3114</text:p>
          </table:table-cell>
          <table:covered-table-cell/>
          <table:table-cell office:value-type="float" office:value="199124.2" table:style-name="ce4">
            <text:p>199124,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4002:353</text:p>
          </table:table-cell>
          <table:covered-table-cell/>
          <table:table-cell office:value-type="float" office:value="253618.54" table:style-name="ce4">
            <text:p>253618,5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22:3105</text:p>
          </table:table-cell>
          <table:covered-table-cell/>
          <table:table-cell office:value-type="float" office:value="202111.07" table:style-name="ce4">
            <text:p>202111,0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4002:910</text:p>
          </table:table-cell>
          <table:covered-table-cell/>
          <table:table-cell office:value-type="float" office:value="303228.78999999998" table:style-name="ce4">
            <text:p>303228,7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22:2958</text:p>
          </table:table-cell>
          <table:covered-table-cell/>
          <table:table-cell office:value-type="float" office:value="197174.45" table:style-name="ce4">
            <text:p>197174,4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6:3917</text:p>
          </table:table-cell>
          <table:covered-table-cell/>
          <table:table-cell office:value-type="float" office:value="170795.32" table:style-name="ce4">
            <text:p>170795,3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22:3025</text:p>
          </table:table-cell>
          <table:covered-table-cell/>
          <table:table-cell office:value-type="float" office:value="8201925.9500000002" table:style-name="ce4">
            <text:p>8201925,9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7:909</text:p>
          </table:table-cell>
          <table:covered-table-cell/>
          <table:table-cell office:value-type="float" office:value="315134.52" table:style-name="ce4">
            <text:p>315134,5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1:1041</text:p>
          </table:table-cell>
          <table:covered-table-cell/>
          <table:table-cell office:value-type="float" office:value="292871.43" table:style-name="ce4">
            <text:p>292871,4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17:747</text:p>
          </table:table-cell>
          <table:covered-table-cell/>
          <table:table-cell office:value-type="float" office:value="243721.36" table:style-name="ce4">
            <text:p>243721,3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22:3370</text:p>
          </table:table-cell>
          <table:covered-table-cell/>
          <table:table-cell office:value-type="float" office:value="204102.31" table:style-name="ce4">
            <text:p>204102,3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1:1119</text:p>
          </table:table-cell>
          <table:covered-table-cell/>
          <table:table-cell office:value-type="float" office:value="262559.33" table:style-name="ce4">
            <text:p>262559,3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22:3110</text:p>
          </table:table-cell>
          <table:covered-table-cell/>
          <table:table-cell office:value-type="float" office:value="225010.35" table:style-name="ce4">
            <text:p>225010,3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4002:352</text:p>
          </table:table-cell>
          <table:covered-table-cell/>
          <table:table-cell office:value-type="float" office:value="252381.37" table:style-name="ce4">
            <text:p>252381,3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1001002:8862</text:p>
          </table:table-cell>
          <table:covered-table-cell/>
          <table:table-cell office:value-type="float" office:value="176250.38" table:style-name="ce4">
            <text:p>176250,3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4002:318</text:p>
          </table:table-cell>
          <table:covered-table-cell/>
          <table:table-cell office:value-type="float" office:value="243721.23" table:style-name="ce4">
            <text:p>243721,2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16:1605</text:p>
          </table:table-cell>
          <table:covered-table-cell/>
          <table:table-cell office:value-type="float" office:value="421866.82" table:style-name="ce4">
            <text:p>421866,8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16:1922</text:p>
          </table:table-cell>
          <table:covered-table-cell/>
          <table:table-cell office:value-type="float" office:value="293638.59000000003" table:style-name="ce4">
            <text:p>293638,5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16:871</text:p>
          </table:table-cell>
          <table:covered-table-cell/>
          <table:table-cell office:value-type="float" office:value="302693.53000000003" table:style-name="ce4">
            <text:p>302693,5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6:2037</text:p>
          </table:table-cell>
          <table:covered-table-cell/>
          <table:table-cell office:value-type="float" office:value="895235.51" table:style-name="ce4">
            <text:p>895235,5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16:2038</text:p>
          </table:table-cell>
          <table:covered-table-cell/>
          <table:table-cell office:value-type="float" office:value="1143366.5900000001" table:style-name="ce4">
            <text:p>1143366,5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16:900</text:p>
          </table:table-cell>
          <table:covered-table-cell/>
          <table:table-cell office:value-type="float" office:value="294932.15999999997" table:style-name="ce4">
            <text:p>294932,1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16:907</text:p>
          </table:table-cell>
          <table:covered-table-cell/>
          <table:table-cell office:value-type="float" office:value="692702.5" table:style-name="ce4">
            <text:p>692702,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16:847</text:p>
          </table:table-cell>
          <table:covered-table-cell/>
          <table:table-cell office:value-type="float" office:value="296225.71999999997" table:style-name="ce4">
            <text:p>296225,7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16:829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16:906</text:p>
          </table:table-cell>
          <table:covered-table-cell/>
          <table:table-cell office:value-type="float" office:value="1016739.8" table:style-name="ce4">
            <text:p>1016739,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16:1664</text:p>
          </table:table-cell>
          <table:covered-table-cell/>
          <table:table-cell office:value-type="float" office:value="467505.14" table:style-name="ce4">
            <text:p>467505,1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16:1969</text:p>
          </table:table-cell>
          <table:covered-table-cell/>
          <table:table-cell office:value-type="float" office:value="328112.02" table:style-name="ce4">
            <text:p>328112,0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16:1656</text:p>
          </table:table-cell>
          <table:covered-table-cell/>
          <table:table-cell office:value-type="float" office:value="509356.24" table:style-name="ce4">
            <text:p>509356,2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1012:440</text:p>
          </table:table-cell>
          <table:covered-table-cell/>
          <table:table-cell office:value-type="float" office:value="1866313.03" table:style-name="ce4">
            <text:p>1866313,0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4002:400</text:p>
          </table:table-cell>
          <table:covered-table-cell/>
          <table:table-cell office:value-type="float" office:value="216503.63" table:style-name="ce4">
            <text:p>216503,6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201017:1010</text:p>
          </table:table-cell>
          <table:covered-table-cell/>
          <table:table-cell office:value-type="float" office:value="330764.71000000002" table:style-name="ce4">
            <text:p>330764,7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16:1586</text:p>
          </table:table-cell>
          <table:covered-table-cell/>
          <table:table-cell office:value-type="float" office:value="283290.09999999998" table:style-name="ce4">
            <text:p>283290,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16:1975</text:p>
          </table:table-cell>
          <table:covered-table-cell/>
          <table:table-cell office:value-type="float" office:value="319509.84000000003" table:style-name="ce4">
            <text:p>319509,8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01:358</text:p>
          </table:table-cell>
          <table:covered-table-cell/>
          <table:table-cell office:value-type="float" office:value="2126315.5099999998" table:style-name="ce4">
            <text:p>2126315,5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7:3101001:29</text:p>
          </table:table-cell>
          <table:covered-table-cell/>
          <table:table-cell office:value-type="float" office:value="8297.98" table:style-name="ce4">
            <text:p>8297,9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1007:2665</text:p>
          </table:table-cell>
          <table:covered-table-cell/>
          <table:table-cell office:value-type="float" office:value="806950.18" table:style-name="ce4">
            <text:p>806950,1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3101020:244</text:p>
          </table:table-cell>
          <table:covered-table-cell/>
          <table:table-cell office:value-type="float" office:value="7961.07" table:style-name="ce4">
            <text:p>7961,0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2001004:742</text:p>
          </table:table-cell>
          <table:covered-table-cell/>
          <table:table-cell office:value-type="float" office:value="127716.75" table:style-name="ce4">
            <text:p>127716,7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201007:2325</text:p>
          </table:table-cell>
          <table:covered-table-cell/>
          <table:table-cell office:value-type="float" office:value="114401.65" table:style-name="ce4">
            <text:p>114401,6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201006:1990</text:p>
          </table:table-cell>
          <table:covered-table-cell/>
          <table:table-cell office:value-type="float" office:value="83189.23" table:style-name="ce4">
            <text:p>83189,2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5:0000000:4408</text:p>
          </table:table-cell>
          <table:covered-table-cell/>
          <table:table-cell office:value-type="float" office:value="19866426.960000001" table:style-name="ce4">
            <text:p>19866426,9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26:913</text:p>
          </table:table-cell>
          <table:covered-table-cell/>
          <table:table-cell office:value-type="float" office:value="395202.63" table:style-name="ce4">
            <text:p>395202,6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26:922</text:p>
          </table:table-cell>
          <table:covered-table-cell/>
          <table:table-cell office:value-type="float" office:value="1229249.8899999999" table:style-name="ce4">
            <text:p>1229249,8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26:912</text:p>
          </table:table-cell>
          <table:covered-table-cell/>
          <table:table-cell office:value-type="float" office:value="732215.91" table:style-name="ce4">
            <text:p>732215,9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26:904</text:p>
          </table:table-cell>
          <table:covered-table-cell/>
          <table:table-cell office:value-type="float" office:value="22128922.609999999" table:style-name="ce4">
            <text:p>22128922,6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26:923</text:p>
          </table:table-cell>
          <table:covered-table-cell/>
          <table:table-cell office:value-type="float" office:value="1241372.67" table:style-name="ce4">
            <text:p>1241372,6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37:539</text:p>
          </table:table-cell>
          <table:covered-table-cell/>
          <table:table-cell office:value-type="float" office:value="2844639.62" table:style-name="ce4">
            <text:p>2844639,6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37:534</text:p>
          </table:table-cell>
          <table:covered-table-cell/>
          <table:table-cell office:value-type="float" office:value="2820706.35" table:style-name="ce4">
            <text:p>2820706,3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26:930</text:p>
          </table:table-cell>
          <table:covered-table-cell/>
          <table:table-cell office:value-type="float" office:value="720093.13" table:style-name="ce4">
            <text:p>720093,1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26:932</text:p>
          </table:table-cell>
          <table:covered-table-cell/>
          <table:table-cell office:value-type="float" office:value="724942.24" table:style-name="ce4">
            <text:p>724942,2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26:927</text:p>
          </table:table-cell>
          <table:covered-table-cell/>
          <table:table-cell office:value-type="float" office:value="2853702.41" table:style-name="ce4">
            <text:p>2853702,4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6:924</text:p>
          </table:table-cell>
          <table:covered-table-cell/>
          <table:table-cell office:value-type="float" office:value="1292288.3500000001" table:style-name="ce4">
            <text:p>1292288,3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37:548</text:p>
          </table:table-cell>
          <table:covered-table-cell/>
          <table:table-cell office:value-type="float" office:value="2075356.07" table:style-name="ce4">
            <text:p>2075356,0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37:544</text:p>
          </table:table-cell>
          <table:covered-table-cell/>
          <table:table-cell office:value-type="float" office:value="1680457.18" table:style-name="ce4">
            <text:p>1680457,1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37:535</text:p>
          </table:table-cell>
          <table:covered-table-cell/>
          <table:table-cell office:value-type="float" office:value="1830894.85" table:style-name="ce4">
            <text:p>1830894,8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6037:536</text:p>
          </table:table-cell>
          <table:covered-table-cell/>
          <table:table-cell office:value-type="float" office:value="2559149.94" table:style-name="ce4">
            <text:p>2559149,9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26:933</text:p>
          </table:table-cell>
          <table:covered-table-cell/>
          <table:table-cell office:value-type="float" office:value="1372298.7" table:style-name="ce4">
            <text:p>1372298,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37:537</text:p>
          </table:table-cell>
          <table:covered-table-cell/>
          <table:table-cell office:value-type="float" office:value="2871991.92" table:style-name="ce4">
            <text:p>2871991,9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37:540</text:p>
          </table:table-cell>
          <table:covered-table-cell/>
          <table:table-cell office:value-type="float" office:value="15139500.26" table:style-name="ce4">
            <text:p>15139500,2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26:929</text:p>
          </table:table-cell>
          <table:covered-table-cell/>
          <table:table-cell office:value-type="float" office:value="404900.85" table:style-name="ce4">
            <text:p>404900,8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26:907</text:p>
          </table:table-cell>
          <table:covered-table-cell/>
          <table:table-cell office:value-type="float" office:value="737065.02" table:style-name="ce4">
            <text:p>737065,0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37:545</text:p>
          </table:table-cell>
          <table:covered-table-cell/>
          <table:table-cell office:value-type="float" office:value="3345528.68" table:style-name="ce4">
            <text:p>3345528,6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37:543</text:p>
          </table:table-cell>
          <table:covered-table-cell/>
          <table:table-cell office:value-type="float" office:value="2347169.59" table:style-name="ce4">
            <text:p>2347169,5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37:533</text:p>
          </table:table-cell>
          <table:covered-table-cell/>
          <table:table-cell office:value-type="float" office:value="1586433.63" table:style-name="ce4">
            <text:p>1586433,6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26:909</text:p>
          </table:table-cell>
          <table:covered-table-cell/>
          <table:table-cell office:value-type="float" office:value="732215.91" table:style-name="ce4">
            <text:p>732215,9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26:905</text:p>
          </table:table-cell>
          <table:covered-table-cell/>
          <table:table-cell office:value-type="float" office:value="1333505.8" table:style-name="ce4">
            <text:p>1333505,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26:910</text:p>
          </table:table-cell>
          <table:covered-table-cell/>
          <table:table-cell office:value-type="float" office:value="732215.91" table:style-name="ce4">
            <text:p>732215,9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37:538</text:p>
          </table:table-cell>
          <table:covered-table-cell/>
          <table:table-cell office:value-type="float" office:value="1444543.56" table:style-name="ce4">
            <text:p>1444543,5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37:546</text:p>
          </table:table-cell>
          <table:covered-table-cell/>
          <table:table-cell office:value-type="float" office:value="2348879.11" table:style-name="ce4">
            <text:p>2348879,1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26:917</text:p>
          </table:table-cell>
          <table:covered-table-cell/>
          <table:table-cell office:value-type="float" office:value="1474130.05" table:style-name="ce4">
            <text:p>1474130,0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26:906</text:p>
          </table:table-cell>
          <table:covered-table-cell/>
          <table:table-cell office:value-type="float" office:value="1369874.14" table:style-name="ce4">
            <text:p>1369874,1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26:915</text:p>
          </table:table-cell>
          <table:covered-table-cell/>
          <table:table-cell office:value-type="float" office:value="739489.58" table:style-name="ce4">
            <text:p>739489,5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26:921</text:p>
          </table:table-cell>
          <table:covered-table-cell/>
          <table:table-cell office:value-type="float" office:value="734640.47" table:style-name="ce4">
            <text:p>734640,4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26:925</text:p>
          </table:table-cell>
          <table:covered-table-cell/>
          <table:table-cell office:value-type="float" office:value="1481403.72" table:style-name="ce4">
            <text:p>1481403,7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26:928</text:p>
          </table:table-cell>
          <table:covered-table-cell/>
          <table:table-cell office:value-type="float" office:value="841320.93" table:style-name="ce4">
            <text:p>841320,9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5026:931</text:p>
          </table:table-cell>
          <table:covered-table-cell/>
          <table:table-cell office:value-type="float" office:value="293371.28000000003" table:style-name="ce4">
            <text:p>293371,2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26:918</text:p>
          </table:table-cell>
          <table:covered-table-cell/>
          <table:table-cell office:value-type="float" office:value="1423214.37" table:style-name="ce4">
            <text:p>1423214,3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26:919</text:p>
          </table:table-cell>
          <table:covered-table-cell/>
          <table:table-cell office:value-type="float" office:value="1423214.37" table:style-name="ce4">
            <text:p>1423214,3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5026:934</text:p>
          </table:table-cell>
          <table:covered-table-cell/>
          <table:table-cell office:value-type="float" office:value="1333505.8" table:style-name="ce4">
            <text:p>1333505,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5026:911</text:p>
          </table:table-cell>
          <table:covered-table-cell/>
          <table:table-cell office:value-type="float" office:value="734640.47" table:style-name="ce4">
            <text:p>734640,4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5026:914</text:p>
          </table:table-cell>
          <table:covered-table-cell/>
          <table:table-cell office:value-type="float" office:value="715244.02" table:style-name="ce4">
            <text:p>715244,0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26:926</text:p>
          </table:table-cell>
          <table:covered-table-cell/>
          <table:table-cell office:value-type="float" office:value="441269.19" table:style-name="ce4">
            <text:p>441269,1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5026:916</text:p>
          </table:table-cell>
          <table:covered-table-cell/>
          <table:table-cell office:value-type="float" office:value="889812.05" table:style-name="ce4">
            <text:p>889812,0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26:920</text:p>
          </table:table-cell>
          <table:covered-table-cell/>
          <table:table-cell office:value-type="float" office:value="836471.82" table:style-name="ce4">
            <text:p>836471,8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26:908</text:p>
          </table:table-cell>
          <table:covered-table-cell/>
          <table:table-cell office:value-type="float" office:value="295795.83" table:style-name="ce4">
            <text:p>295795,8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37:541</text:p>
          </table:table-cell>
          <table:covered-table-cell/>
          <table:table-cell office:value-type="float" office:value="2747197.03" table:style-name="ce4">
            <text:p>2747197,0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37:547</text:p>
          </table:table-cell>
          <table:covered-table-cell/>
          <table:table-cell office:value-type="float" office:value="1870213.79" table:style-name="ce4">
            <text:p>1870213,7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37:542</text:p>
          </table:table-cell>
          <table:covered-table-cell/>
          <table:table-cell office:value-type="float" office:value="1863375.71" table:style-name="ce4">
            <text:p>1863375,71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3:2301001:1288</text:p>
          </table:table-cell>
          <table:covered-table-cell/>
          <table:table-cell office:value-type="float" office:value="246640.52" table:style-name="ce4">
            <text:p>246640,5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3:3601001:430</text:p>
          </table:table-cell>
          <table:covered-table-cell/>
          <table:table-cell office:value-type="float" office:value="149985.54999999999" table:style-name="ce4">
            <text:p>149985,5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3:2001005:1472</text:p>
          </table:table-cell>
          <table:covered-table-cell/>
          <table:table-cell office:value-type="float" office:value="662098.56000000006" table:style-name="ce4">
            <text:p>662098,5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901001:2130</text:p>
          </table:table-cell>
          <table:covered-table-cell/>
          <table:table-cell office:value-type="float" office:value="429143.78" table:style-name="ce4">
            <text:p>429143,7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4:1001021:222</text:p>
          </table:table-cell>
          <table:covered-table-cell/>
          <table:table-cell office:value-type="float" office:value="142831.94" table:style-name="ce4">
            <text:p>142831,9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4:1003001:1352</text:p>
          </table:table-cell>
          <table:covered-table-cell/>
          <table:table-cell office:value-type="float" office:value="511468.94" table:style-name="ce4">
            <text:p>511468,9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5:0102018:1532</text:p>
          </table:table-cell>
          <table:covered-table-cell/>
          <table:table-cell office:value-type="float" office:value="1762878.05" table:style-name="ce4">
            <text:p>1762878,0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5:0102011:1492</text:p>
          </table:table-cell>
          <table:covered-table-cell/>
          <table:table-cell office:value-type="float" office:value="2082604.62" table:style-name="ce4">
            <text:p>2082604,6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501003:1042</text:p>
          </table:table-cell>
          <table:covered-table-cell/>
          <table:table-cell office:value-type="float" office:value="78320.800000000003" table:style-name="ce4">
            <text:p>78320,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5:0000000:4409</text:p>
          </table:table-cell>
          <table:covered-table-cell/>
          <table:table-cell office:value-type="float" office:value="17977288.199999999" table:style-name="ce4">
            <text:p>17977288,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4002:1608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4:1701007:1242</text:p>
          </table:table-cell>
          <table:covered-table-cell/>
          <table:table-cell office:value-type="float" office:value="68665.759999999995" table:style-name="ce4">
            <text:p>68665,7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4001:3545</text:p>
          </table:table-cell>
          <table:covered-table-cell/>
          <table:table-cell office:value-type="float" office:value="146478.06" table:style-name="ce4">
            <text:p>146478,0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4002:1607</text:p>
          </table:table-cell>
          <table:covered-table-cell/>
          <table:table-cell office:value-type="float" office:value="208348.27" table:style-name="ce4">
            <text:p>208348,27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5:0000000:4412</text:p>
          </table:table-cell>
          <table:covered-table-cell/>
          <table:table-cell office:value-type="float" office:value="19348437.300000001" table:style-name="ce4">
            <text:p>19348437,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5:0000000:4413</text:p>
          </table:table-cell>
          <table:covered-table-cell/>
          <table:table-cell office:value-type="float" office:value="19297654" table:style-name="ce4">
            <text:p>19297654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03:2494</text:p>
          </table:table-cell>
          <table:covered-table-cell/>
          <table:table-cell office:value-type="float" office:value="1912553.25" table:style-name="ce4">
            <text:p>1912553,2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000000:1181</text:p>
          </table:table-cell>
          <table:covered-table-cell/>
          <table:table-cell office:value-type="float" office:value="10924856.619999999" table:style-name="ce4">
            <text:p>10924856,62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5:0000000:4410</text:p>
          </table:table-cell>
          <table:covered-table-cell/>
          <table:table-cell office:value-type="float" office:value="18281988" table:style-name="ce4">
            <text:p>1828198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5:0000000:4411</text:p>
          </table:table-cell>
          <table:covered-table-cell/>
          <table:table-cell office:value-type="float" office:value="20821153" table:style-name="ce4">
            <text:p>20821153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5015:505</text:p>
          </table:table-cell>
          <table:covered-table-cell/>
          <table:table-cell office:value-type="float" office:value="1716848.6" table:style-name="ce4">
            <text:p>1716848,6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2:1701007:1930</text:p>
          </table:table-cell>
          <table:covered-table-cell/>
          <table:table-cell office:value-type="float" office:value="718988.39" table:style-name="ce4">
            <text:p>718988,39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2:1702003:2601</text:p>
          </table:table-cell>
          <table:covered-table-cell/>
          <table:table-cell office:value-type="float" office:value="944921.98" table:style-name="ce4">
            <text:p>944921,98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1701013:1155</text:p>
          </table:table-cell>
          <table:covered-table-cell/>
          <table:table-cell office:value-type="float" office:value="764792.35" table:style-name="ce4">
            <text:p>764792,35</text:p>
          </table:table-cell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1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1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6: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2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2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2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22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22:25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22:30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22:30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22:30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22:30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22:30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22:3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22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22:31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22:3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22:31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22:3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3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22:31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22:31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22:31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22:31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22:31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22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22:31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22:3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22:31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22:31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2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2:33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22:33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22:3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22:33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3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22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22:3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22:3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22:34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22:34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22:38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22:39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22:4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22:4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22:30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22:31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2:3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22:3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22:3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22:33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22:37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22:38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22:38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1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504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3101006: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5:7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2008:7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2010:52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2007:45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5:9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10:33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10:57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3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2007:2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2010:29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2007:39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02010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10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3:3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13: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13:3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3:3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3: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13:3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3: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3:4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3:4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13: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3: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3: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3:4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3:4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3:4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3:4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1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3: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3: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3:4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13:4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13:4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14:4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2:27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13: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3: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13: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13: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13:4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3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3:4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13:4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13: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13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3: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3: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2001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3: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3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3:4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3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13:4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13:4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14: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13: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1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13: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3:4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13: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13:3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13:3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13:3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13: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13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13: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13:3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13:3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3: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3: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3: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3: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3:3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3:3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3: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4201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3:4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3: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13:4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3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3:4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3:4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3:4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3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3: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3:3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3:3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13: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13: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13: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13: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3: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13: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14:4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3:39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3: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13:3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13:3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13:3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3:3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13: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0000000:4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0000000:5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0000000:5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000000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00000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0000000:5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5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35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35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3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28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35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35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35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35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2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0:42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3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3:2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19:7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43: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07:27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7:0402012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3008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28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34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5:47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5:5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5:5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5:5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5:5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5:5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5:5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5:52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5:5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5:5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5:53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5:5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5:5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5:55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5:5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5:55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5:55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5:5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5:55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5:5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5:5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5:55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5:55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5:55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5:55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5:55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5:55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5:55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5:5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5:56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5:56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5:56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5:56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5:56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5:56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5:56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5:5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5:56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5:56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5:56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5:56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5:56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5:56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5:56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5:5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5:56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5:56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5:56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5:56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5:57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5:57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5:5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5:57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5:57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5:57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5:57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5:57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5:57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5:58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5:5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5:58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5:58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5:58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5:58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5:58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5:58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5:58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5:58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5:58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5:59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5:59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5:59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5:59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5:59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5:5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5:5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5:59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5:59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5:59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5:59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5:59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5:59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5:60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5:60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5:60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5:60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5:60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5:60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5:60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5:60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5:60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5:60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5:60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5:60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5:60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5:60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5:60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5:6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5:6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5:61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5:61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5:6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5:61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5:6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5:61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5:61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5:6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5:6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5:6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5:6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5:6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5:6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5:6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5:6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5:62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5:62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5:6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5:62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5:62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5:62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5:62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5:6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5:6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5:62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5:62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5:6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5:6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5:6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5:6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5:6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5:63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5:63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5:6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5:63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5:63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5:63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5:6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5:64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5:67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5:67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5:67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12:5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0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3:20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3:20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3:20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5:5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5:52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5:5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5:58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5:59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5:66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3:2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3:25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5:6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4 71 fe 5d 26 33 ac 9f a6 7f 2f 83 ee 18 25 ce 42 23 c6 fc 23 50 06 75 fe 6d a4 12 9e 2b 76 7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14T08:07:13Z</meta:creation-date>
    <dc:date>2024-05-15T09:26:49Z</dc:date>
    <meta:print-date>2024-05-15T09:12:31Z</meta:print-date>
  </office:meta>
</office:document-meta>
</file>