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47</text:p>
          </table:table-cell>
          <table:table-cell table:number-columns-repeated="4" table:style-name="ce1"/>
          <table:table-cell office:value-type="string" table:style-name="ce2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4">
            <text:p>2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7" table:style-name="ce4">
            <text:p>57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7:0407001:852</text:p>
          </table:table-cell>
          <table:covered-table-cell/>
          <table:table-cell office:value-type="float" office:value="47189.75" table:style-name="ce4">
            <text:p>47189,7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7:0407001:853</text:p>
          </table:table-cell>
          <table:covered-table-cell/>
          <table:table-cell office:value-type="float" office:value="45986.61" table:style-name="ce4">
            <text:p>45986,6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407001:854</text:p>
          </table:table-cell>
          <table:covered-table-cell/>
          <table:table-cell office:value-type="float" office:value="122452.71" table:style-name="ce4">
            <text:p>122452,7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102013:2633</text:p>
          </table:table-cell>
          <table:covered-table-cell/>
          <table:table-cell office:value-type="float" office:value="1571537.88" table:style-name="ce4">
            <text:p>1571537,8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102013:2632</text:p>
          </table:table-cell>
          <table:covered-table-cell/>
          <table:table-cell office:value-type="float" office:value="2078355.2" table:style-name="ce4">
            <text:p>2078355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34:720</text:p>
          </table:table-cell>
          <table:covered-table-cell/>
          <table:table-cell office:value-type="float" office:value="2446284.71" table:style-name="ce4">
            <text:p>2446284,7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405005:573</text:p>
          </table:table-cell>
          <table:covered-table-cell/>
          <table:table-cell office:value-type="float" office:value="124418.99" table:style-name="ce4">
            <text:p>124418,9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1601001:394</text:p>
          </table:table-cell>
          <table:covered-table-cell/>
          <table:table-cell office:value-type="float" office:value="79212.39" table:style-name="ce4">
            <text:p>79212,3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301001:736</text:p>
          </table:table-cell>
          <table:covered-table-cell/>
          <table:table-cell office:value-type="float" office:value="324778.34000000003" table:style-name="ce4">
            <text:p>324778,3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501001:207</text:p>
          </table:table-cell>
          <table:covered-table-cell/>
          <table:table-cell office:value-type="float" office:value="18969.22" table:style-name="ce4">
            <text:p>18969,2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2017:621</text:p>
          </table:table-cell>
          <table:covered-table-cell/>
          <table:table-cell office:value-type="float" office:value="900358.05" table:style-name="ce4">
            <text:p>900358,0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2008</text:p>
          </table:table-cell>
          <table:covered-table-cell/>
          <table:table-cell office:value-type="float" office:value="963099.55" table:style-name="ce4">
            <text:p>963099,5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4001:3683</text:p>
          </table:table-cell>
          <table:covered-table-cell/>
          <table:table-cell office:value-type="float" office:value="4385835.38" table:style-name="ce4">
            <text:p>4385835,3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3401001:1837</text:p>
          </table:table-cell>
          <table:covered-table-cell/>
          <table:table-cell office:value-type="float" office:value="281736.75" table:style-name="ce4">
            <text:p>281736,7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301001:735</text:p>
          </table:table-cell>
          <table:covered-table-cell/>
          <table:table-cell office:value-type="float" office:value="317134.07" table:style-name="ce4">
            <text:p>317134,0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3501001:203</text:p>
          </table:table-cell>
          <table:covered-table-cell/>
          <table:table-cell office:value-type="float" office:value="62901.36" table:style-name="ce4">
            <text:p>62901,3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3501001:204</text:p>
          </table:table-cell>
          <table:covered-table-cell/>
          <table:table-cell office:value-type="float" office:value="71583.350000000006" table:style-name="ce4">
            <text:p>71583,3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301001:737</text:p>
          </table:table-cell>
          <table:covered-table-cell/>
          <table:table-cell office:value-type="float" office:value="455902.85" table:style-name="ce4">
            <text:p>455902,8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5601001:716</text:p>
          </table:table-cell>
          <table:covered-table-cell/>
          <table:table-cell office:value-type="float" office:value="439645.61" table:style-name="ce4">
            <text:p>439645,6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5901009:409</text:p>
          </table:table-cell>
          <table:covered-table-cell/>
          <table:table-cell office:value-type="float" office:value="2402802.25" table:style-name="ce4">
            <text:p>2402802,2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4502044:273</text:p>
          </table:table-cell>
          <table:covered-table-cell/>
          <table:table-cell office:value-type="float" office:value="579291.34" table:style-name="ce4">
            <text:p>579291,3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0401001:12009</text:p>
          </table:table-cell>
          <table:covered-table-cell/>
          <table:table-cell office:value-type="float" office:value="579450.19999999995" table:style-name="ce4">
            <text:p>579450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3501001:206</text:p>
          </table:table-cell>
          <table:covered-table-cell/>
          <table:table-cell office:value-type="float" office:value="37767.629999999997" table:style-name="ce4">
            <text:p>37767,6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3601001:421</text:p>
          </table:table-cell>
          <table:covered-table-cell/>
          <table:table-cell office:value-type="float" office:value="128502.92" table:style-name="ce4">
            <text:p>128502,9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5:1507</text:p>
          </table:table-cell>
          <table:covered-table-cell/>
          <table:table-cell office:value-type="float" office:value="1434433.81" table:style-name="ce4">
            <text:p>1434433,8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102012:3872</text:p>
          </table:table-cell>
          <table:covered-table-cell/>
          <table:table-cell office:value-type="float" office:value="598218.68999999994" table:style-name="ce4">
            <text:p>598218,6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102012:3867</text:p>
          </table:table-cell>
          <table:covered-table-cell/>
          <table:table-cell office:value-type="float" office:value="526996.47999999998" table:style-name="ce4">
            <text:p>526996,4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102012:3868</text:p>
          </table:table-cell>
          <table:covered-table-cell/>
          <table:table-cell office:value-type="float" office:value="512682.99" table:style-name="ce4">
            <text:p>512682,9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102012:3870</text:p>
          </table:table-cell>
          <table:covered-table-cell/>
          <table:table-cell office:value-type="float" office:value="515547.53" table:style-name="ce4">
            <text:p>515547,5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102012:3869</text:p>
          </table:table-cell>
          <table:covered-table-cell/>
          <table:table-cell office:value-type="float" office:value="746878.73" table:style-name="ce4">
            <text:p>746878,7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102012:3871</text:p>
          </table:table-cell>
          <table:covered-table-cell/>
          <table:table-cell office:value-type="float" office:value="524135.62" table:style-name="ce4">
            <text:p>524135,6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102012:1243</text:p>
          </table:table-cell>
          <table:covered-table-cell/>
          <table:table-cell office:value-type="float" office:value="440768.75" table:style-name="ce4">
            <text:p>440768,7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4201011:610</text:p>
          </table:table-cell>
          <table:covered-table-cell/>
          <table:table-cell office:value-type="float" office:value="6773.63" table:style-name="ce4">
            <text:p>6773,6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4501007:361</text:p>
          </table:table-cell>
          <table:covered-table-cell/>
          <table:table-cell office:value-type="float" office:value="286788.03000000003" table:style-name="ce4">
            <text:p>286788,0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601011:356</text:p>
          </table:table-cell>
          <table:covered-table-cell/>
          <table:table-cell office:value-type="float" office:value="132122.20000000001" table:style-name="ce4">
            <text:p>132122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1601004:284</text:p>
          </table:table-cell>
          <table:covered-table-cell/>
          <table:table-cell office:value-type="float" office:value="132122.20000000001" table:style-name="ce4">
            <text:p>132122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1601004:217</text:p>
          </table:table-cell>
          <table:covered-table-cell/>
          <table:table-cell office:value-type="float" office:value="114460.42" table:style-name="ce4">
            <text:p>114460,4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1601004:264</text:p>
          </table:table-cell>
          <table:covered-table-cell/>
          <table:table-cell office:value-type="float" office:value="119678.98" table:style-name="ce4">
            <text:p>119678,9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1601004:254</text:p>
          </table:table-cell>
          <table:covered-table-cell/>
          <table:table-cell office:value-type="float" office:value="116199.94" table:style-name="ce4">
            <text:p>116199,9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1601011:345</text:p>
          </table:table-cell>
          <table:covered-table-cell/>
          <table:table-cell office:value-type="float" office:value="121766.39999999999" table:style-name="ce4">
            <text:p>121766,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1601011:334</text:p>
          </table:table-cell>
          <table:covered-table-cell/>
          <table:table-cell office:value-type="float" office:value="278323.20000000001" table:style-name="ce4">
            <text:p>278323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1601011:343</text:p>
          </table:table-cell>
          <table:covered-table-cell/>
          <table:table-cell office:value-type="float" office:value="127332.86" table:style-name="ce4">
            <text:p>127332,8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1601011:353</text:p>
          </table:table-cell>
          <table:covered-table-cell/>
          <table:table-cell office:value-type="float" office:value="127680.77" table:style-name="ce4">
            <text:p>127680,7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1601011:344</text:p>
          </table:table-cell>
          <table:covered-table-cell/>
          <table:table-cell office:value-type="float" office:value="121766.39999999999" table:style-name="ce4">
            <text:p>121766,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1601011:348</text:p>
          </table:table-cell>
          <table:covered-table-cell/>
          <table:table-cell office:value-type="float" office:value="127332.86" table:style-name="ce4">
            <text:p>127332,8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1601004:281</text:p>
          </table:table-cell>
          <table:covered-table-cell/>
          <table:table-cell office:value-type="float" office:value="126637.06" table:style-name="ce4">
            <text:p>126637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1601004:275</text:p>
          </table:table-cell>
          <table:covered-table-cell/>
          <table:table-cell office:value-type="float" office:value="131159.81" table:style-name="ce4">
            <text:p>131159,8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1601004:326</text:p>
          </table:table-cell>
          <table:covered-table-cell/>
          <table:table-cell office:value-type="float" office:value="134208.34" table:style-name="ce4">
            <text:p>134208,3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1601004:272</text:p>
          </table:table-cell>
          <table:covered-table-cell/>
          <table:table-cell office:value-type="float" office:value="139423.69" table:style-name="ce4">
            <text:p>139423,6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1601004:239</text:p>
          </table:table-cell>
          <table:covered-table-cell/>
          <table:table-cell office:value-type="float" office:value="133943.04000000001" table:style-name="ce4">
            <text:p>133943,0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1601011:373</text:p>
          </table:table-cell>
          <table:covered-table-cell/>
          <table:table-cell office:value-type="float" office:value="132122.20000000001" table:style-name="ce4">
            <text:p>132122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0:4501043:804</text:p>
          </table:table-cell>
          <table:covered-table-cell/>
          <table:table-cell office:value-type="float" office:value="87789.13" table:style-name="ce4">
            <text:p>87789,1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4501043:546</text:p>
          </table:table-cell>
          <table:covered-table-cell/>
          <table:table-cell office:value-type="float" office:value="84887.01" table:style-name="ce4">
            <text:p>84887,0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4501043:699</text:p>
          </table:table-cell>
          <table:covered-table-cell/>
          <table:table-cell office:value-type="float" office:value="75455.12" table:style-name="ce4">
            <text:p>75455,1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1043:538</text:p>
          </table:table-cell>
          <table:covered-table-cell/>
          <table:table-cell office:value-type="float" office:value="101574.2" table:style-name="ce4">
            <text:p>101574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1043:534</text:p>
          </table:table-cell>
          <table:covered-table-cell/>
          <table:table-cell office:value-type="float" office:value="101574.2" table:style-name="ce4">
            <text:p>101574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1601004:311</text:p>
          </table:table-cell>
          <table:covered-table-cell/>
          <table:table-cell office:value-type="float" office:value="126637.06" table:style-name="ce4">
            <text:p>126637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1601011:368</text:p>
          </table:table-cell>
          <table:covered-table-cell/>
          <table:table-cell office:value-type="float" office:value="127332.86" table:style-name="ce4">
            <text:p>127332,8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1601011:332</text:p>
          </table:table-cell>
          <table:covered-table-cell/>
          <table:table-cell office:value-type="float" office:value="113764.61" table:style-name="ce4">
            <text:p>113764,6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1601004:315</text:p>
          </table:table-cell>
          <table:covered-table-cell/>
          <table:table-cell office:value-type="float" office:value="132122.20000000001" table:style-name="ce4">
            <text:p>132122,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1601011:333</text:p>
          </table:table-cell>
          <table:covered-table-cell/>
          <table:table-cell office:value-type="float" office:value="126637.06" table:style-name="ce4">
            <text:p>126637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02:805</text:p>
          </table:table-cell>
          <table:covered-table-cell/>
          <table:table-cell office:value-type="float" office:value="237937.18" table:style-name="ce4">
            <text:p>237937,1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02:745</text:p>
          </table:table-cell>
          <table:covered-table-cell/>
          <table:table-cell office:value-type="float" office:value="185158.05" table:style-name="ce4">
            <text:p>185158,0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1601011:346</text:p>
          </table:table-cell>
          <table:covered-table-cell/>
          <table:table-cell office:value-type="float" office:value="153077.76000000001" table:style-name="ce4">
            <text:p>153077,7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0:1601004:286</text:p>
          </table:table-cell>
          <table:covered-table-cell/>
          <table:table-cell office:value-type="float" office:value="240053.76000000001" table:style-name="ce4">
            <text:p>240053,7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1601004:334</text:p>
          </table:table-cell>
          <table:covered-table-cell/>
          <table:table-cell office:value-type="float" office:value="143943.66" table:style-name="ce4">
            <text:p>143943,6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0:1601004:346</text:p>
          </table:table-cell>
          <table:covered-table-cell/>
          <table:table-cell office:value-type="float" office:value="127332.86" table:style-name="ce4">
            <text:p>127332,8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1601004:303</text:p>
          </table:table-cell>
          <table:covered-table-cell/>
          <table:table-cell office:value-type="float" office:value="120722.69" table:style-name="ce4">
            <text:p>120722,6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1601004:244</text:p>
          </table:table-cell>
          <table:covered-table-cell/>
          <table:table-cell office:value-type="float" office:value="155165.18" table:style-name="ce4">
            <text:p>155165,1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1601004:245</text:p>
          </table:table-cell>
          <table:covered-table-cell/>
          <table:table-cell office:value-type="float" office:value="113764.61" table:style-name="ce4">
            <text:p>113764,6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0:1601004:246</text:p>
          </table:table-cell>
          <table:covered-table-cell/>
          <table:table-cell office:value-type="float" office:value="117591.55" table:style-name="ce4">
            <text:p>117591,5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0:1601004:319</text:p>
          </table:table-cell>
          <table:covered-table-cell/>
          <table:table-cell office:value-type="float" office:value="115504.13" table:style-name="ce4">
            <text:p>115504,1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1601004:232</text:p>
          </table:table-cell>
          <table:covered-table-cell/>
          <table:table-cell office:value-type="float" office:value="117591.55" table:style-name="ce4">
            <text:p>117591,5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0:4501043:536</text:p>
          </table:table-cell>
          <table:covered-table-cell/>
          <table:table-cell office:value-type="float" office:value="80171.070000000007" table:style-name="ce4">
            <text:p>80171,0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4501043:543</text:p>
          </table:table-cell>
          <table:covered-table-cell/>
          <table:table-cell office:value-type="float" office:value="88514.66" table:style-name="ce4">
            <text:p>88514,6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1601011:370</text:p>
          </table:table-cell>
          <table:covered-table-cell/>
          <table:table-cell office:value-type="float" office:value="140814.45000000001" table:style-name="ce4">
            <text:p>140814,4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1601004:279</text:p>
          </table:table-cell>
          <table:covered-table-cell/>
          <table:table-cell office:value-type="float" office:value="117243.65" table:style-name="ce4">
            <text:p>117243,6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0:1601004:219</text:p>
          </table:table-cell>
          <table:covered-table-cell/>
          <table:table-cell office:value-type="float" office:value="118983.17" table:style-name="ce4">
            <text:p>118983,1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0:1601011:386</text:p>
          </table:table-cell>
          <table:covered-table-cell/>
          <table:table-cell office:value-type="float" office:value="89063.42" table:style-name="ce4">
            <text:p>89063,4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0:1601004:255</text:p>
          </table:table-cell>
          <table:covered-table-cell/>
          <table:table-cell office:value-type="float" office:value="130811.9" table:style-name="ce4">
            <text:p>130811,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0:1601004:274</text:p>
          </table:table-cell>
          <table:covered-table-cell/>
          <table:table-cell office:value-type="float" office:value="164805.06" table:style-name="ce4">
            <text:p>164805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0:1601004:226</text:p>
          </table:table-cell>
          <table:covered-table-cell/>
          <table:table-cell office:value-type="float" office:value="121766.39999999999" table:style-name="ce4">
            <text:p>121766,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0:1601004:234</text:p>
          </table:table-cell>
          <table:covered-table-cell/>
          <table:table-cell office:value-type="float" office:value="120026.88" table:style-name="ce4">
            <text:p>120026,8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1001011:832</text:p>
          </table:table-cell>
          <table:covered-table-cell/>
          <table:table-cell office:value-type="float" office:value="257645.81" table:style-name="ce4">
            <text:p>257645,8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0:1601004:276</text:p>
          </table:table-cell>
          <table:covered-table-cell/>
          <table:table-cell office:value-type="float" office:value="127332.86" table:style-name="ce4">
            <text:p>127332,8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0:1601011:335</text:p>
          </table:table-cell>
          <table:covered-table-cell/>
          <table:table-cell office:value-type="float" office:value="66101.759999999995" table:style-name="ce4">
            <text:p>66101,7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0:1601004:260</text:p>
          </table:table-cell>
          <table:covered-table-cell/>
          <table:table-cell office:value-type="float" office:value="126637.06" table:style-name="ce4">
            <text:p>126637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0:1601011:336</text:p>
          </table:table-cell>
          <table:covered-table-cell/>
          <table:table-cell office:value-type="float" office:value="115504.13" table:style-name="ce4">
            <text:p>115504,1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0:4501043:547</text:p>
          </table:table-cell>
          <table:covered-table-cell/>
          <table:table-cell office:value-type="float" office:value="84161.48" table:style-name="ce4">
            <text:p>84161,4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0:4501043:654</text:p>
          </table:table-cell>
          <table:covered-table-cell/>
          <table:table-cell office:value-type="float" office:value="84887.01" table:style-name="ce4">
            <text:p>84887,0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0:4501043:620</text:p>
          </table:table-cell>
          <table:covered-table-cell/>
          <table:table-cell office:value-type="float" office:value="86338.07" table:style-name="ce4">
            <text:p>86338,0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0:4501043:544</text:p>
          </table:table-cell>
          <table:covered-table-cell/>
          <table:table-cell office:value-type="float" office:value="84161.48" table:style-name="ce4">
            <text:p>84161,4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0:4501043:675</text:p>
          </table:table-cell>
          <table:covered-table-cell/>
          <table:table-cell office:value-type="float" office:value="99760.38" table:style-name="ce4">
            <text:p>99760,3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0:4501043:615</text:p>
          </table:table-cell>
          <table:covered-table-cell/>
          <table:table-cell office:value-type="float" office:value="88877.43" table:style-name="ce4">
            <text:p>88877,4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3401001:1820</text:p>
          </table:table-cell>
          <table:covered-table-cell/>
          <table:table-cell office:value-type="float" office:value="45100.91" table:style-name="ce4">
            <text:p>45100,9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3401001:1821</text:p>
          </table:table-cell>
          <table:covered-table-cell/>
          <table:table-cell office:value-type="float" office:value="44615.95" table:style-name="ce4">
            <text:p>44615,9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2:3401001:1819</text:p>
          </table:table-cell>
          <table:covered-table-cell/>
          <table:table-cell office:value-type="float" office:value="44939.26" table:style-name="ce4">
            <text:p>44939,2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4:2501001:814</text:p>
          </table:table-cell>
          <table:covered-table-cell/>
          <table:table-cell office:value-type="float" office:value="139746.23999999999" table:style-name="ce4">
            <text:p>139746,2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3:2001001:164</text:p>
          </table:table-cell>
          <table:covered-table-cell/>
          <table:table-cell office:value-type="float" office:value="174647.72" table:style-name="ce4">
            <text:p>174647,7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3:2001001:167</text:p>
          </table:table-cell>
          <table:covered-table-cell/>
          <table:table-cell office:value-type="float" office:value="177711.71" table:style-name="ce4">
            <text:p>177711,7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3:2001001:157</text:p>
          </table:table-cell>
          <table:covered-table-cell/>
          <table:table-cell office:value-type="float" office:value="248521.34" table:style-name="ce4">
            <text:p>248521,3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1001002:7460</text:p>
          </table:table-cell>
          <table:covered-table-cell/>
          <table:table-cell office:value-type="float" office:value="368565.54" table:style-name="ce4">
            <text:p>368565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1001002:7461</text:p>
          </table:table-cell>
          <table:covered-table-cell/>
          <table:table-cell office:value-type="float" office:value="361233.5" table:style-name="ce4">
            <text:p>361233,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6:1201007:2371</text:p>
          </table:table-cell>
          <table:covered-table-cell/>
          <table:table-cell office:value-type="float" office:value="60890.17" table:style-name="ce4">
            <text:p>60890,1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6:1201007:2373</text:p>
          </table:table-cell>
          <table:covered-table-cell/>
          <table:table-cell office:value-type="float" office:value="61018.09" table:style-name="ce4">
            <text:p>61018,0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6:1201007:2372</text:p>
          </table:table-cell>
          <table:covered-table-cell/>
          <table:table-cell office:value-type="float" office:value="88521.01" table:style-name="ce4">
            <text:p>88521,0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6:1201007:2374</text:p>
          </table:table-cell>
          <table:covered-table-cell/>
          <table:table-cell office:value-type="float" office:value="44260.5" table:style-name="ce4">
            <text:p>44260,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6:1201007:2375</text:p>
          </table:table-cell>
          <table:covered-table-cell/>
          <table:table-cell office:value-type="float" office:value="44004.66" table:style-name="ce4">
            <text:p>44004,6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0:1601004:243</text:p>
          </table:table-cell>
          <table:covered-table-cell/>
          <table:table-cell office:value-type="float" office:value="76529.149999999994" table:style-name="ce4">
            <text:p>76529,1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0:1601004:202</text:p>
          </table:table-cell>
          <table:covered-table-cell/>
          <table:table-cell office:value-type="float" office:value="219809.56" table:style-name="ce4">
            <text:p>219809,5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0:1601004:200</text:p>
          </table:table-cell>
          <table:covered-table-cell/>
          <table:table-cell office:value-type="float" office:value="220188.54" table:style-name="ce4">
            <text:p>220188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0:1601004:259</text:p>
          </table:table-cell>
          <table:covered-table-cell/>
          <table:table-cell office:value-type="float" office:value="68756.66" table:style-name="ce4">
            <text:p>68756,6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0:1601004:212</text:p>
          </table:table-cell>
          <table:covered-table-cell/>
          <table:table-cell office:value-type="float" office:value="86992.12" table:style-name="ce4">
            <text:p>86992,1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0:1601004:347</text:p>
          </table:table-cell>
          <table:covered-table-cell/>
          <table:table-cell office:value-type="float" office:value="220188.54" table:style-name="ce4">
            <text:p>220188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0:1601004:201</text:p>
          </table:table-cell>
          <table:covered-table-cell/>
          <table:table-cell office:value-type="float" office:value="213745.85" table:style-name="ce4">
            <text:p>213745,8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0:1601004:199</text:p>
          </table:table-cell>
          <table:covered-table-cell/>
          <table:table-cell office:value-type="float" office:value="222462.43" table:style-name="ce4">
            <text:p>222462,4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0:1601011:355</text:p>
          </table:table-cell>
          <table:covered-table-cell/>
          <table:table-cell office:value-type="float" office:value="67859.83" table:style-name="ce4">
            <text:p>67859,8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0:1601004:304</text:p>
          </table:table-cell>
          <table:covered-table-cell/>
          <table:table-cell office:value-type="float" office:value="225115.31" table:style-name="ce4">
            <text:p>225115,3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0:1601004:308</text:p>
          </table:table-cell>
          <table:covered-table-cell/>
          <table:table-cell office:value-type="float" office:value="220188.54" table:style-name="ce4">
            <text:p>220188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0:1601004:237</text:p>
          </table:table-cell>
          <table:covered-table-cell/>
          <table:table-cell office:value-type="float" office:value="118082.09" table:style-name="ce4">
            <text:p>118082,0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0:1601004:218</text:p>
          </table:table-cell>
          <table:covered-table-cell/>
          <table:table-cell office:value-type="float" office:value="220188.54" table:style-name="ce4">
            <text:p>220188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0:1601004:211</text:p>
          </table:table-cell>
          <table:covered-table-cell/>
          <table:table-cell office:value-type="float" office:value="220188.54" table:style-name="ce4">
            <text:p>220188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0:1601004:266</text:p>
          </table:table-cell>
          <table:covered-table-cell/>
          <table:table-cell office:value-type="float" office:value="250886.08" table:style-name="ce4">
            <text:p>250886,0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0:1601004:335</text:p>
          </table:table-cell>
          <table:covered-table-cell/>
          <table:table-cell office:value-type="float" office:value="71447.14" table:style-name="ce4">
            <text:p>71447,1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0:1601004:300</text:p>
          </table:table-cell>
          <table:covered-table-cell/>
          <table:table-cell office:value-type="float" office:value="76529.149999999994" table:style-name="ce4">
            <text:p>76529,1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0:1601004:290</text:p>
          </table:table-cell>
          <table:covered-table-cell/>
          <table:table-cell office:value-type="float" office:value="77127.039999999994" table:style-name="ce4">
            <text:p>77127,0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0:1601004:283</text:p>
          </table:table-cell>
          <table:covered-table-cell/>
          <table:table-cell office:value-type="float" office:value="119277.86" table:style-name="ce4">
            <text:p>119277,8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0:1601004:301</text:p>
          </table:table-cell>
          <table:covered-table-cell/>
          <table:table-cell office:value-type="float" office:value="67859.83" table:style-name="ce4">
            <text:p>67859,8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0:1601004:322</text:p>
          </table:table-cell>
          <table:covered-table-cell/>
          <table:table-cell office:value-type="float" office:value="72045.02" table:style-name="ce4">
            <text:p>72045,0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0:1601004:269</text:p>
          </table:table-cell>
          <table:covered-table-cell/>
          <table:table-cell office:value-type="float" office:value="92970.96" table:style-name="ce4">
            <text:p>92970,9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1:5901009:571</text:p>
          </table:table-cell>
          <table:covered-table-cell/>
          <table:table-cell office:value-type="float" office:value="180087.67" table:style-name="ce4">
            <text:p>180087,6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1:5901009:567</text:p>
          </table:table-cell>
          <table:covered-table-cell/>
          <table:table-cell office:value-type="float" office:value="143126.59" table:style-name="ce4">
            <text:p>143126,5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6:1201007:2383</text:p>
          </table:table-cell>
          <table:covered-table-cell/>
          <table:table-cell office:value-type="float" office:value="101496.81" table:style-name="ce4">
            <text:p>101496,8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6:1201007:2386</text:p>
          </table:table-cell>
          <table:covered-table-cell/>
          <table:table-cell office:value-type="float" office:value="86731.38" table:style-name="ce4">
            <text:p>86731,3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6:1201007:2390</text:p>
          </table:table-cell>
          <table:covered-table-cell/>
          <table:table-cell office:value-type="float" office:value="89928.13" table:style-name="ce4">
            <text:p>89928,1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6:1201007:2381</text:p>
          </table:table-cell>
          <table:covered-table-cell/>
          <table:table-cell office:value-type="float" office:value="58689.47" table:style-name="ce4">
            <text:p>58689,4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6:1201007:2382</text:p>
          </table:table-cell>
          <table:covered-table-cell/>
          <table:table-cell office:value-type="float" office:value="86235.06" table:style-name="ce4">
            <text:p>86235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6:1201007:2377</text:p>
          </table:table-cell>
          <table:covered-table-cell/>
          <table:table-cell office:value-type="float" office:value="129455.58" table:style-name="ce4">
            <text:p>129455,5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6:1201007:2378</text:p>
          </table:table-cell>
          <table:covered-table-cell/>
          <table:table-cell office:value-type="float" office:value="86979.54" table:style-name="ce4">
            <text:p>86979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6:1201007:2387</text:p>
          </table:table-cell>
          <table:covered-table-cell/>
          <table:table-cell office:value-type="float" office:value="59309.87" table:style-name="ce4">
            <text:p>59309,8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6:1201007:2388</text:p>
          </table:table-cell>
          <table:covered-table-cell/>
          <table:table-cell office:value-type="float" office:value="43620.9" table:style-name="ce4">
            <text:p>43620,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6:1201007:2384</text:p>
          </table:table-cell>
          <table:covered-table-cell/>
          <table:table-cell office:value-type="float" office:value="58689.47" table:style-name="ce4">
            <text:p>58689,4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6:1201007:2385</text:p>
          </table:table-cell>
          <table:covered-table-cell/>
          <table:table-cell office:value-type="float" office:value="102489.44" table:style-name="ce4">
            <text:p>102489,4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6:1201007:2376</text:p>
          </table:table-cell>
          <table:covered-table-cell/>
          <table:table-cell office:value-type="float" office:value="43876.74" table:style-name="ce4">
            <text:p>43876,7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6:1201004:1669</text:p>
          </table:table-cell>
          <table:covered-table-cell/>
          <table:table-cell office:value-type="float" office:value="58464.52" table:style-name="ce4">
            <text:p>58464,5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6:1201007:2380</text:p>
          </table:table-cell>
          <table:covered-table-cell/>
          <table:table-cell office:value-type="float" office:value="86979.54" table:style-name="ce4">
            <text:p>86979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6:1201007:2389</text:p>
          </table:table-cell>
          <table:covered-table-cell/>
          <table:table-cell office:value-type="float" office:value="88137.25" table:style-name="ce4">
            <text:p>88137,2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6:3901009:585</text:p>
          </table:table-cell>
          <table:covered-table-cell/>
          <table:table-cell office:value-type="float" office:value="1139398.77" table:style-name="ce4">
            <text:p>1139398,7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8:0602010:7475</text:p>
          </table:table-cell>
          <table:covered-table-cell/>
          <table:table-cell office:value-type="float" office:value="203141.47" table:style-name="ce4">
            <text:p>203141,4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20:0602005:7087</text:p>
          </table:table-cell>
          <table:covered-table-cell/>
          <table:table-cell office:value-type="float" office:value="1760963.52" table:style-name="ce4">
            <text:p>1760963,5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5025:431</text:p>
          </table:table-cell>
          <table:covered-table-cell/>
          <table:table-cell office:value-type="float" office:value="743937.59" table:style-name="ce4">
            <text:p>743937,5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0602016:599</text:p>
          </table:table-cell>
          <table:covered-table-cell/>
          <table:table-cell office:value-type="float" office:value="7261734.1699999999" table:style-name="ce4">
            <text:p>7261734,1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0607002:576</text:p>
          </table:table-cell>
          <table:covered-table-cell/>
          <table:table-cell office:value-type="float" office:value="941920.28" table:style-name="ce4">
            <text:p>941920,2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201006:5274</text:p>
          </table:table-cell>
          <table:covered-table-cell/>
          <table:table-cell office:value-type="float" office:value="157980.29999999999" table:style-name="ce4">
            <text:p>157980,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8010:2874</text:p>
          </table:table-cell>
          <table:covered-table-cell/>
          <table:table-cell office:value-type="float" office:value="123346.41" table:style-name="ce4">
            <text:p>123346,4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7002:946</text:p>
          </table:table-cell>
          <table:covered-table-cell/>
          <table:table-cell office:value-type="float" office:value="164707.37" table:style-name="ce4">
            <text:p>164707,3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602016:1372</text:p>
          </table:table-cell>
          <table:covered-table-cell/>
          <table:table-cell office:value-type="float" office:value="248363.92" table:style-name="ce4">
            <text:p>248363,9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9:1001002:862</text:p>
          </table:table-cell>
          <table:covered-table-cell/>
          <table:table-cell office:value-type="float" office:value="57815.91" table:style-name="ce4">
            <text:p>57815,9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5025:3540</text:p>
          </table:table-cell>
          <table:covered-table-cell/>
          <table:table-cell office:value-type="float" office:value="305813.03999999998" table:style-name="ce4">
            <text:p>305813,0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3010:10145</text:p>
          </table:table-cell>
          <table:covered-table-cell/>
          <table:table-cell office:value-type="float" office:value="239566.77" table:style-name="ce4">
            <text:p>239566,7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5016:1634</text:p>
          </table:table-cell>
          <table:covered-table-cell/>
          <table:table-cell office:value-type="float" office:value="236909.81" table:style-name="ce4">
            <text:p>236909,8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1:1901008:431</text:p>
          </table:table-cell>
          <table:covered-table-cell/>
          <table:table-cell office:value-type="float" office:value="461063.85" table:style-name="ce4">
            <text:p>461063,8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2:3601001:422</text:p>
          </table:table-cell>
          <table:covered-table-cell/>
          <table:table-cell office:value-type="float" office:value="57596.01" table:style-name="ce4">
            <text:p>57596,0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201004:1446</text:p>
          </table:table-cell>
          <table:covered-table-cell/>
          <table:table-cell office:value-type="float" office:value="22662547.149999999" table:style-name="ce4">
            <text:p>22662547,1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4001:3682</text:p>
          </table:table-cell>
          <table:covered-table-cell/>
          <table:table-cell office:value-type="float" office:value="195304.08" table:style-name="ce4">
            <text:p>195304,0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5:0102014:1447</text:p>
          </table:table-cell>
          <table:covered-table-cell/>
          <table:table-cell office:value-type="float" office:value="1940070.3" table:style-name="ce4">
            <text:p>1940070,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20:0602007:1870</text:p>
          </table:table-cell>
          <table:covered-table-cell/>
          <table:table-cell office:value-type="float" office:value="220970.53" table:style-name="ce4">
            <text:p>220970,5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6:1701005:1699</text:p>
          </table:table-cell>
          <table:covered-table-cell/>
          <table:table-cell office:value-type="float" office:value="110403.18" table:style-name="ce4">
            <text:p>110403,1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5016:954</text:p>
          </table:table-cell>
          <table:covered-table-cell/>
          <table:table-cell office:value-type="float" office:value="234247.9" table:style-name="ce4">
            <text:p>234247,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5:0105022:131</text:p>
          </table:table-cell>
          <table:covered-table-cell/>
          <table:table-cell office:value-type="float" office:value="152356.45000000001" table:style-name="ce4">
            <text:p>152356,4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201016:5471</text:p>
          </table:table-cell>
          <table:covered-table-cell/>
          <table:table-cell office:value-type="float" office:value="455444.08" table:style-name="ce4">
            <text:p>455444,0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9:1001002:7462</text:p>
          </table:table-cell>
          <table:covered-table-cell/>
          <table:table-cell office:value-type="float" office:value="63164.52" table:style-name="ce4">
            <text:p>63164,5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8:0201017:349</text:p>
          </table:table-cell>
          <table:covered-table-cell/>
          <table:table-cell office:value-type="float" office:value="149720.26999999999" table:style-name="ce4">
            <text:p>149720,2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5021:7362</text:p>
          </table:table-cell>
          <table:covered-table-cell/>
          <table:table-cell office:value-type="float" office:value="276984.13" table:style-name="ce4">
            <text:p>276984,1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7:0405001:613</text:p>
          </table:table-cell>
          <table:covered-table-cell/>
          <table:table-cell office:value-type="float" office:value="73819.58" table:style-name="ce4">
            <text:p>73819,5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20:0602002:3151</text:p>
          </table:table-cell>
          <table:covered-table-cell/>
          <table:table-cell office:value-type="float" office:value="294300.28000000003" table:style-name="ce4">
            <text:p>294300,2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3010:10146</text:p>
          </table:table-cell>
          <table:covered-table-cell/>
          <table:table-cell office:value-type="float" office:value="279945.05" table:style-name="ce4">
            <text:p>279945,0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201013:1957</text:p>
          </table:table-cell>
          <table:covered-table-cell/>
          <table:table-cell office:value-type="float" office:value="203514.06" table:style-name="ce4">
            <text:p>203514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4001:3684</text:p>
          </table:table-cell>
          <table:covered-table-cell/>
          <table:table-cell office:value-type="float" office:value="257869.54" table:style-name="ce4">
            <text:p>257869,5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7:0405001:637</text:p>
          </table:table-cell>
          <table:covered-table-cell/>
          <table:table-cell office:value-type="float" office:value="78889.61" table:style-name="ce4">
            <text:p>78889,6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20:0602001:594</text:p>
          </table:table-cell>
          <table:covered-table-cell/>
          <table:table-cell office:value-type="float" office:value="374189.8" table:style-name="ce4">
            <text:p>374189,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1006:1135</text:p>
          </table:table-cell>
          <table:covered-table-cell/>
          <table:table-cell office:value-type="float" office:value="209629.44" table:style-name="ce4">
            <text:p>209629,4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9:1601001:326</text:p>
          </table:table-cell>
          <table:covered-table-cell/>
          <table:table-cell office:value-type="float" office:value="856787.67" table:style-name="ce4">
            <text:p>856787,6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6052:422</text:p>
          </table:table-cell>
          <table:covered-table-cell/>
          <table:table-cell office:value-type="float" office:value="2500867.84" table:style-name="ce4">
            <text:p>2500867,8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5:0102012:3873</text:p>
          </table:table-cell>
          <table:covered-table-cell/>
          <table:table-cell office:value-type="float" office:value="526996.47999999998" table:style-name="ce4">
            <text:p>526996,4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5:0102012:3875</text:p>
          </table:table-cell>
          <table:covered-table-cell/>
          <table:table-cell office:value-type="float" office:value="584020.18999999994" table:style-name="ce4">
            <text:p>584020,1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5:0102012:3874</text:p>
          </table:table-cell>
          <table:covered-table-cell/>
          <table:table-cell office:value-type="float" office:value="518411.15" table:style-name="ce4">
            <text:p>518411,1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1:5901010:1159</text:p>
          </table:table-cell>
          <table:covered-table-cell/>
          <table:table-cell office:value-type="float" office:value="354140.57" table:style-name="ce4">
            <text:p>354140,5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6049:385</text:p>
          </table:table-cell>
          <table:covered-table-cell/>
          <table:table-cell office:value-type="float" office:value="3573082.31" table:style-name="ce4">
            <text:p>3573082,3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1:5901009:896</text:p>
          </table:table-cell>
          <table:covered-table-cell/>
          <table:table-cell office:value-type="float" office:value="722902.32" table:style-name="ce4">
            <text:p>722902,3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9:0402001:363</text:p>
          </table:table-cell>
          <table:covered-table-cell/>
          <table:table-cell office:value-type="float" office:value="92278.38" table:style-name="ce4">
            <text:p>92278,3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6:1201002:767</text:p>
          </table:table-cell>
          <table:covered-table-cell/>
          <table:table-cell office:value-type="float" office:value="745991.16" table:style-name="ce4">
            <text:p>745991,1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3:2001001:82</text:p>
          </table:table-cell>
          <table:covered-table-cell/>
          <table:table-cell office:value-type="float" office:value="594013.09" table:style-name="ce4">
            <text:p>594013,0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9:2101001:486</text:p>
          </table:table-cell>
          <table:covered-table-cell/>
          <table:table-cell office:value-type="float" office:value="782425.02" table:style-name="ce4">
            <text:p>782425,0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3:2001001:83</text:p>
          </table:table-cell>
          <table:covered-table-cell/>
          <table:table-cell office:value-type="float" office:value="814180.14" table:style-name="ce4">
            <text:p>814180,14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3:2001001:88</text:p>
          </table:table-cell>
          <table:covered-table-cell/>
          <table:table-cell office:value-type="float" office:value="578291.98" table:style-name="ce4">
            <text:p>578291,9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2:3601001:420</text:p>
          </table:table-cell>
          <table:covered-table-cell/>
          <table:table-cell office:value-type="float" office:value="46659.19" table:style-name="ce4">
            <text:p>46659,1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4:5001005:610</text:p>
          </table:table-cell>
          <table:covered-table-cell/>
          <table:table-cell office:value-type="float" office:value="943833.09" table:style-name="ce4">
            <text:p>943833,0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3:2001001:97</text:p>
          </table:table-cell>
          <table:covered-table-cell/>
          <table:table-cell office:value-type="float" office:value="352359.43" table:style-name="ce4">
            <text:p>352359,43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2:3401001:1836</text:p>
          </table:table-cell>
          <table:covered-table-cell/>
          <table:table-cell office:value-type="float" office:value="179433.72" table:style-name="ce4">
            <text:p>179433,7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3:2001001:85</text:p>
          </table:table-cell>
          <table:covered-table-cell/>
          <table:table-cell office:value-type="float" office:value="538527.22" table:style-name="ce4">
            <text:p>538527,2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4:0401001:12006</text:p>
          </table:table-cell>
          <table:covered-table-cell/>
          <table:table-cell office:value-type="float" office:value="1047139.65" table:style-name="ce4">
            <text:p>1047139,6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3:2001001:90</text:p>
          </table:table-cell>
          <table:covered-table-cell/>
          <table:table-cell office:value-type="float" office:value="1030689.27" table:style-name="ce4">
            <text:p>1030689,2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4:2201001:257</text:p>
          </table:table-cell>
          <table:covered-table-cell/>
          <table:table-cell office:value-type="float" office:value="898991.06" table:style-name="ce4">
            <text:p>898991,0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2017:1316</text:p>
          </table:table-cell>
          <table:covered-table-cell/>
          <table:table-cell office:value-type="float" office:value="399123.82" table:style-name="ce4">
            <text:p>399123,8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8:0601003:929</text:p>
          </table:table-cell>
          <table:covered-table-cell/>
          <table:table-cell office:value-type="float" office:value="242983.07" table:style-name="ce4">
            <text:p>242983,0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2:3401001:1818</text:p>
          </table:table-cell>
          <table:covered-table-cell/>
          <table:table-cell office:value-type="float" office:value="141030.48000000001" table:style-name="ce4">
            <text:p>141030,4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2:1301001:636</text:p>
          </table:table-cell>
          <table:covered-table-cell/>
          <table:table-cell office:value-type="float" office:value="163008.98000000001" table:style-name="ce4">
            <text:p>163008,98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2:3501001:205</text:p>
          </table:table-cell>
          <table:covered-table-cell/>
          <table:table-cell office:value-type="float" office:value="31605.99" table:style-name="ce4">
            <text:p>31605,99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2:1301001:635</text:p>
          </table:table-cell>
          <table:covered-table-cell/>
          <table:table-cell office:value-type="float" office:value="129126.25" table:style-name="ce4">
            <text:p>129126,25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2:1301001:703</text:p>
          </table:table-cell>
          <table:covered-table-cell/>
          <table:table-cell office:value-type="float" office:value="153712.26" table:style-name="ce4">
            <text:p>153712,26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1:5901010:651</text:p>
          </table:table-cell>
          <table:covered-table-cell/>
          <table:table-cell office:value-type="float" office:value="1162729.4099999999" table:style-name="ce4">
            <text:p>1162729,4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5:0101018:206</text:p>
          </table:table-cell>
          <table:covered-table-cell/>
          <table:table-cell office:value-type="float" office:value="6676336.3200000003" table:style-name="ce4">
            <text:p>6676336,32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5:0101018:207</text:p>
          </table:table-cell>
          <table:covered-table-cell/>
          <table:table-cell office:value-type="float" office:value="6465010.3099999996" table:style-name="ce4">
            <text:p>6465010,31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12:1701001:1813</text:p>
          </table:table-cell>
          <table:covered-table-cell/>
          <table:table-cell office:value-type="float" office:value="569747.77" table:style-name="ce4">
            <text:p>569747,77</text:p>
          </table:table-cell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1010:4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7:0402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7:0407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7:0407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23:7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9:1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160100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04: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5506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08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09:4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2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04: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2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0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6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04: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4: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8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15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86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04: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20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12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2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4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102017:29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0102017:29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0102017:29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102012:37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102017:28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102017:29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102017:27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0102017:29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18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2:1801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27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27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3008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01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01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2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5:0102007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0:37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8010:29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30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29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1013:6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102005:40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102013:26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0102013:26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401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201006:19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602007:49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2010:70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2010:39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2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0201001:18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3010:49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07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42:9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10:29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5:0102012:22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25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1013:25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14:29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27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10:26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0201001:31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0201001:31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000000:39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000000:4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0201001:31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000000:43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0201001:31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0201001:31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0201001:31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0000000:40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000000:38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0201001:31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49: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2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2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0401001:119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10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0401001:119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2:1801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6104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2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2011:26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2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28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0401001:115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2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701004:3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104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1001002:44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0102010:5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5:0102010:5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5:0102010:5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2010:5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102010:5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0102010:5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0102010:5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102010:5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0102010:5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0102010:5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0102010:6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5:0102010:6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0102010:6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0102010:6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102010:6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102010:6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2010:6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10201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102010:6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5:0102010:6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0102010:6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0102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0102010:6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5:0102010:6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5:0102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0102010:6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2010:6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10:6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0102010:6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2010: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2010:6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5:0102010:6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2010:6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2010:6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0102010:7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2010:7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2010:7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2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0102010:7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2010:7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2010:7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10:7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0102010:7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2010:7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2010:7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2010:7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2010:7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102010:7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2010:7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102010:7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102010:7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102010:7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5:0102010:7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102010:7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102010:7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102010:7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102010:8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102010:8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102010:8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102010:8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0102010:8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102010:8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102010:8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0102010:8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10:8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2010:8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0102010:8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102010:8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102010:8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102010:8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102010:9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0102010:9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102012:19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102012:20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102012:22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0102012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102012:22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2012:2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5:0102012:22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0102012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102012:2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102012:22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102012:22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2012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102012:22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5:0102012:22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5:0102012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5:0102012:22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0102012:22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102012:22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0102012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102012:22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0102012:22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0102012:22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102012:22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0102012:22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5:0102012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5:0102012:2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5:0102012:22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5:0102012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0102012:22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0102012:22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0102012:22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0102012:22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0102012:23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5:0102012:23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5:0102012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0102012:23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0102012:23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0102012:23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0102012:23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102012:23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102012:23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0102012:23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102012:2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0102012:26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5:0102012:26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0102012:26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5:0102012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5:0102012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102012:26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0102012:26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102012:26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5:0102012:26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5:0102012:27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102012:27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0102012:28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5:0102012:28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0102012:28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12:28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102012:29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102012:29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0102012:2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0102012:30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102012:3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0102012:3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0102012:32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0102012:33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5:0102012:33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0102012:34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0102012:34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0102012:3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5:0102012:36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0102012:36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5:0102012:3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0102012:36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5:0102012:36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0102012:36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5:0102012:36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0102012:36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0102012:37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0102012:37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0102012:37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5:0102012:37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5:0102012:37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0102012:37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102012:37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0102012:37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0102012:37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102012:37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102012:37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0102012:37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0102012:37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0102012:37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0102012:37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0102012:37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0102012:37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0102012:37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0102012:37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5:0102012:37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0102012:37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0102012:37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5:0102012:37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0102012:37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5:0102012:37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0102012:37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102012:37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102012:37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0102012:4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0102012:8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49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5:0102011:16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102011:1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5:0102011:18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5:0102011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5:0102011:25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5:0102011:25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3:20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3:20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3:20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8010:34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6008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16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3:20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3:20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3:20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3:20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2001006:5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3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201007:23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201007:23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201007:23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201007:23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201007:23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201006:19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201007:23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201007:23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201007:23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2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4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4004:32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21:44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7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0:1601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0:160101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901001:16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9:1001002:45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6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5:0105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5:0105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5016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3010:56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5:0105005:2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16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9:16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5:0000000:38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5:0000000:40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5:0000000:38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5:0000000:37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0201001:29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5:0101003:1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5:0000000:38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0201001:3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5:0000000:38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5:0102017:27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5:0102013:26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5:0102012:37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1007:48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8:0000000:1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8:0000000:1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8:0000000:1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9:16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5:0105014:1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5:0105022:1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6:13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5:0105013:1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7:0402020:1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5:010502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7:0401003:25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901001:25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5:49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2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401008:4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2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5:0105015:1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5:13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5:15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801001:65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0401001:120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7:0402007:5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5:1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5:160100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7:29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5:1601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5:13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2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7:0402007:5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5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7:0401003:25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8:0610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5:13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2:170101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1:3501004:21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55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5:0102005:33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6049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8:0602005:7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8:0602005:7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8:0602005:7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8:0602005:7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8:0602005:7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2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5023:35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2:1701013:7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8:0602005:7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7:0402019:4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8:0602005:7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8:0602005:7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8:0602005:7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8:0602005:7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2:1201004: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6028: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2:39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5023:2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8:0602005:7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8:0602005:8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8:0602005:7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4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8:0602005:7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5:03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5:22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5:0402057: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7:0402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7:0402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7:0102001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5:02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5:0301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7:0000000:6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9:16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9:1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9:1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5901010:6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9:0801004: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5003:5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5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5003:5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03:5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9:0801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9:08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9:16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5:1701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9:1601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8:0602007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7:0402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6:1704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5:0102010:14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2:18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2:18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2:1801003:3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2:1801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2:1801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2:1801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4:12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2:18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2:1801003:4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4:12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2:1801003: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2:1801003:4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4:12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2:18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2:1801003:4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4:12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9:21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2:18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2:1801003:3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2:1801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2:1801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2:1801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2:1801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34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12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12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4:12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34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4:12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2:1801003:4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2:1801003:3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12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4:12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4:12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12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4:0000000:2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12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6:3601005: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3:06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34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2:1801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12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12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2:1801003:7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2:1801003:4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2:1801003:3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2:18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2:1801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2:1801003:4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2:1801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2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2:1801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12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12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2:1801003:3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2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2:1801003:6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12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3:06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3:20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3:18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2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12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2:1801003:3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2:1801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2:1801003:4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2:1801003:6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2:1801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2:1801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2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2:1801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2:1801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2:1801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2:1801003:3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2:1801003:4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2:1801003:3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2:1801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2:1801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4:12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2:1801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4:12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05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8005:5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8:0601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9:16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9:0801004:1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9:0801004:1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9:08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2:13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2:13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5:18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5:18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6:06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5:0402052:4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5:0201003:1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5:0402052:4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5:040205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5:0402063:9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5:0402020:6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5:0402030:1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5:0301010:7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5:0402016:5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5:0301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5:0402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5:0402010:3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5:0402016:5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5:0402016:5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5:0402019:3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06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5:0402052:5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5:0402032:2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5:0402058:7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5:0402032:2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5:040203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5:0402049:2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5:0402063:9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5:040205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7:0301001:21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5:0402057: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5:0402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5:0301010:8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5:0301010:8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5:0402018:5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6:01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5:0402063:9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5:0402026:2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5:0402063:9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5:0402063:9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0000000:9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6:0201001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5:0402035:2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5:0402032:2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5:0402057:4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0000000:9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02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5:040205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5:040205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01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5:0402020:6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5:040205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5:0402016:5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5:0402063:9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5:0402020:6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5:0402058:7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5:0301010:8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5:0402016:5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5:0402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6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4:01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5:0102012: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1007:49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4003:31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5</text:p>
          </table:table-cell>
          <table:covered-table-cell/>
          <table:table-cell office:value-type="string" table:style-name="ce4">
            <text:p>07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8 97 de fc b7 60 83 c8 7f b0 15 cf e9 35 25 39 51 50 34 47 9c 12 fc 7f c0 94 d7 ab 55 84 1b 5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5T07:17:23Z</meta:creation-date>
    <dc:date>2025-04-15T08:02:10Z</dc:date>
    <meta:print-date>2025-04-15T07:18:01Z</meta:print-date>
  </office:meta>
</office:document-meta>
</file>