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43</text:p>
          </table:table-cell>
          <table:table-cell table:number-columns-repeated="4" table:style-name="ce1"/>
          <table:table-cell office:value-type="string" table:style-name="ce2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1101003:189</text:p>
          </table:table-cell>
          <table:covered-table-cell/>
          <table:table-cell office:value-type="float" office:value="1200740.92" table:style-name="ce4">
            <text:p>1200740,92</text:p>
          </table:table-cell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1001:651</text:p>
          </table:table-cell>
          <table:covered-table-cell/>
          <table:table-cell office:value-type="float" office:value="7241833.3899999997" table:style-name="ce4">
            <text:p>7241833,39</text:p>
          </table:table-cell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09:1097</text:p>
          </table:table-cell>
          <table:covered-table-cell/>
          <table:table-cell office:value-type="float" office:value="1761613.03" table:style-name="ce4">
            <text:p>1761613,03</text:p>
          </table:table-cell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8: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6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001002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601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13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0: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20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7: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2:3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12:3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8:25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500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2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2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160101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0:4501045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3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6a 61 b5 68 e7 d1 f0 da 64 08 da 87 82 7c a7 de 95 dc cd d4 d2 1a 3c e5 02 3a 93 d2 fd f1 33 a8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5T06:51:22Z</meta:creation-date>
    <dc:date>2025-04-15T08:00:42Z</dc:date>
    <meta:print-date>2025-04-15T06:50:48Z</meta:print-date>
  </office:meta>
</office:document-meta>
</file>