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40</text:p>
          </table:table-cell>
          <table:table-cell table:number-columns-repeated="4" table:style-name="ce2"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3" table:style-name="ce7">
            <text:p>533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301001:98</text:p>
          </table:table-cell>
          <table:covered-table-cell/>
          <table:table-cell office:value-type="float" office:value="62242.02" table:style-name="ce11">
            <text:p>62242,02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2401001:194</text:p>
          </table:table-cell>
          <table:covered-table-cell/>
          <table:table-cell office:value-type="float" office:value="55500" table:style-name="ce11">
            <text:p>55500,00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8:385</text:p>
          </table:table-cell>
          <table:covered-table-cell/>
          <table:table-cell office:value-type="float" office:value="125569.08" table:style-name="ce11">
            <text:p>125569,08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8790</text:p>
          </table:table-cell>
          <table:covered-table-cell/>
          <table:table-cell office:value-type="float" office:value="31383.45" table:style-name="ce11">
            <text:p>31383,45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02:434</text:p>
          </table:table-cell>
          <table:covered-table-cell/>
          <table:table-cell office:value-type="float" office:value="28591.3" table:style-name="ce11">
            <text:p>28591,30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501004:1536</text:p>
          </table:table-cell>
          <table:covered-table-cell/>
          <table:table-cell office:value-type="float" office:value="281200.32" table:style-name="ce11">
            <text:p>281200,32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501004:1537</text:p>
          </table:table-cell>
          <table:covered-table-cell/>
          <table:table-cell office:value-type="float" office:value="280146.12" table:style-name="ce11">
            <text:p>280146,12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606001:640</text:p>
          </table:table-cell>
          <table:covered-table-cell/>
          <table:table-cell office:value-type="float" office:value="9256129.6600000001" table:style-name="ce11">
            <text:p>9256129,66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606001:873</text:p>
          </table:table-cell>
          <table:covered-table-cell/>
          <table:table-cell office:value-type="float" office:value="30544.18" table:style-name="ce11">
            <text:p>30544,18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606001:874</text:p>
          </table:table-cell>
          <table:covered-table-cell/>
          <table:table-cell office:value-type="float" office:value="122812.41" table:style-name="ce11">
            <text:p>122812,41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606001:875</text:p>
          </table:table-cell>
          <table:covered-table-cell/>
          <table:table-cell office:value-type="float" office:value="31706.48" table:style-name="ce11">
            <text:p>31706,48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2601006:221</text:p>
          </table:table-cell>
          <table:covered-table-cell/>
          <table:table-cell office:value-type="float" office:value="48384" table:style-name="ce11">
            <text:p>48384,00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4201003:1130</text:p>
          </table:table-cell>
          <table:covered-table-cell/>
          <table:table-cell office:value-type="float" office:value="102696.66" table:style-name="ce11">
            <text:p>102696,66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1401002:405</text:p>
          </table:table-cell>
          <table:covered-table-cell/>
          <table:table-cell office:value-type="float" office:value="562.20000000000005" table:style-name="ce11">
            <text:p>562,20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1401002:406</text:p>
          </table:table-cell>
          <table:covered-table-cell/>
          <table:table-cell office:value-type="float" office:value="562.20000000000005" table:style-name="ce11">
            <text:p>562,20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1401002:407</text:p>
          </table:table-cell>
          <table:covered-table-cell/>
          <table:table-cell office:value-type="float" office:value="252.99" table:style-name="ce11">
            <text:p>252,99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1401002:408</text:p>
          </table:table-cell>
          <table:covered-table-cell/>
          <table:table-cell office:value-type="float" office:value="562.20000000000005" table:style-name="ce11">
            <text:p>562,20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1401002:409</text:p>
          </table:table-cell>
          <table:covered-table-cell/>
          <table:table-cell office:value-type="float" office:value="52191.6" table:style-name="ce11">
            <text:p>52191,60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4201002:575</text:p>
          </table:table-cell>
          <table:covered-table-cell/>
          <table:table-cell office:value-type="float" office:value="8329.6" table:style-name="ce11">
            <text:p>8329,60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4201009:298</text:p>
          </table:table-cell>
          <table:covered-table-cell/>
          <table:table-cell office:value-type="float" office:value="389344.72" table:style-name="ce11">
            <text:p>389344,72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0601008:38</text:p>
          </table:table-cell>
          <table:covered-table-cell/>
          <table:table-cell office:value-type="float" office:value="152818.9" table:style-name="ce11">
            <text:p>152818,90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0401002:114</text:p>
          </table:table-cell>
          <table:covered-table-cell/>
          <table:table-cell office:value-type="float" office:value="3765.32" table:style-name="ce11">
            <text:p>3765,32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4801001:79</text:p>
          </table:table-cell>
          <table:covered-table-cell/>
          <table:table-cell office:value-type="float" office:value="18629.759999999998" table:style-name="ce11">
            <text:p>18629,76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0201001:3483</text:p>
          </table:table-cell>
          <table:covered-table-cell/>
          <table:table-cell office:value-type="float" office:value="7020" table:style-name="ce11">
            <text:p>7020,00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0201001:3484</text:p>
          </table:table-cell>
          <table:covered-table-cell/>
          <table:table-cell office:value-type="float" office:value="24.96" table:style-name="ce11">
            <text:p>24,96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0201001:3485</text:p>
          </table:table-cell>
          <table:covered-table-cell/>
          <table:table-cell office:value-type="float" office:value="85.8" table:style-name="ce11">
            <text:p>85,80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0201001:3486</text:p>
          </table:table-cell>
          <table:covered-table-cell/>
          <table:table-cell office:value-type="float" office:value="205.92" table:style-name="ce11">
            <text:p>205,92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1703003:93</text:p>
          </table:table-cell>
          <table:covered-table-cell/>
          <table:table-cell office:value-type="float" office:value="184842.9" table:style-name="ce11">
            <text:p>184842,90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3:2301001:1296</text:p>
          </table:table-cell>
          <table:covered-table-cell/>
          <table:table-cell office:value-type="float" office:value="15976.58" table:style-name="ce11">
            <text:p>15976,58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2001007:122</text:p>
          </table:table-cell>
          <table:covered-table-cell/>
          <table:table-cell office:value-type="float" office:value="2244.4499999999998" table:style-name="ce11">
            <text:p>2244,45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4:3601001:267</text:p>
          </table:table-cell>
          <table:covered-table-cell/>
          <table:table-cell office:value-type="float" office:value="80940.34" table:style-name="ce11">
            <text:p>80940,34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6:0301001:863</text:p>
          </table:table-cell>
          <table:covered-table-cell/>
          <table:table-cell office:value-type="float" office:value="351275" table:style-name="ce11">
            <text:p>351275,00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6:0901003:305</text:p>
          </table:table-cell>
          <table:covered-table-cell/>
          <table:table-cell office:value-type="float" office:value="29311.040000000001" table:style-name="ce11">
            <text:p>29311,04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6:0901003:306</text:p>
          </table:table-cell>
          <table:covered-table-cell/>
          <table:table-cell office:value-type="float" office:value="29311.040000000001" table:style-name="ce11">
            <text:p>29311,04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6:0901003:307</text:p>
          </table:table-cell>
          <table:covered-table-cell/>
          <table:table-cell office:value-type="float" office:value="29977.200000000001" table:style-name="ce11">
            <text:p>29977,20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6:0901003:308</text:p>
          </table:table-cell>
          <table:covered-table-cell/>
          <table:table-cell office:value-type="float" office:value="36305.72" table:style-name="ce11">
            <text:p>36305,72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7:0000000:626</text:p>
          </table:table-cell>
          <table:covered-table-cell/>
          <table:table-cell office:value-type="float" office:value="1497361.6" table:style-name="ce11">
            <text:p>1497361,60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801008:121</text:p>
          </table:table-cell>
          <table:covered-table-cell/>
          <table:table-cell office:value-type="float" office:value="221742" table:style-name="ce11">
            <text:p>221742,00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602003:4279</text:p>
          </table:table-cell>
          <table:covered-table-cell/>
          <table:table-cell office:value-type="float" office:value="32736.48" table:style-name="ce11">
            <text:p>32736,48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602003:4280</text:p>
          </table:table-cell>
          <table:covered-table-cell/>
          <table:table-cell office:value-type="float" office:value="31333.599999999999" table:style-name="ce11">
            <text:p>31333,60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603001:1770</text:p>
          </table:table-cell>
          <table:covered-table-cell/>
          <table:table-cell office:value-type="float" office:value="36935.47" table:style-name="ce11">
            <text:p>36935,47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603003:1277</text:p>
          </table:table-cell>
          <table:covered-table-cell/>
          <table:table-cell office:value-type="float" office:value="43419.51" table:style-name="ce11">
            <text:p>43419,51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20">
            <text:p>11:20:0901001:727</text:p>
          </table:table-cell>
          <table:covered-table-cell/>
          <table:table-cell office:value-type="float" office:value="175748.71" table:style-name="ce13">
            <text:p>175748,71</text:p>
          </table:table-cell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8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4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47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4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4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10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1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82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82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82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82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82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82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8301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2:1301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2:180100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2:1801004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41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50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1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48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3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4001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2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23:46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6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602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70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7004:39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7004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7004:39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401007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606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6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6:000000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6:01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6:01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6:02010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6:03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6:040100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6:04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6:04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6:04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6:04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6:0401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6:04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6:0401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6:3901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6:40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6:40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6:4001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6:60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7:0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7:0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7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7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7:000000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7:0000000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7:0000000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7:0000000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7:0000000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7:0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7:000000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7:000000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7:000000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7:0000000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7:0000000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7:000000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7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0000000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0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0101005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0101005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7:0101005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7:0101005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7:0101005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7:0101005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7:01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7:0101005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7:0301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7:0301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7:40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7:40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7:40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7:40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7:4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7:4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7:4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7:42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7:42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7:4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7:4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7:42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7:4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7:42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7:42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7:42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7:42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7:42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7:42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7:42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7:42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7:42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7:42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7:42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7:42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7:42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7:42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7:42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7:42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7:42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7:4201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7:4201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7:42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7:4201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7:42010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7:42010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7:4201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7:42010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7:42010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7:4201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7:42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7:42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7:42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7:42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7:42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7:42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7:42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7:42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7:42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7:4201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7:4201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7:42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7:42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7:42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7:420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7:42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7:42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7:420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7:42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7:42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7:42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7:42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7:42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7:4201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7:42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7:4201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7:4201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7:4201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7:42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7:4201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42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7:42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7:4201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7:42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7:4201004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7:4201004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7:4201004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7:4201004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7:4201004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7:42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7:4201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7:42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7:4201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7:42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7:4201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7:4201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7:4201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7:42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7:4201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7:4201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7:4201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7:4201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7:4201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7:4201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7:42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7:42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7:420100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7:4201005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7:420100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7:420100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7:42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7:4201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7:42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7:42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7:42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7:42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7:4201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7:42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7:4201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7:4201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7:4201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7:42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7:4201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7:42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7:42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7:42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7:420100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7:420100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7:420100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7:4201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7:4201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7:4201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7:420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7:4201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7:4201007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7:4201007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7:4201007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7:4201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7:4201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7:42010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7:4201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7:42010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7:420100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7:420100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7:4201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7:4201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7:4201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7:4201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7:42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7:4201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7:42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7:4201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7:4201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7:42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7:4201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7:4201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7:4201007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7:4201007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7:4201007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7:4201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7:4201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7:4201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7:4201007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7:4201007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7:4201007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7:4201007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7:4201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7:4201008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7:4201008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7:4201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7:420100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7:4201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7:4201009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7:4201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7:4201009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7:4201009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7:4201009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7:4201009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7:4201009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7:4201009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7:4201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7:4201009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7:4201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7:42010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7:42010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7:4201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7:4201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7:4201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7:4201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7:4201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7:4201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7:420101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7:420101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7:4201010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7:4201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7:4201010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7:4201010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7:4201010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7:4201010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7:4201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7:420101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7:4201010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7:420101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7:4201010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7:4201010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7:4201010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7:420101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7:4201010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7:4201010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7:420101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7:4201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7:4201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7:4201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7:420101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7:4201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7:420101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7:420101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7:420101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7:420101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7:420101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7:420101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7:420101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7:420101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7:420101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7:420101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7:42010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7:42010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7:420101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7:420101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7:4201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7:4201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7:420101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7:420101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7:420101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7:420101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7:420101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7:420101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7:4201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7:420101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7:420101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7:4201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7:420101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7:420101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7:420101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7:420101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7:420101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7:420101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7:4201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7:420101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7:420101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7:420101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7:4201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7:420101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7:4201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7:420101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7:420101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7:420101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7:420101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7:420101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7:420101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7:4201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7:4201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7:42010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7:4201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7:420101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7:420101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7:420101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7:4201019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7:4201019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7:4201019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7:4201019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7:4201019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7:420101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7:42010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7:420101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7:4201019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7:4201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7:420102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7:420102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7:420102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7:420102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7:4201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7:42010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7:420102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7:420102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7:420102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7:420102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7:4201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7:420102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7:42010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7:420102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7:420102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7:420102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7:420102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7:420102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7:420102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7:420102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7:420102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7:420102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7:420102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7:420102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7:420102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7:420102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7:45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7:45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7:4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7:45010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8:02010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8:02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8:2401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9:16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9:22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9:22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9:22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9:22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9:22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9:22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9:22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9:22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9:22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9:22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9:22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9:22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9:22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9:22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9:22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0:450203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1:2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2:1701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2:1701007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2:1702003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2:20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3:28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4:03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4:16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4:20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4:22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4:31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4:31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4:33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4:33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4:33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4:33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4:33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4:33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4:33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4:33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4:33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4:33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4:33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4:33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4:33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4:33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4:33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4:33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4:33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4:33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4:33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4:33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4:33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4:33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4:3301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4:33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4:34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4:34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4:34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4:3401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4:34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4:3401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4:3401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4:34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4:3401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4:3401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4:3401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4:34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4:34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4:3401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4:34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4:34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4:34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4:34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4:36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4:3601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5:0000000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5:0000000:37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5:0000000:37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5:030102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5:030102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5:0301028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5:15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7:0401003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7:0401003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8:061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20:0405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20:0601002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20:0602002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20:0602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20:0602003:4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20:0602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20:0602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20:0602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20:0602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20:0602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20:0602005:70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20:0602005:70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20:0602005:70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20:0602005:70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20:0602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20:0602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20:0602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20:0602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20:0602008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20:0602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20:0602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20:0602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20:0602010:43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20:0602010:43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20:0602010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20:0602010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20:0602010:43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20:0602010:43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20:0602010:43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20:0602010:4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20:0602010:43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20:0602010:4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20:06020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20:0602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20:0602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20:0602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20:06020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20:0602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20:06020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20:06020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20:0602015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20:0602015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20:0602015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20:060201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20:060201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20:0602015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20:060201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20:060201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20:060201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20:0602018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20:06020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20:0602018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20:060300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20:0603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20:0603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20:06080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20:0608005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20:0608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20:0608010:33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20:0608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number-columns-spanned="3" table:number-rows-spanned="1" table:style-name="ce20">
            <text:p>11:20:20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44 36 d9 fc d2 6b e7 a1 c6 9d d9 c1 a0 f1 51 bb a2 fe 52 40 5c d3 4c f4 2e 67 84 ee 02 ef d1 2c</text:p>
          </table:table-cell>
          <table:covered-table-cell table:number-columns-repeated="2"/>
          <table:table-cell table:number-columns-repeated="16377" table:style-name="ce9"/>
        </table:table-row>
        <table:table-row table:style-name="ro12">
          <table:table-cell table:number-columns-repeated="16384" table:style-name="ce2"/>
        </table:table-row>
        <table:table-row table:style-name="ro13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4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 text:c="2"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4-15T08:54:08Z</meta:creation-date>
    <dc:date>2025-04-15T09:22:33Z</dc:date>
    <meta:print-date>2025-04-15T09:21:40Z</meta:print-date>
  </office:meta>
</office:document-meta>
</file>