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38</text:p>
          </table:table-cell>
          <table:table-cell table:number-columns-repeated="4" table:style-name="ce2"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9" table:style-name="ce7">
            <text:p>2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8301003:29</text:p>
          </table:table-cell>
          <table:covered-table-cell/>
          <table:table-cell office:value-type="float" office:value="39372.85" table:style-name="ce11">
            <text:p>39372,8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82</text:p>
          </table:table-cell>
          <table:covered-table-cell/>
          <table:table-cell office:value-type="float" office:value="44293.94" table:style-name="ce11">
            <text:p>44293,9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93</text:p>
          </table:table-cell>
          <table:covered-table-cell/>
          <table:table-cell office:value-type="float" office:value="93560" table:style-name="ce11">
            <text:p>9356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96</text:p>
          </table:table-cell>
          <table:covered-table-cell/>
          <table:table-cell office:value-type="float" office:value="530.86" table:style-name="ce11">
            <text:p>530,8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5:730</text:p>
          </table:table-cell>
          <table:covered-table-cell/>
          <table:table-cell office:value-type="float" office:value="51463.82" table:style-name="ce11">
            <text:p>51463,8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5:731</text:p>
          </table:table-cell>
          <table:covered-table-cell/>
          <table:table-cell office:value-type="float" office:value="277616.23" table:style-name="ce11">
            <text:p>277616,2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000000:300</text:p>
          </table:table-cell>
          <table:covered-table-cell/>
          <table:table-cell office:value-type="float" office:value="1070540.24" table:style-name="ce11">
            <text:p>1070540,2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601004:125</text:p>
          </table:table-cell>
          <table:covered-table-cell/>
          <table:table-cell office:value-type="float" office:value="83883.8" table:style-name="ce11">
            <text:p>83883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351739.119999999" table:style-name="ce11">
            <text:p>10351739,1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2801001:534</text:p>
          </table:table-cell>
          <table:covered-table-cell/>
          <table:table-cell office:value-type="float" office:value="70185.119999999995" table:style-name="ce11">
            <text:p>70185,1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4701001:234</text:p>
          </table:table-cell>
          <table:covered-table-cell/>
          <table:table-cell office:value-type="float" office:value="1683.45" table:style-name="ce11">
            <text:p>1683,4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5801001:35</text:p>
          </table:table-cell>
          <table:covered-table-cell/>
          <table:table-cell office:value-type="float" office:value="133027.95000000001" table:style-name="ce11">
            <text:p>133027,9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401002:401</text:p>
          </table:table-cell>
          <table:covered-table-cell/>
          <table:table-cell office:value-type="float" office:value="562.20000000000005" table:style-name="ce11">
            <text:p>562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1401002:402</text:p>
          </table:table-cell>
          <table:covered-table-cell/>
          <table:table-cell office:value-type="float" office:value="337.32" table:style-name="ce11">
            <text:p>337,3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1401002:403</text:p>
          </table:table-cell>
          <table:covered-table-cell/>
          <table:table-cell office:value-type="float" office:value="562.20000000000005" table:style-name="ce11">
            <text:p>562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1401002:404</text:p>
          </table:table-cell>
          <table:covered-table-cell/>
          <table:table-cell office:value-type="float" office:value="562.20000000000005" table:style-name="ce11">
            <text:p>562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501003:335</text:p>
          </table:table-cell>
          <table:covered-table-cell/>
          <table:table-cell office:value-type="float" office:value="19373.2" table:style-name="ce11">
            <text:p>19373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501005:373</text:p>
          </table:table-cell>
          <table:covered-table-cell/>
          <table:table-cell office:value-type="float" office:value="25246.05" table:style-name="ce11">
            <text:p>25246,0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1011:2157</text:p>
          </table:table-cell>
          <table:covered-table-cell/>
          <table:table-cell office:value-type="float" office:value="24847.94" table:style-name="ce11">
            <text:p>24847,9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2001001:34</text:p>
          </table:table-cell>
          <table:covered-table-cell/>
          <table:table-cell office:value-type="float" office:value="60669" table:style-name="ce11">
            <text:p>60669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301001:107</text:p>
          </table:table-cell>
          <table:covered-table-cell/>
          <table:table-cell office:value-type="float" office:value="30723.84" table:style-name="ce11">
            <text:p>30723,8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8:0101001:101</text:p>
          </table:table-cell>
          <table:covered-table-cell/>
          <table:table-cell office:value-type="float" office:value="13539368693.66" table:style-name="ce11">
            <text:p>13539368693,6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8:0101001:688</text:p>
          </table:table-cell>
          <table:covered-table-cell/>
          <table:table-cell office:value-type="float" office:value="78865.77" table:style-name="ce11">
            <text:p>78865,77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03:2062</text:p>
          </table:table-cell>
          <table:covered-table-cell/>
          <table:table-cell office:value-type="float" office:value="157859.01999999999" table:style-name="ce11">
            <text:p>157859,0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03:2063</text:p>
          </table:table-cell>
          <table:covered-table-cell/>
          <table:table-cell office:value-type="float" office:value="13755.08" table:style-name="ce11">
            <text:p>13755,0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0:434</text:p>
          </table:table-cell>
          <table:covered-table-cell/>
          <table:table-cell office:value-type="float" office:value="228984.84" table:style-name="ce11">
            <text:p>228984,8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801016:3953</text:p>
          </table:table-cell>
          <table:covered-table-cell/>
          <table:table-cell office:value-type="float" office:value="46898.720000000001" table:style-name="ce11">
            <text:p>46898,7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2016:2125</text:p>
          </table:table-cell>
          <table:covered-table-cell/>
          <table:table-cell office:value-type="float" office:value="44992.92" table:style-name="ce11">
            <text:p>44992,9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2999684.82" table:style-name="ce13">
            <text:p>2999684,8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0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1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1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6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6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61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61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6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95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5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8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7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7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7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34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8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912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1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8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6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6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2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2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5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5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501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501007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60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0101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4201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5401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8:40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22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22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22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9:22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9:22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9:22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22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9:22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9:22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9:22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22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56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9:56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5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5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5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5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5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5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5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5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56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5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5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9:5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9:56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9:5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32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1:3501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1:35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1:35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1:3501007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1:40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3:2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3:2001004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0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020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02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02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03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1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4:220100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4:2201004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4:2201004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4:2201004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4:2201004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4:2201004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4:2201004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2201004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2201004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2201004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2201004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2201004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2201004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2201004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2201004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2201004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2201004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2201004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2201004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2201004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2201004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2201004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2201004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2201004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2201004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2201004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4:2201004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4:2201004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4:2201004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4:22010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4:2201004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4:2201004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4:2201004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4:2201004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4:2201004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4:2201004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4:2201005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4:220100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4:2201005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2201005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2201005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220100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2201005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4:2201005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220100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2201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2201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2201005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2201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220100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2201005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220100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2201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2201005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2201005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2201005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220100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2201005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2201005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220100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2201005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2201006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2201006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2201006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2201006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22010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2201006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2201006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2201006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2201006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2201006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2201006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2201006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2201006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2201006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2201006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2201006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2201006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2201006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2201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2201006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2201006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2201006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2201006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2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33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33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3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1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103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103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7:0401003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7:0401003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7:0401003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602007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6020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0602010:4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0602010:5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0607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06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8:06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8:06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1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201001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201001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201001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20206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206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1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1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1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1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201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201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201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201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201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201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2011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2011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602011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201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201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201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201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201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201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201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2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2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2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2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20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20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2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2012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1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2012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12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201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2012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12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2012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2013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2013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201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2013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3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3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3004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3004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8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8010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801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8010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801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8010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801001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number-columns-spanned="3" table:number-rows-spanned="1" table:style-name="ce20">
            <text:p>11:20:20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7">
            <text:p>0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2 e7 44 f6 03 ce 0d 40 72 12 c1 fa 60 fa a0 eb 7c f9 a2 be 01 fe 40 18 16 6a 94 12 60 06 55 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4-15T08:27:24Z</meta:creation-date>
    <dc:date>2025-04-15T08:37:20Z</dc:date>
    <meta:print-date>2025-04-15T08:36:06Z</meta:print-date>
  </office:meta>
</office:document-meta>
</file>