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48</text:p>
          </table:table-cell>
          <table:table-cell table:number-columns-repeated="4" table:style-name="ce1"/>
          <table:table-cell office:value-type="string" table:style-name="ce2">
            <text:p>1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2" table:style-name="ce4">
            <text:p>71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13:1973</text:p>
          </table:table-cell>
          <table:covered-table-cell/>
          <table:table-cell office:value-type="float" office:value="222158.94" table:style-name="ce4">
            <text:p>222158,9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3:2369</text:p>
          </table:table-cell>
          <table:covered-table-cell/>
          <table:table-cell office:value-type="float" office:value="207631.7" table:style-name="ce4">
            <text:p>207631,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19:891</text:p>
          </table:table-cell>
          <table:covered-table-cell/>
          <table:table-cell office:value-type="float" office:value="179159.13" table:style-name="ce4">
            <text:p>179159,1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16:6492</text:p>
          </table:table-cell>
          <table:covered-table-cell/>
          <table:table-cell office:value-type="float" office:value="328537.75" table:style-name="ce4">
            <text:p>328537,7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401001:4281</text:p>
          </table:table-cell>
          <table:covered-table-cell/>
          <table:table-cell office:value-type="float" office:value="3262764.6" table:style-name="ce4">
            <text:p>3262764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401001:4279</text:p>
          </table:table-cell>
          <table:covered-table-cell/>
          <table:table-cell office:value-type="float" office:value="3225704.58" table:style-name="ce4">
            <text:p>3225704,5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1201001:320</text:p>
          </table:table-cell>
          <table:covered-table-cell/>
          <table:table-cell office:value-type="float" office:value="7557220.9900000002" table:style-name="ce4">
            <text:p>7557220,9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401001:4282</text:p>
          </table:table-cell>
          <table:covered-table-cell/>
          <table:table-cell office:value-type="float" office:value="3246458.19" table:style-name="ce4">
            <text:p>3246458,1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401003:1019</text:p>
          </table:table-cell>
          <table:covered-table-cell/>
          <table:table-cell office:value-type="float" office:value="37856.730000000003" table:style-name="ce4">
            <text:p>37856,7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1001001:541</text:p>
          </table:table-cell>
          <table:covered-table-cell/>
          <table:table-cell office:value-type="float" office:value="17036041.640000001" table:style-name="ce4">
            <text:p>17036041,6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401007:2182</text:p>
          </table:table-cell>
          <table:covered-table-cell/>
          <table:table-cell office:value-type="float" office:value="112377.15" table:style-name="ce4">
            <text:p>112377,1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401007:2183</text:p>
          </table:table-cell>
          <table:covered-table-cell/>
          <table:table-cell office:value-type="float" office:value="124863.5" table:style-name="ce4">
            <text:p>124863,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1201001:745</text:p>
          </table:table-cell>
          <table:covered-table-cell/>
          <table:table-cell office:value-type="float" office:value="6860872" table:style-name="ce4">
            <text:p>686087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1001003:1024</text:p>
          </table:table-cell>
          <table:covered-table-cell/>
          <table:table-cell office:value-type="float" office:value="26397889.920000002" table:style-name="ce4">
            <text:p>26397889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401001:4278</text:p>
          </table:table-cell>
          <table:covered-table-cell/>
          <table:table-cell office:value-type="float" office:value="3228669.38" table:style-name="ce4">
            <text:p>3228669,3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401001:4280</text:p>
          </table:table-cell>
          <table:covered-table-cell/>
          <table:table-cell office:value-type="float" office:value="3330955.05" table:style-name="ce4">
            <text:p>3330955,0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16:1357</text:p>
          </table:table-cell>
          <table:covered-table-cell/>
          <table:table-cell office:value-type="float" office:value="1062761.02" table:style-name="ce4">
            <text:p>1062761,0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16:1037</text:p>
          </table:table-cell>
          <table:covered-table-cell/>
          <table:table-cell office:value-type="float" office:value="815011.26" table:style-name="ce4">
            <text:p>815011,2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16:1030</text:p>
          </table:table-cell>
          <table:covered-table-cell/>
          <table:table-cell office:value-type="float" office:value="729580.31" table:style-name="ce4">
            <text:p>729580,3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16:1245</text:p>
          </table:table-cell>
          <table:covered-table-cell/>
          <table:table-cell office:value-type="float" office:value="729580.31" table:style-name="ce4">
            <text:p>729580,3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16:1264</text:p>
          </table:table-cell>
          <table:covered-table-cell/>
          <table:table-cell office:value-type="float" office:value="804759.55" table:style-name="ce4">
            <text:p>804759,5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16:1303</text:p>
          </table:table-cell>
          <table:covered-table-cell/>
          <table:table-cell office:value-type="float" office:value="1460869.25" table:style-name="ce4">
            <text:p>1460869,2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16:1246</text:p>
          </table:table-cell>
          <table:covered-table-cell/>
          <table:table-cell office:value-type="float" office:value="746666.5" table:style-name="ce4">
            <text:p>746666,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1007:1697</text:p>
          </table:table-cell>
          <table:covered-table-cell/>
          <table:table-cell office:value-type="float" office:value="182064.84" table:style-name="ce4">
            <text:p>182064,8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7:2320</text:p>
          </table:table-cell>
          <table:covered-table-cell/>
          <table:table-cell office:value-type="float" office:value="185938.56" table:style-name="ce4">
            <text:p>185938,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1007:1755</text:p>
          </table:table-cell>
          <table:covered-table-cell/>
          <table:table-cell office:value-type="float" office:value="184001.7" table:style-name="ce4">
            <text:p>184001,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1007:2291</text:p>
          </table:table-cell>
          <table:covered-table-cell/>
          <table:table-cell office:value-type="float" office:value="185938.56" table:style-name="ce4">
            <text:p>185938,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1007:1699</text:p>
          </table:table-cell>
          <table:covered-table-cell/>
          <table:table-cell office:value-type="float" office:value="184001.7" table:style-name="ce4">
            <text:p>184001,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1007:2221</text:p>
          </table:table-cell>
          <table:covered-table-cell/>
          <table:table-cell office:value-type="float" office:value="178191.12" table:style-name="ce4">
            <text:p>178191,1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1007:1708</text:p>
          </table:table-cell>
          <table:covered-table-cell/>
          <table:table-cell office:value-type="float" office:value="187875.42" table:style-name="ce4">
            <text:p>187875,4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704010:415</text:p>
          </table:table-cell>
          <table:covered-table-cell/>
          <table:table-cell office:value-type="float" office:value="84067.07" table:style-name="ce4">
            <text:p>84067,0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5001:2055</text:p>
          </table:table-cell>
          <table:covered-table-cell/>
          <table:table-cell office:value-type="float" office:value="3532222.45" table:style-name="ce4">
            <text:p>3532222,4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1001002:7555</text:p>
          </table:table-cell>
          <table:covered-table-cell/>
          <table:table-cell office:value-type="float" office:value="629089.19999999995" table:style-name="ce4">
            <text:p>629089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1001002:7557</text:p>
          </table:table-cell>
          <table:covered-table-cell/>
          <table:table-cell office:value-type="float" office:value="499470.62" table:style-name="ce4">
            <text:p>499470,6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1001002:7558</text:p>
          </table:table-cell>
          <table:covered-table-cell/>
          <table:table-cell office:value-type="float" office:value="499470.62" table:style-name="ce4">
            <text:p>499470,6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1001002:7556</text:p>
          </table:table-cell>
          <table:covered-table-cell/>
          <table:table-cell office:value-type="float" office:value="633100.68999999994" table:style-name="ce4">
            <text:p>633100,6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1001002:7559</text:p>
          </table:table-cell>
          <table:covered-table-cell/>
          <table:table-cell office:value-type="float" office:value="624249.9" table:style-name="ce4">
            <text:p>624249,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1001002:7554</text:p>
          </table:table-cell>
          <table:covered-table-cell/>
          <table:table-cell office:value-type="float" office:value="630696.11" table:style-name="ce4">
            <text:p>630696,1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706004:2650</text:p>
          </table:table-cell>
          <table:covered-table-cell/>
          <table:table-cell office:value-type="float" office:value="245872.4" table:style-name="ce4">
            <text:p>245872,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2701002:259</text:p>
          </table:table-cell>
          <table:covered-table-cell/>
          <table:table-cell office:value-type="float" office:value="202996.21" table:style-name="ce4">
            <text:p>202996,2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001011:1714</text:p>
          </table:table-cell>
          <table:covered-table-cell/>
          <table:table-cell office:value-type="float" office:value="2434491.65" table:style-name="ce4">
            <text:p>2434491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1001011:1715</text:p>
          </table:table-cell>
          <table:covered-table-cell/>
          <table:table-cell office:value-type="float" office:value="2434491.65" table:style-name="ce4">
            <text:p>2434491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401002:1106</text:p>
          </table:table-cell>
          <table:covered-table-cell/>
          <table:table-cell office:value-type="float" office:value="3665236.01" table:style-name="ce4">
            <text:p>3665236,0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3:2001012:719</text:p>
          </table:table-cell>
          <table:covered-table-cell/>
          <table:table-cell office:value-type="float" office:value="966449.81" table:style-name="ce4">
            <text:p>966449,8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1011:1710</text:p>
          </table:table-cell>
          <table:covered-table-cell/>
          <table:table-cell office:value-type="float" office:value="2434491.65" table:style-name="ce4">
            <text:p>2434491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001011:1709</text:p>
          </table:table-cell>
          <table:covered-table-cell/>
          <table:table-cell office:value-type="float" office:value="2406781.98" table:style-name="ce4">
            <text:p>2406781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11:1716</text:p>
          </table:table-cell>
          <table:covered-table-cell/>
          <table:table-cell office:value-type="float" office:value="2406781.98" table:style-name="ce4">
            <text:p>2406781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1601001:609</text:p>
          </table:table-cell>
          <table:covered-table-cell/>
          <table:table-cell office:value-type="float" office:value="222991.43" table:style-name="ce4">
            <text:p>222991,4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201014:226</text:p>
          </table:table-cell>
          <table:covered-table-cell/>
          <table:table-cell office:value-type="float" office:value="1926547.07" table:style-name="ce4">
            <text:p>1926547,0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1011:1711</text:p>
          </table:table-cell>
          <table:covered-table-cell/>
          <table:table-cell office:value-type="float" office:value="2434491.65" table:style-name="ce4">
            <text:p>2434491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1701004:314</text:p>
          </table:table-cell>
          <table:covered-table-cell/>
          <table:table-cell office:value-type="float" office:value="639343.14" table:style-name="ce4">
            <text:p>639343,1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11:1712</text:p>
          </table:table-cell>
          <table:covered-table-cell/>
          <table:table-cell office:value-type="float" office:value="2406781.98" table:style-name="ce4">
            <text:p>2406781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001011:1713</text:p>
          </table:table-cell>
          <table:covered-table-cell/>
          <table:table-cell office:value-type="float" office:value="2406781.98" table:style-name="ce4">
            <text:p>2406781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6007:648</text:p>
          </table:table-cell>
          <table:covered-table-cell/>
          <table:table-cell office:value-type="float" office:value="783710.35" table:style-name="ce4">
            <text:p>783710,3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2701003:87</text:p>
          </table:table-cell>
          <table:covered-table-cell/>
          <table:table-cell office:value-type="float" office:value="200485.72" table:style-name="ce4">
            <text:p>200485,7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01:4445</text:p>
          </table:table-cell>
          <table:covered-table-cell/>
          <table:table-cell office:value-type="float" office:value="2479068.14" table:style-name="ce4">
            <text:p>2479068,1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6001:4446</text:p>
          </table:table-cell>
          <table:covered-table-cell/>
          <table:table-cell office:value-type="float" office:value="2533659.0699999998" table:style-name="ce4">
            <text:p>2533659,0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801006:320</text:p>
          </table:table-cell>
          <table:covered-table-cell/>
          <table:table-cell office:value-type="float" office:value="395716.84" table:style-name="ce4">
            <text:p>395716,8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901003:2581</text:p>
          </table:table-cell>
          <table:covered-table-cell/>
          <table:table-cell office:value-type="float" office:value="216729.60000000001" table:style-name="ce4">
            <text:p>216729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706004: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1001002:5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01:21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1704010:2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6:1704010: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1704010:2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704010: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704010:2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1704010: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6:1704010:2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6:1704010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6:1704010: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6:1704010:2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6:1704010:2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6:1704010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6:1704010:2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6:1704010:2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1704010:2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6:1704010:2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6:1704010: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6:1706009:2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1706009: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1706009: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1706009:2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1706009:2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1706009:2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1706009:2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1706009:2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6:1706009: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6:1706009:2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26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06:5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0:1601004:1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0:1601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0:1601004:2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0:1601004:3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0:1601004:3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0:1601004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0:1601004: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0:1601004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1601004: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0:1601004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0:1601004: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8:03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0301001:8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01:29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01:29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1001002:14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1001002:14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001002:15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1001002:16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1001002:19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1001002:20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1001002:20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1001002:21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1001002:22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1001002:22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1001002:22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1001002:22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1001002:22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1001002:23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1001002:23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1001002:23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1001002:24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1001002:24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1001002:2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1001002:2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1001002:24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1001002:25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1001002:26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1001002:27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1001002:27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1001002:27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1001002:28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1001002:28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1001002:28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1001002:28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1001002:28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1001002:28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1001002:29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1001002:29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1001002:29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1001002:29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1001002:30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1001002:30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1001002:30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1001002:31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1001002:31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1001002:31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1001002:31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1001002:31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1001002:32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1001002:3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1001002:32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1001002:3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1001002:34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1001002:34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1001002:34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1001002:34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1001002:35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1001002:35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1001002:35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1001002:35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1001002:36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1001002:36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1001002:36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1001002:36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1001002:36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1001002:36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1001002:36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1001002:36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1001002:36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1001002:36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1001002:36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1001002:37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1001002:37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1001002:37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1001002:37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1001002:38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1001002:38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1001002:38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1001002:38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1001002:38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1001002:38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1001002:39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1001002:39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1001002:39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1001002:4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1001002:44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1001002:44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1001002:49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1001002:5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1001002:55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1001002:55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1001002:55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1001002:56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1001002:57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1001002:58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1001002:59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1001002:61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1001002:6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9:1001002:62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1001002:6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1001002:62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1001002:62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1001002:62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1001002:62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9:1001002:6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9:1001002:64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1001002:65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1001002:67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1001002:68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1001002:68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6004:20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6004:20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6004:20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6004:20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6004:20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6004:20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6004:20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6004:20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6004:20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6004:20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6004:20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6004:20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6004:20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6004:20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6004:20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6004:20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6004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6004:20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6004:20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6004:20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6004:20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6004:20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6004:20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6004:20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6004:20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6004:20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6004:20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6004:20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6004:20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6004:20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6004:20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6004:20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6004:20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6004:20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6004:20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6004:20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6004:20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6004:20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6004:20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6004:20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6004:20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6004:20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6004:20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6004:20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6004:20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6004:20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6004:20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6004:20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6004:20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6004:20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6004:20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6004:20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6004:20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6004:20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6004:20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6004:20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6004:20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6004:20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6004:20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6004:20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6004:20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6004:20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6004:20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6004:20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6004:20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6004:20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6004:20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6004:20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6004:21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6004:21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6004:21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6004:21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6004:21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6004:21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6004:21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6004:21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6004:21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6004:21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6004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6004:21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6004:21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6004:21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6004:21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6004:21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6004:21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6004:21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6004:21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6004:22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6004:2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6004:2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6004:23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6004:23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6004:23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6004:23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6004:23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6004:2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6004:2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6004:2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6004:2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6004:2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6004:24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6004:24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6004:24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6004:24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6004:2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6004:24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6004:24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6004:24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6004:24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6004:26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6004:26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6004:26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9:0801016:3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3:2001010: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0:1601004:1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401007:21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3:2001010: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2017:13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3:2001010:4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3005:14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3:2001010:5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3:21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6:3701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3:2001010:5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3:2001010:4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3:2001010:2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3:2001010:5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3:2001010:5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3:2001010:5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3:2001010:5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7002:8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3:2001010:5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3:2001010:5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1:91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0901005:1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1:5901003: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3:2001012:6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3:2001010:5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3:2001010:4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3:2001010: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4:5603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3:2001010:5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3:2001010:5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3:2001010:5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7004:48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1001002:3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3003:5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3005:12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601008:4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3:2001010:5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6004:22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1:5901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3:2001010:6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3:2001010:5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3:2001010:5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3:2001010:5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7002:9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5902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5603001:8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0901005:1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4:0701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03:38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3:18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3005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3:2001010:5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3:2001010:5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3004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7002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5001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59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501004:15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5013:7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7002:6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7002:8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7002:7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7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7002:8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3:2001003:5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7018:3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8:0602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7002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7002:8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31: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501007:5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1:08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2:1701003:6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7002:8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8:0602003:1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5011:3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8:0602003:1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5001:9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1001011:6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700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6026:2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7002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7002:8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7002:6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7002:7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6045:3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5005: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7002:6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7002:8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1001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3008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4:17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7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201018:39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7002:8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7002:7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7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7002:7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7002:8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7002:8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7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6012:39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0:1601005: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3006:5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1701004: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401002:11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17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7003:7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000000:1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000000:12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17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401003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7005:6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3008:7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17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1701007:12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2:0201001:35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0000000:7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4:0301001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4:0401001:12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5001:19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9:10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9:10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9:10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3:2001015: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3:2001015:3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3:2001012:5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3:2001016: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5913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3:2001015:3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3:2001012:5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3:2001012:5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3:2001010:5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3:2001012:6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3:2001010:2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6:1706009:1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3:2001012:6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3:2001012:4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3:2001012:6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3:2001012:5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3:2001015: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4:6103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3:2001015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203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604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6001:21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6001:21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6001:21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6001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6001:21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6001:21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6001:22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6001:22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6001:2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6001:22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6001:22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6001:22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6001:22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6001:2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6001:2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6001:2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6001:2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6001:22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6001:22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6001:22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6001:22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6001:2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6001:22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6001:2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6001:22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6001:22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6001:2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6001:22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6001:26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6001:26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6001:26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6001:26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6001:26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6001:26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6001:26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6001:26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6001:26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6001:26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6001:26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6001:26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6001:26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6001:26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6001:26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6001:28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6001:29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6001:29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6001:30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6001:30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6001:30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6001:30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6001:30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6001:30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6001:30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6001:30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6001:30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6001:30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6001:30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6001:30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6001:30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6001:30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6001:30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6001:30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6001:30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6001:30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6001:30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6001:30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6001:30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6001:30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6001:30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6001:30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6001:30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6001:30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6001:30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6001:30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6001:30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6001:30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6001:30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6001:30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6001:31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6001:31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6001:31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6001:31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6001:31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6001:31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6001:31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6001:31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6001:31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6001:31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6001:31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6001:31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6001:31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6001:31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6001:31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6001:31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6001:31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106001:31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6001:31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6001:31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6001:31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6001:31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6001:31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6001:31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6001:31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106001:31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6001:31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6001:31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6001:31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6001:31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6001:31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6001:31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6001:31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6001:3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6001:31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6001:31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6001:31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6001:31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6001:31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6001:31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6001:31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6001:31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106001:3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106001:3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6001:32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106001:3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106001:32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6001:32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6001:32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6001:32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6001:32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6001:3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106001:32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6001:32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6001:3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6001:32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6001:32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6001:3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6001:32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6001:3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6001:3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6001:3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6001:32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6001:32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6001:32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6001:3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6001:32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6001:32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6001:32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6001:32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6001:3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106001:32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6001:32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106001:32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6001:32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6001:3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6001:32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6001:32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6001:32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106001:32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6001:32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6001:3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6001:32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6001:32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6001:33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6001:33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6001:33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6001:33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6001:3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6001:33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6001:3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6001:33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6001:33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6001:33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6001:33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6001:33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6001:33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6001:33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6001:33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6001:3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6001:33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6001:33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6001:3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6001:33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6001:3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6001:3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6001:33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6001:33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6001:33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106001:33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106001:33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6001:33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6001:3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6001:3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6001:3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6001:3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6001:3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6001:3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6001:3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6001:3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6001:3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6001:3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6001:3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6001:3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6001:34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6001:3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6001:34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6001:34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6001:3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106001:3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6001:3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6001:3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6001:34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106001:34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6001:34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6001:3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6001:34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106001:34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6001:34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106001:3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6001:34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6001:3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6001:34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6001:34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6001:34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6001:34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6001:3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6001:34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6001:3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6001:3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6001:34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6001:34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6001:34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6001:34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6001:34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6001:34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6001:34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6001:34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6001:34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6001:34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6001:34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6001:34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6001:34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6001:34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6001:34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6001:34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6001:34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6001:35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6001:35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6001:35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106001:35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5:0106001:35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6001:35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6001:35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106001:35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106001:35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106001:35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6001:35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6001:35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106001:35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106001:35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6001:35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6001:35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6001:35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6001:35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6001:35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6001:35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6001:35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6001:35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106001:35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106001:35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6001:35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6001:35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6001:35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6001:36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6001:36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6001:36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6001:36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6001:36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6001:36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6001:36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6001:36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106001:36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106001:36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106001:36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6001:36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6001:37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6001:37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6001:37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6001:37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6001:42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6001:42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106001:4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6001:4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106001:4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6001:4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106001:4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106001:44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106001:44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106001:44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106001:44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5:0106001:4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7:0401003:8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f 1d 5d 21 24 f0 95 ce 06 eb 18 b8 1f 97 b4 ea ae 2a c6 52 16 b6 b0 29 47 32 86 34 57 2d 59 d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7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14T09:59:05Z</meta:creation-date>
    <dc:date>2025-11-14T11:17:42Z</dc:date>
    <meta:print-date>2025-11-14T11:16:26Z</meta:print-date>
  </office:meta>
</office:document-meta>
</file>