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46</text:p>
          </table:table-cell>
          <table:table-cell table:number-columns-repeated="4" table:style-name="ce2"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3" table:style-name="ce6">
            <text:p>7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3" table:style-name="ce7">
            <text:p>16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4897</text:p>
          </table:table-cell>
          <table:covered-table-cell/>
          <table:table-cell office:value-type="float" office:value="41954" table:style-name="ce11">
            <text:p>4195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901001:10</text:p>
          </table:table-cell>
          <table:covered-table-cell/>
          <table:table-cell office:value-type="float" office:value="239428.8" table:style-name="ce11">
            <text:p>239428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901001:100</text:p>
          </table:table-cell>
          <table:covered-table-cell/>
          <table:table-cell office:value-type="float" office:value="24794.38" table:style-name="ce11">
            <text:p>24794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0901001:103</text:p>
          </table:table-cell>
          <table:covered-table-cell/>
          <table:table-cell office:value-type="float" office:value="25781" table:style-name="ce11">
            <text:p>2578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0901001:106</text:p>
          </table:table-cell>
          <table:covered-table-cell/>
          <table:table-cell office:value-type="float" office:value="32304" table:style-name="ce11">
            <text:p>3230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0901001:11</text:p>
          </table:table-cell>
          <table:covered-table-cell/>
          <table:table-cell office:value-type="float" office:value="25206.39" table:style-name="ce11">
            <text:p>25206,3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0901001:110</text:p>
          </table:table-cell>
          <table:covered-table-cell/>
          <table:table-cell office:value-type="float" office:value="33533.599999999999" table:style-name="ce11">
            <text:p>33533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0901001:111</text:p>
          </table:table-cell>
          <table:covered-table-cell/>
          <table:table-cell office:value-type="float" office:value="21726.35" table:style-name="ce11">
            <text:p>21726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0901001:113</text:p>
          </table:table-cell>
          <table:covered-table-cell/>
          <table:table-cell office:value-type="float" office:value="25793.7" table:style-name="ce11">
            <text:p>25793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0901001:114</text:p>
          </table:table-cell>
          <table:covered-table-cell/>
          <table:table-cell office:value-type="float" office:value="33374.300000000003" table:style-name="ce11">
            <text:p>33374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0901001:115</text:p>
          </table:table-cell>
          <table:covered-table-cell/>
          <table:table-cell office:value-type="float" office:value="33541.949999999997" table:style-name="ce11">
            <text:p>33541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0901001:116</text:p>
          </table:table-cell>
          <table:covered-table-cell/>
          <table:table-cell office:value-type="float" office:value="32272.75" table:style-name="ce11">
            <text:p>32272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0901001:117</text:p>
          </table:table-cell>
          <table:covered-table-cell/>
          <table:table-cell office:value-type="float" office:value="28144.799999999999" table:style-name="ce11">
            <text:p>28144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0901001:118</text:p>
          </table:table-cell>
          <table:covered-table-cell/>
          <table:table-cell office:value-type="float" office:value="44274.16" table:style-name="ce11">
            <text:p>44274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0901001:119</text:p>
          </table:table-cell>
          <table:covered-table-cell/>
          <table:table-cell office:value-type="float" office:value="36951.199999999997" table:style-name="ce11">
            <text:p>36951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0901001:122</text:p>
          </table:table-cell>
          <table:covered-table-cell/>
          <table:table-cell office:value-type="float" office:value="46275.9" table:style-name="ce11">
            <text:p>46275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0901001:123</text:p>
          </table:table-cell>
          <table:covered-table-cell/>
          <table:table-cell office:value-type="float" office:value="28080" table:style-name="ce11">
            <text:p>2808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0901001:129</text:p>
          </table:table-cell>
          <table:covered-table-cell/>
          <table:table-cell office:value-type="float" office:value="33109.29" table:style-name="ce11">
            <text:p>33109,2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0901001:13</text:p>
          </table:table-cell>
          <table:covered-table-cell/>
          <table:table-cell office:value-type="float" office:value="35445.85" table:style-name="ce11">
            <text:p>35445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0901001:135</text:p>
          </table:table-cell>
          <table:covered-table-cell/>
          <table:table-cell office:value-type="float" office:value="36923.15" table:style-name="ce11">
            <text:p>36923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0901001:14</text:p>
          </table:table-cell>
          <table:covered-table-cell/>
          <table:table-cell office:value-type="float" office:value="21487.98" table:style-name="ce11">
            <text:p>21487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0901001:140</text:p>
          </table:table-cell>
          <table:covered-table-cell/>
          <table:table-cell office:value-type="float" office:value="40209.75" table:style-name="ce11">
            <text:p>40209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0901001:142</text:p>
          </table:table-cell>
          <table:covered-table-cell/>
          <table:table-cell office:value-type="float" office:value="48546" table:style-name="ce11">
            <text:p>4854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0901001:145</text:p>
          </table:table-cell>
          <table:covered-table-cell/>
          <table:table-cell office:value-type="float" office:value="20872.95" table:style-name="ce11">
            <text:p>20872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0901001:146</text:p>
          </table:table-cell>
          <table:covered-table-cell/>
          <table:table-cell office:value-type="float" office:value="45805.65" table:style-name="ce11">
            <text:p>45805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0901001:147</text:p>
          </table:table-cell>
          <table:covered-table-cell/>
          <table:table-cell office:value-type="float" office:value="47682" table:style-name="ce11">
            <text:p>4768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0901001:148</text:p>
          </table:table-cell>
          <table:covered-table-cell/>
          <table:table-cell office:value-type="float" office:value="2655" table:style-name="ce11">
            <text:p>265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0901001:149</text:p>
          </table:table-cell>
          <table:covered-table-cell/>
          <table:table-cell office:value-type="float" office:value="30564.55" table:style-name="ce11">
            <text:p>30564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0901001:15</text:p>
          </table:table-cell>
          <table:covered-table-cell/>
          <table:table-cell office:value-type="float" office:value="23762.7" table:style-name="ce11">
            <text:p>23762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0901001:151</text:p>
          </table:table-cell>
          <table:covered-table-cell/>
          <table:table-cell office:value-type="float" office:value="32867.910000000003" table:style-name="ce11">
            <text:p>32867,9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0901001:152</text:p>
          </table:table-cell>
          <table:covered-table-cell/>
          <table:table-cell office:value-type="float" office:value="62374.48" table:style-name="ce11">
            <text:p>62374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0901001:153</text:p>
          </table:table-cell>
          <table:covered-table-cell/>
          <table:table-cell office:value-type="float" office:value="43493.2" table:style-name="ce11">
            <text:p>4349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0901001:154</text:p>
          </table:table-cell>
          <table:covered-table-cell/>
          <table:table-cell office:value-type="float" office:value="33500.199999999997" table:style-name="ce11">
            <text:p>33500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0901001:155</text:p>
          </table:table-cell>
          <table:covered-table-cell/>
          <table:table-cell office:value-type="float" office:value="41803.800000000003" table:style-name="ce11">
            <text:p>41803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0901001:156</text:p>
          </table:table-cell>
          <table:covered-table-cell/>
          <table:table-cell office:value-type="float" office:value="32036.400000000001" table:style-name="ce11">
            <text:p>32036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0901001:157</text:p>
          </table:table-cell>
          <table:covered-table-cell/>
          <table:table-cell office:value-type="float" office:value="25774.65" table:style-name="ce11">
            <text:p>25774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0901001:158</text:p>
          </table:table-cell>
          <table:covered-table-cell/>
          <table:table-cell office:value-type="float" office:value="29468.34" table:style-name="ce11">
            <text:p>29468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0901001:16</text:p>
          </table:table-cell>
          <table:covered-table-cell/>
          <table:table-cell office:value-type="float" office:value="32125.95" table:style-name="ce11">
            <text:p>32125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0901001:161</text:p>
          </table:table-cell>
          <table:covered-table-cell/>
          <table:table-cell office:value-type="float" office:value="42339" table:style-name="ce11">
            <text:p>4233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0901001:167</text:p>
          </table:table-cell>
          <table:covered-table-cell/>
          <table:table-cell office:value-type="float" office:value="3911.4" table:style-name="ce11">
            <text:p>3911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0901001:168</text:p>
          </table:table-cell>
          <table:covered-table-cell/>
          <table:table-cell office:value-type="float" office:value="63652.4" table:style-name="ce11">
            <text:p>6365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0901001:17</text:p>
          </table:table-cell>
          <table:covered-table-cell/>
          <table:table-cell office:value-type="float" office:value="39764.519999999997" table:style-name="ce11">
            <text:p>39764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0901001:173</text:p>
          </table:table-cell>
          <table:covered-table-cell/>
          <table:table-cell office:value-type="float" office:value="27053.52" table:style-name="ce11">
            <text:p>27053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0901001:174</text:p>
          </table:table-cell>
          <table:covered-table-cell/>
          <table:table-cell office:value-type="float" office:value="34851.25" table:style-name="ce11">
            <text:p>34851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0901001:175</text:p>
          </table:table-cell>
          <table:covered-table-cell/>
          <table:table-cell office:value-type="float" office:value="55020" table:style-name="ce11">
            <text:p>5502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0901001:178</text:p>
          </table:table-cell>
          <table:covered-table-cell/>
          <table:table-cell office:value-type="float" office:value="1685.16" table:style-name="ce11">
            <text:p>1685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0901001:181</text:p>
          </table:table-cell>
          <table:covered-table-cell/>
          <table:table-cell office:value-type="float" office:value="1812" table:style-name="ce11">
            <text:p>181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0901001:182</text:p>
          </table:table-cell>
          <table:covered-table-cell/>
          <table:table-cell office:value-type="float" office:value="797.28" table:style-name="ce11">
            <text:p>797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0901001:183</text:p>
          </table:table-cell>
          <table:covered-table-cell/>
          <table:table-cell office:value-type="float" office:value="1812" table:style-name="ce11">
            <text:p>181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0901001:185</text:p>
          </table:table-cell>
          <table:covered-table-cell/>
          <table:table-cell office:value-type="float" office:value="1441.79" table:style-name="ce11">
            <text:p>1441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0901001:186</text:p>
          </table:table-cell>
          <table:covered-table-cell/>
          <table:table-cell office:value-type="float" office:value="1812" table:style-name="ce11">
            <text:p>181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0901001:187</text:p>
          </table:table-cell>
          <table:covered-table-cell/>
          <table:table-cell office:value-type="float" office:value="1208" table:style-name="ce11">
            <text:p>120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0901001:188</text:p>
          </table:table-cell>
          <table:covered-table-cell/>
          <table:table-cell office:value-type="float" office:value="1812" table:style-name="ce11">
            <text:p>181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0901001:189</text:p>
          </table:table-cell>
          <table:covered-table-cell/>
          <table:table-cell office:value-type="float" office:value="1917.7" table:style-name="ce11">
            <text:p>1917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0901001:190</text:p>
          </table:table-cell>
          <table:covered-table-cell/>
          <table:table-cell office:value-type="float" office:value="308.04000000000002" table:style-name="ce11">
            <text:p>308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0901001:20</text:p>
          </table:table-cell>
          <table:covered-table-cell/>
          <table:table-cell office:value-type="float" office:value="28709.1" table:style-name="ce11">
            <text:p>28709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0901001:204</text:p>
          </table:table-cell>
          <table:covered-table-cell/>
          <table:table-cell office:value-type="float" office:value="41507.410000000003" table:style-name="ce11">
            <text:p>41507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0901001:207</text:p>
          </table:table-cell>
          <table:covered-table-cell/>
          <table:table-cell office:value-type="float" office:value="2910" table:style-name="ce11">
            <text:p>291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0901001:21</text:p>
          </table:table-cell>
          <table:covered-table-cell/>
          <table:table-cell office:value-type="float" office:value="29855.7" table:style-name="ce11">
            <text:p>29855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0901001:210</text:p>
          </table:table-cell>
          <table:covered-table-cell/>
          <table:table-cell office:value-type="float" office:value="58224" table:style-name="ce11">
            <text:p>5822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0901001:222</text:p>
          </table:table-cell>
          <table:covered-table-cell/>
          <table:table-cell office:value-type="float" office:value="39050" table:style-name="ce11">
            <text:p>3905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0901001:229</text:p>
          </table:table-cell>
          <table:covered-table-cell/>
          <table:table-cell office:value-type="float" office:value="17151" table:style-name="ce11">
            <text:p>1715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0901001:23</text:p>
          </table:table-cell>
          <table:covered-table-cell/>
          <table:table-cell office:value-type="float" office:value="25465.4" table:style-name="ce11">
            <text:p>25465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0901001:230</text:p>
          </table:table-cell>
          <table:covered-table-cell/>
          <table:table-cell office:value-type="float" office:value="16228" table:style-name="ce11">
            <text:p>1622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0901001:231</text:p>
          </table:table-cell>
          <table:covered-table-cell/>
          <table:table-cell office:value-type="float" office:value="1540.2" table:style-name="ce11">
            <text:p>1540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0901001:236</text:p>
          </table:table-cell>
          <table:covered-table-cell/>
          <table:table-cell office:value-type="float" office:value="23206.04" table:style-name="ce11">
            <text:p>23206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0901001:239</text:p>
          </table:table-cell>
          <table:covered-table-cell/>
          <table:table-cell office:value-type="float" office:value="38611.440000000002" table:style-name="ce11">
            <text:p>38611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0901001:24</text:p>
          </table:table-cell>
          <table:covered-table-cell/>
          <table:table-cell office:value-type="float" office:value="31313.1" table:style-name="ce11">
            <text:p>31313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0901001:241</text:p>
          </table:table-cell>
          <table:covered-table-cell/>
          <table:table-cell office:value-type="float" office:value="17151" table:style-name="ce11">
            <text:p>1715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0901001:246</text:p>
          </table:table-cell>
          <table:covered-table-cell/>
          <table:table-cell office:value-type="float" office:value="1359" table:style-name="ce11">
            <text:p>135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0901001:249</text:p>
          </table:table-cell>
          <table:covered-table-cell/>
          <table:table-cell office:value-type="float" office:value="3919.2" table:style-name="ce11">
            <text:p>391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0901001:253</text:p>
          </table:table-cell>
          <table:covered-table-cell/>
          <table:table-cell office:value-type="float" office:value="1745.56" table:style-name="ce11">
            <text:p>1745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0901001:255</text:p>
          </table:table-cell>
          <table:covered-table-cell/>
          <table:table-cell office:value-type="float" office:value="2783.5" table:style-name="ce11">
            <text:p>2783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0901001:260</text:p>
          </table:table-cell>
          <table:covered-table-cell/>
          <table:table-cell office:value-type="float" office:value="1208" table:style-name="ce11">
            <text:p>120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0901001:261</text:p>
          </table:table-cell>
          <table:covered-table-cell/>
          <table:table-cell office:value-type="float" office:value="1510" table:style-name="ce11">
            <text:p>151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0901001:264</text:p>
          </table:table-cell>
          <table:covered-table-cell/>
          <table:table-cell office:value-type="float" office:value="26735.63" table:style-name="ce11">
            <text:p>26735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0901001:268</text:p>
          </table:table-cell>
          <table:covered-table-cell/>
          <table:table-cell office:value-type="float" office:value="906" table:style-name="ce11">
            <text:p>90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0901001:269</text:p>
          </table:table-cell>
          <table:covered-table-cell/>
          <table:table-cell office:value-type="float" office:value="824.46" table:style-name="ce11">
            <text:p>824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0901001:271</text:p>
          </table:table-cell>
          <table:covered-table-cell/>
          <table:table-cell office:value-type="float" office:value="22296.3" table:style-name="ce11">
            <text:p>22296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0901001:275</text:p>
          </table:table-cell>
          <table:covered-table-cell/>
          <table:table-cell office:value-type="float" office:value="1510" table:style-name="ce11">
            <text:p>151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0901001:276</text:p>
          </table:table-cell>
          <table:covered-table-cell/>
          <table:table-cell office:value-type="float" office:value="42470.879999999997" table:style-name="ce11">
            <text:p>42470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0901001:279</text:p>
          </table:table-cell>
          <table:covered-table-cell/>
          <table:table-cell office:value-type="float" office:value="836.54" table:style-name="ce11">
            <text:p>836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0901001:28</text:p>
          </table:table-cell>
          <table:covered-table-cell/>
          <table:table-cell office:value-type="float" office:value="30901.65" table:style-name="ce11">
            <text:p>30901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0901001:295</text:p>
          </table:table-cell>
          <table:covered-table-cell/>
          <table:table-cell office:value-type="float" office:value="34008.5" table:style-name="ce11">
            <text:p>34008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0901001:303</text:p>
          </table:table-cell>
          <table:covered-table-cell/>
          <table:table-cell office:value-type="float" office:value="29453.82" table:style-name="ce11">
            <text:p>29453,8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0901001:305</text:p>
          </table:table-cell>
          <table:covered-table-cell/>
          <table:table-cell office:value-type="float" office:value="37718.400000000001" table:style-name="ce11">
            <text:p>37718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0901001:306</text:p>
          </table:table-cell>
          <table:covered-table-cell/>
          <table:table-cell office:value-type="float" office:value="14564.63" table:style-name="ce11">
            <text:p>14564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0901001:307</text:p>
          </table:table-cell>
          <table:covered-table-cell/>
          <table:table-cell office:value-type="float" office:value="24544.85" table:style-name="ce11">
            <text:p>24544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0901001:32</text:p>
          </table:table-cell>
          <table:covered-table-cell/>
          <table:table-cell office:value-type="float" office:value="2204.6" table:style-name="ce11">
            <text:p>2204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0901001:34</text:p>
          </table:table-cell>
          <table:covered-table-cell/>
          <table:table-cell office:value-type="float" office:value="43493.2" table:style-name="ce11">
            <text:p>4349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0901001:36</text:p>
          </table:table-cell>
          <table:covered-table-cell/>
          <table:table-cell office:value-type="float" office:value="38657.25" table:style-name="ce11">
            <text:p>38657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0901001:37</text:p>
          </table:table-cell>
          <table:covered-table-cell/>
          <table:table-cell office:value-type="float" office:value="33508.550000000003" table:style-name="ce11">
            <text:p>33508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0901001:38</text:p>
          </table:table-cell>
          <table:covered-table-cell/>
          <table:table-cell office:value-type="float" office:value="39060" table:style-name="ce11">
            <text:p>3906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0901001:42</text:p>
          </table:table-cell>
          <table:covered-table-cell/>
          <table:table-cell office:value-type="float" office:value="27560.400000000001" table:style-name="ce11">
            <text:p>2756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0901001:425</text:p>
          </table:table-cell>
          <table:covered-table-cell/>
          <table:table-cell office:value-type="float" office:value="40074.97" table:style-name="ce11">
            <text:p>40074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0901001:426</text:p>
          </table:table-cell>
          <table:covered-table-cell/>
          <table:table-cell office:value-type="float" office:value="4422.13" table:style-name="ce11">
            <text:p>4422,1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0901001:427</text:p>
          </table:table-cell>
          <table:covered-table-cell/>
          <table:table-cell office:value-type="float" office:value="8114" table:style-name="ce11">
            <text:p>811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0901001:428</text:p>
          </table:table-cell>
          <table:covered-table-cell/>
          <table:table-cell office:value-type="float" office:value="31872.3" table:style-name="ce11">
            <text:p>31872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0901001:430</text:p>
          </table:table-cell>
          <table:covered-table-cell/>
          <table:table-cell office:value-type="float" office:value="232541.76" table:style-name="ce11">
            <text:p>232541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0901001:44</text:p>
          </table:table-cell>
          <table:covered-table-cell/>
          <table:table-cell office:value-type="float" office:value="21688.9" table:style-name="ce11">
            <text:p>21688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0901001:495</text:p>
          </table:table-cell>
          <table:covered-table-cell/>
          <table:table-cell office:value-type="float" office:value="24707.13" table:style-name="ce11">
            <text:p>24707,1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0901001:496</text:p>
          </table:table-cell>
          <table:covered-table-cell/>
          <table:table-cell office:value-type="float" office:value="20447.28" table:style-name="ce11">
            <text:p>20447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0901001:5</text:p>
          </table:table-cell>
          <table:covered-table-cell/>
          <table:table-cell office:value-type="float" office:value="67591.05" table:style-name="ce11">
            <text:p>67591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0901001:50</text:p>
          </table:table-cell>
          <table:covered-table-cell/>
          <table:table-cell office:value-type="float" office:value="70185.81" table:style-name="ce11">
            <text:p>70185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0901001:513</text:p>
          </table:table-cell>
          <table:covered-table-cell/>
          <table:table-cell office:value-type="float" office:value="18905.62" table:style-name="ce11">
            <text:p>18905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0901001:52</text:p>
          </table:table-cell>
          <table:covered-table-cell/>
          <table:table-cell office:value-type="float" office:value="36209.480000000003" table:style-name="ce11">
            <text:p>36209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0901001:54</text:p>
          </table:table-cell>
          <table:covered-table-cell/>
          <table:table-cell office:value-type="float" office:value="38611.440000000002" table:style-name="ce11">
            <text:p>38611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0901001:59</text:p>
          </table:table-cell>
          <table:covered-table-cell/>
          <table:table-cell office:value-type="float" office:value="21769.98" table:style-name="ce11">
            <text:p>21769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0901001:65</text:p>
          </table:table-cell>
          <table:covered-table-cell/>
          <table:table-cell office:value-type="float" office:value="37638.81" table:style-name="ce11">
            <text:p>37638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0901001:67</text:p>
          </table:table-cell>
          <table:covered-table-cell/>
          <table:table-cell office:value-type="float" office:value="36165.03" table:style-name="ce11">
            <text:p>36165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0901001:678</text:p>
          </table:table-cell>
          <table:covered-table-cell/>
          <table:table-cell office:value-type="float" office:value="60186.79" table:style-name="ce11">
            <text:p>60186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0901001:68</text:p>
          </table:table-cell>
          <table:covered-table-cell/>
          <table:table-cell office:value-type="float" office:value="33667.199999999997" table:style-name="ce11">
            <text:p>33667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0901001:695</text:p>
          </table:table-cell>
          <table:covered-table-cell/>
          <table:table-cell office:value-type="float" office:value="23210.95" table:style-name="ce11">
            <text:p>23210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0901001:698</text:p>
          </table:table-cell>
          <table:covered-table-cell/>
          <table:table-cell office:value-type="float" office:value="34556.699999999997" table:style-name="ce11">
            <text:p>34556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0901001:7</text:p>
          </table:table-cell>
          <table:covered-table-cell/>
          <table:table-cell office:value-type="float" office:value="39833.599999999999" table:style-name="ce11">
            <text:p>39833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0901001:709</text:p>
          </table:table-cell>
          <table:covered-table-cell/>
          <table:table-cell office:value-type="float" office:value="35601.93" table:style-name="ce11">
            <text:p>35601,9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0901001:71</text:p>
          </table:table-cell>
          <table:covered-table-cell/>
          <table:table-cell office:value-type="float" office:value="33036.18" table:style-name="ce11">
            <text:p>33036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0901001:710</text:p>
          </table:table-cell>
          <table:covered-table-cell/>
          <table:table-cell office:value-type="float" office:value="33873.839999999997" table:style-name="ce11">
            <text:p>33873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0901001:76</text:p>
          </table:table-cell>
          <table:covered-table-cell/>
          <table:table-cell office:value-type="float" office:value="17647.95" table:style-name="ce11">
            <text:p>17647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0901001:8</text:p>
          </table:table-cell>
          <table:covered-table-cell/>
          <table:table-cell office:value-type="float" office:value="33116.559999999998" table:style-name="ce11">
            <text:p>33116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0901001:81</text:p>
          </table:table-cell>
          <table:covered-table-cell/>
          <table:table-cell office:value-type="float" office:value="28981.26" table:style-name="ce11">
            <text:p>28981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0901001:82</text:p>
          </table:table-cell>
          <table:covered-table-cell/>
          <table:table-cell office:value-type="float" office:value="40230.449999999997" table:style-name="ce11">
            <text:p>40230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0901001:83</text:p>
          </table:table-cell>
          <table:covered-table-cell/>
          <table:table-cell office:value-type="float" office:value="21518" table:style-name="ce11">
            <text:p>2151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0901001:84</text:p>
          </table:table-cell>
          <table:covered-table-cell/>
          <table:table-cell office:value-type="float" office:value="21721" table:style-name="ce11">
            <text:p>2172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0901001:85</text:p>
          </table:table-cell>
          <table:covered-table-cell/>
          <table:table-cell office:value-type="float" office:value="27811" table:style-name="ce11">
            <text:p>2781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0901001:9</text:p>
          </table:table-cell>
          <table:covered-table-cell/>
          <table:table-cell office:value-type="float" office:value="55503.12" table:style-name="ce11">
            <text:p>55503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0901001:91</text:p>
          </table:table-cell>
          <table:covered-table-cell/>
          <table:table-cell office:value-type="float" office:value="25665.52" table:style-name="ce11">
            <text:p>25665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0901001:92</text:p>
          </table:table-cell>
          <table:covered-table-cell/>
          <table:table-cell office:value-type="float" office:value="32957.22" table:style-name="ce11">
            <text:p>32957,2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0901001:94</text:p>
          </table:table-cell>
          <table:covered-table-cell/>
          <table:table-cell office:value-type="float" office:value="21699.599999999999" table:style-name="ce11">
            <text:p>21699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0901001:95</text:p>
          </table:table-cell>
          <table:covered-table-cell/>
          <table:table-cell office:value-type="float" office:value="46492.08" table:style-name="ce11">
            <text:p>46492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0901001:96</text:p>
          </table:table-cell>
          <table:covered-table-cell/>
          <table:table-cell office:value-type="float" office:value="40209.75" table:style-name="ce11">
            <text:p>40209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0901001:97</text:p>
          </table:table-cell>
          <table:covered-table-cell/>
          <table:table-cell office:value-type="float" office:value="40209.75" table:style-name="ce11">
            <text:p>40209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1901006:568</text:p>
          </table:table-cell>
          <table:covered-table-cell/>
          <table:table-cell office:value-type="float" office:value="74718.75" table:style-name="ce11">
            <text:p>74718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1901006:569</text:p>
          </table:table-cell>
          <table:covered-table-cell/>
          <table:table-cell office:value-type="float" office:value="30667" table:style-name="ce11">
            <text:p>3066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5901007:213</text:p>
          </table:table-cell>
          <table:covered-table-cell/>
          <table:table-cell office:value-type="float" office:value="224584.36" table:style-name="ce11">
            <text:p>224584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6001001:801</text:p>
          </table:table-cell>
          <table:covered-table-cell/>
          <table:table-cell office:value-type="float" office:value="180840.24" table:style-name="ce11">
            <text:p>180840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6101001:1</text:p>
          </table:table-cell>
          <table:covered-table-cell/>
          <table:table-cell office:value-type="float" office:value="42952.4" table:style-name="ce11">
            <text:p>4295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6101001:104</text:p>
          </table:table-cell>
          <table:covered-table-cell/>
          <table:table-cell office:value-type="float" office:value="75631.8" table:style-name="ce11">
            <text:p>75631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6101001:105</text:p>
          </table:table-cell>
          <table:covered-table-cell/>
          <table:table-cell office:value-type="float" office:value="44177.5" table:style-name="ce11">
            <text:p>4417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6101001:109</text:p>
          </table:table-cell>
          <table:covered-table-cell/>
          <table:table-cell office:value-type="float" office:value="69356" table:style-name="ce11">
            <text:p>6935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6101001:113</text:p>
          </table:table-cell>
          <table:covered-table-cell/>
          <table:table-cell office:value-type="float" office:value="47675" table:style-name="ce11">
            <text:p>4767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6101001:114</text:p>
          </table:table-cell>
          <table:covered-table-cell/>
          <table:table-cell office:value-type="float" office:value="75442.350000000006" table:style-name="ce11">
            <text:p>75442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6101001:131</text:p>
          </table:table-cell>
          <table:covered-table-cell/>
          <table:table-cell office:value-type="float" office:value="81804" table:style-name="ce11">
            <text:p>8180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6101001:139</text:p>
          </table:table-cell>
          <table:covered-table-cell/>
          <table:table-cell office:value-type="float" office:value="32478" table:style-name="ce11">
            <text:p>3247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6101001:140</text:p>
          </table:table-cell>
          <table:covered-table-cell/>
          <table:table-cell office:value-type="float" office:value="47637" table:style-name="ce11">
            <text:p>4763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6101001:141</text:p>
          </table:table-cell>
          <table:covered-table-cell/>
          <table:table-cell office:value-type="float" office:value="32478" table:style-name="ce11">
            <text:p>3247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6101001:144</text:p>
          </table:table-cell>
          <table:covered-table-cell/>
          <table:table-cell office:value-type="float" office:value="22342.32" table:style-name="ce11">
            <text:p>22342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6101001:152</text:p>
          </table:table-cell>
          <table:covered-table-cell/>
          <table:table-cell office:value-type="float" office:value="30312.799999999999" table:style-name="ce11">
            <text:p>3031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6101001:156</text:p>
          </table:table-cell>
          <table:covered-table-cell/>
          <table:table-cell office:value-type="float" office:value="115260" table:style-name="ce11">
            <text:p>11526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6101001:159</text:p>
          </table:table-cell>
          <table:covered-table-cell/>
          <table:table-cell office:value-type="float" office:value="19486.8" table:style-name="ce11">
            <text:p>1948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6101001:164</text:p>
          </table:table-cell>
          <table:covered-table-cell/>
          <table:table-cell office:value-type="float" office:value="37891" table:style-name="ce11">
            <text:p>3789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6101001:17</text:p>
          </table:table-cell>
          <table:covered-table-cell/>
          <table:table-cell office:value-type="float" office:value="43104" table:style-name="ce11">
            <text:p>4310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6101001:176</text:p>
          </table:table-cell>
          <table:covered-table-cell/>
          <table:table-cell office:value-type="float" office:value="80369.55" table:style-name="ce11">
            <text:p>80369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6101001:180</text:p>
          </table:table-cell>
          <table:covered-table-cell/>
          <table:table-cell office:value-type="float" office:value="39244.25" table:style-name="ce11">
            <text:p>39244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6101001:184</text:p>
          </table:table-cell>
          <table:covered-table-cell/>
          <table:table-cell office:value-type="float" office:value="47637" table:style-name="ce11">
            <text:p>4763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6101001:196</text:p>
          </table:table-cell>
          <table:covered-table-cell/>
          <table:table-cell office:value-type="float" office:value="23979.59" table:style-name="ce11">
            <text:p>23979,5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6101001:198</text:p>
          </table:table-cell>
          <table:covered-table-cell/>
          <table:table-cell office:value-type="float" office:value="80577.5" table:style-name="ce11">
            <text:p>8057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6101001:199</text:p>
          </table:table-cell>
          <table:covered-table-cell/>
          <table:table-cell office:value-type="float" office:value="19919.84" table:style-name="ce11">
            <text:p>19919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6101001:200</text:p>
          </table:table-cell>
          <table:covered-table-cell/>
          <table:table-cell office:value-type="float" office:value="32478" table:style-name="ce11">
            <text:p>3247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6101001:201</text:p>
          </table:table-cell>
          <table:covered-table-cell/>
          <table:table-cell office:value-type="float" office:value="52100" table:style-name="ce11">
            <text:p>521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6101001:203</text:p>
          </table:table-cell>
          <table:covered-table-cell/>
          <table:table-cell office:value-type="float" office:value="43104" table:style-name="ce11">
            <text:p>4310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6101001:204</text:p>
          </table:table-cell>
          <table:covered-table-cell/>
          <table:table-cell office:value-type="float" office:value="45838" table:style-name="ce11">
            <text:p>458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1:6101001:205</text:p>
          </table:table-cell>
          <table:covered-table-cell/>
          <table:table-cell office:value-type="float" office:value="56496" table:style-name="ce11">
            <text:p>5649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1:6101001:206</text:p>
          </table:table-cell>
          <table:covered-table-cell/>
          <table:table-cell office:value-type="float" office:value="22951.119999999999" table:style-name="ce11">
            <text:p>22951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1:6101001:208</text:p>
          </table:table-cell>
          <table:covered-table-cell/>
          <table:table-cell office:value-type="float" office:value="17321.599999999999" table:style-name="ce11">
            <text:p>17321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1:6101001:210</text:p>
          </table:table-cell>
          <table:covered-table-cell/>
          <table:table-cell office:value-type="float" office:value="76867" table:style-name="ce11">
            <text:p>7686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1:6101001:211</text:p>
          </table:table-cell>
          <table:covered-table-cell/>
          <table:table-cell office:value-type="float" office:value="23979.59" table:style-name="ce11">
            <text:p>23979,5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1:6101001:212</text:p>
          </table:table-cell>
          <table:covered-table-cell/>
          <table:table-cell office:value-type="float" office:value="16239" table:style-name="ce11">
            <text:p>1623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1:6101001:213</text:p>
          </table:table-cell>
          <table:covered-table-cell/>
          <table:table-cell office:value-type="float" office:value="21652" table:style-name="ce11">
            <text:p>216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1:6101001:215</text:p>
          </table:table-cell>
          <table:covered-table-cell/>
          <table:table-cell office:value-type="float" office:value="18945.5" table:style-name="ce11">
            <text:p>18945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1:6101001:216</text:p>
          </table:table-cell>
          <table:covered-table-cell/>
          <table:table-cell office:value-type="float" office:value="43104" table:style-name="ce11">
            <text:p>4310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1:6101001:218</text:p>
          </table:table-cell>
          <table:covered-table-cell/>
          <table:table-cell office:value-type="float" office:value="47637" table:style-name="ce11">
            <text:p>4763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1:6101001:222</text:p>
          </table:table-cell>
          <table:covered-table-cell/>
          <table:table-cell office:value-type="float" office:value="27065" table:style-name="ce11">
            <text:p>2706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1:6101001:224</text:p>
          </table:table-cell>
          <table:covered-table-cell/>
          <table:table-cell office:value-type="float" office:value="128491.56" table:style-name="ce11">
            <text:p>128491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1:6101001:225</text:p>
          </table:table-cell>
          <table:covered-table-cell/>
          <table:table-cell office:value-type="float" office:value="42148" table:style-name="ce11">
            <text:p>421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1:6101001:227</text:p>
          </table:table-cell>
          <table:covered-table-cell/>
          <table:table-cell office:value-type="float" office:value="16239" table:style-name="ce11">
            <text:p>1623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1:6101001:229</text:p>
          </table:table-cell>
          <table:covered-table-cell/>
          <table:table-cell office:value-type="float" office:value="29230.2" table:style-name="ce11">
            <text:p>29230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1:6101001:231</text:p>
          </table:table-cell>
          <table:covered-table-cell/>
          <table:table-cell office:value-type="float" office:value="52100" table:style-name="ce11">
            <text:p>521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1:6101001:232</text:p>
          </table:table-cell>
          <table:covered-table-cell/>
          <table:table-cell office:value-type="float" office:value="21652" table:style-name="ce11">
            <text:p>216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1:6101001:235</text:p>
          </table:table-cell>
          <table:covered-table-cell/>
          <table:table-cell office:value-type="float" office:value="51165.14" table:style-name="ce11">
            <text:p>51165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1:6101001:236</text:p>
          </table:table-cell>
          <table:covered-table-cell/>
          <table:table-cell office:value-type="float" office:value="86840.639999999999" table:style-name="ce11">
            <text:p>86840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1:6101001:237</text:p>
          </table:table-cell>
          <table:covered-table-cell/>
          <table:table-cell office:value-type="float" office:value="98211.72" table:style-name="ce11">
            <text:p>98211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1:6101001:238</text:p>
          </table:table-cell>
          <table:covered-table-cell/>
          <table:table-cell office:value-type="float" office:value="114383.67999999999" table:style-name="ce11">
            <text:p>114383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1:6101001:239</text:p>
          </table:table-cell>
          <table:covered-table-cell/>
          <table:table-cell office:value-type="float" office:value="48180.959999999999" table:style-name="ce11">
            <text:p>48180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1:6101001:24</text:p>
          </table:table-cell>
          <table:covered-table-cell/>
          <table:table-cell office:value-type="float" office:value="78020.160000000003" table:style-name="ce11">
            <text:p>78020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1:6101001:284</text:p>
          </table:table-cell>
          <table:covered-table-cell/>
          <table:table-cell office:value-type="float" office:value="62848.24" table:style-name="ce11">
            <text:p>62848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1:6101001:285</text:p>
          </table:table-cell>
          <table:covered-table-cell/>
          <table:table-cell office:value-type="float" office:value="40597.5" table:style-name="ce11">
            <text:p>4059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1:6101001:286</text:p>
          </table:table-cell>
          <table:covered-table-cell/>
          <table:table-cell office:value-type="float" office:value="32478" table:style-name="ce11">
            <text:p>3247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1:6101001:288</text:p>
          </table:table-cell>
          <table:covered-table-cell/>
          <table:table-cell office:value-type="float" office:value="47637" table:style-name="ce11">
            <text:p>4763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1:6101001:290</text:p>
          </table:table-cell>
          <table:covered-table-cell/>
          <table:table-cell office:value-type="float" office:value="48312" table:style-name="ce11">
            <text:p>4831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1:6101001:291</text:p>
          </table:table-cell>
          <table:covered-table-cell/>
          <table:table-cell office:value-type="float" office:value="19919.84" table:style-name="ce11">
            <text:p>19919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1:6101001:292</text:p>
          </table:table-cell>
          <table:covered-table-cell/>
          <table:table-cell office:value-type="float" office:value="34913.85" table:style-name="ce11">
            <text:p>34913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1:6101001:293</text:p>
          </table:table-cell>
          <table:covered-table-cell/>
          <table:table-cell office:value-type="float" office:value="21652" table:style-name="ce11">
            <text:p>216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1:6101001:295</text:p>
          </table:table-cell>
          <table:covered-table-cell/>
          <table:table-cell office:value-type="float" office:value="75909.600000000006" table:style-name="ce11">
            <text:p>75909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1:6101001:297</text:p>
          </table:table-cell>
          <table:covered-table-cell/>
          <table:table-cell office:value-type="float" office:value="21652" table:style-name="ce11">
            <text:p>216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1:6101001:334</text:p>
          </table:table-cell>
          <table:covered-table-cell/>
          <table:table-cell office:value-type="float" office:value="45182.15" table:style-name="ce11">
            <text:p>45182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1:6101001:339</text:p>
          </table:table-cell>
          <table:covered-table-cell/>
          <table:table-cell office:value-type="float" office:value="56021.68" table:style-name="ce11">
            <text:p>56021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1:6101001:43</text:p>
          </table:table-cell>
          <table:covered-table-cell/>
          <table:table-cell office:value-type="float" office:value="51394.32" table:style-name="ce11">
            <text:p>51394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1:6101001:45</text:p>
          </table:table-cell>
          <table:covered-table-cell/>
          <table:table-cell office:value-type="float" office:value="77696" table:style-name="ce11">
            <text:p>7769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1:6101001:529</text:p>
          </table:table-cell>
          <table:covered-table-cell/>
          <table:table-cell office:value-type="float" office:value="60971.4" table:style-name="ce11">
            <text:p>60971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1:6101001:55</text:p>
          </table:table-cell>
          <table:covered-table-cell/>
          <table:table-cell office:value-type="float" office:value="72069.929999999993" table:style-name="ce11">
            <text:p>72069,9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1:6101001:59</text:p>
          </table:table-cell>
          <table:covered-table-cell/>
          <table:table-cell office:value-type="float" office:value="51543" table:style-name="ce11">
            <text:p>5154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1:6101001:62</text:p>
          </table:table-cell>
          <table:covered-table-cell/>
          <table:table-cell office:value-type="float" office:value="107236.5" table:style-name="ce11">
            <text:p>107236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1:6101001:67</text:p>
          </table:table-cell>
          <table:covered-table-cell/>
          <table:table-cell office:value-type="float" office:value="142218.75" table:style-name="ce11">
            <text:p>142218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1:6101001:7</text:p>
          </table:table-cell>
          <table:covered-table-cell/>
          <table:table-cell office:value-type="float" office:value="33089.85" table:style-name="ce11">
            <text:p>33089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1:6101001:70</text:p>
          </table:table-cell>
          <table:covered-table-cell/>
          <table:table-cell office:value-type="float" office:value="134125" table:style-name="ce11">
            <text:p>13412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1:6101001:73</text:p>
          </table:table-cell>
          <table:covered-table-cell/>
          <table:table-cell office:value-type="float" office:value="151376.25" table:style-name="ce11">
            <text:p>151376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1:6101001:75</text:p>
          </table:table-cell>
          <table:covered-table-cell/>
          <table:table-cell office:value-type="float" office:value="68657.5" table:style-name="ce11">
            <text:p>6865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1:6101001:78</text:p>
          </table:table-cell>
          <table:covered-table-cell/>
          <table:table-cell office:value-type="float" office:value="30252.36" table:style-name="ce11">
            <text:p>30252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1:6101001:79</text:p>
          </table:table-cell>
          <table:covered-table-cell/>
          <table:table-cell office:value-type="float" office:value="60840" table:style-name="ce11">
            <text:p>6084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1:6101001:87</text:p>
          </table:table-cell>
          <table:covered-table-cell/>
          <table:table-cell office:value-type="float" office:value="47637" table:style-name="ce11">
            <text:p>4763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1:6101001:96</text:p>
          </table:table-cell>
          <table:covered-table-cell/>
          <table:table-cell office:value-type="float" office:value="72294.600000000006" table:style-name="ce11">
            <text:p>72294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1:6101001:97</text:p>
          </table:table-cell>
          <table:covered-table-cell/>
          <table:table-cell office:value-type="float" office:value="71238.5" table:style-name="ce11">
            <text:p>71238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1:9201002:127</text:p>
          </table:table-cell>
          <table:covered-table-cell/>
          <table:table-cell office:value-type="float" office:value="737369.35" table:style-name="ce11">
            <text:p>737369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1:9303001:187</text:p>
          </table:table-cell>
          <table:covered-table-cell/>
          <table:table-cell office:value-type="float" office:value="1665231.82" table:style-name="ce11">
            <text:p>1665231,8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1:9901003:313</text:p>
          </table:table-cell>
          <table:covered-table-cell/>
          <table:table-cell office:value-type="float" office:value="5729.26" table:style-name="ce11">
            <text:p>5729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2:0000000:20</text:p>
          </table:table-cell>
          <table:covered-table-cell/>
          <table:table-cell office:value-type="float" office:value="1603764" table:style-name="ce11">
            <text:p>160376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3:1001003:20</text:p>
          </table:table-cell>
          <table:covered-table-cell/>
          <table:table-cell office:value-type="float" office:value="85623.52" table:style-name="ce11">
            <text:p>85623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3:1001005:10</text:p>
          </table:table-cell>
          <table:covered-table-cell/>
          <table:table-cell office:value-type="float" office:value="38076.949999999997" table:style-name="ce11">
            <text:p>38076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3:2001010:769</text:p>
          </table:table-cell>
          <table:covered-table-cell/>
          <table:table-cell office:value-type="float" office:value="155839.67999999999" table:style-name="ce11">
            <text:p>155839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3:2001012:716</text:p>
          </table:table-cell>
          <table:covered-table-cell/>
          <table:table-cell office:value-type="float" office:value="136638" table:style-name="ce11">
            <text:p>1366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0301001:685</text:p>
          </table:table-cell>
          <table:covered-table-cell/>
          <table:table-cell office:value-type="float" office:value="12214696.279999999" table:style-name="ce11">
            <text:p>12214696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0401001:12343</text:p>
          </table:table-cell>
          <table:covered-table-cell/>
          <table:table-cell office:value-type="float" office:value="210" table:style-name="ce11">
            <text:p>21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0401001:4113</text:p>
          </table:table-cell>
          <table:covered-table-cell/>
          <table:table-cell office:value-type="float" office:value="485.8" table:style-name="ce11">
            <text:p>485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0501001:151</text:p>
          </table:table-cell>
          <table:covered-table-cell/>
          <table:table-cell office:value-type="float" office:value="79117.5" table:style-name="ce11">
            <text:p>7911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1001006:584</text:p>
          </table:table-cell>
          <table:covered-table-cell/>
          <table:table-cell office:value-type="float" office:value="305016.84000000003" table:style-name="ce11">
            <text:p>305016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1001006:585</text:p>
          </table:table-cell>
          <table:covered-table-cell/>
          <table:table-cell office:value-type="float" office:value="219551.31" table:style-name="ce11">
            <text:p>219551,3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2601001:10</text:p>
          </table:table-cell>
          <table:covered-table-cell/>
          <table:table-cell office:value-type="float" office:value="111243" table:style-name="ce11">
            <text:p>11124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2601001:11</text:p>
          </table:table-cell>
          <table:covered-table-cell/>
          <table:table-cell office:value-type="float" office:value="109890" table:style-name="ce11">
            <text:p>1098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2601001:127</text:p>
          </table:table-cell>
          <table:covered-table-cell/>
          <table:table-cell office:value-type="float" office:value="70375.8" table:style-name="ce11">
            <text:p>70375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2601001:13</text:p>
          </table:table-cell>
          <table:covered-table-cell/>
          <table:table-cell office:value-type="float" office:value="145350.79999999999" table:style-name="ce11">
            <text:p>145350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2601001:132</text:p>
          </table:table-cell>
          <table:covered-table-cell/>
          <table:table-cell office:value-type="float" office:value="141347.69" table:style-name="ce11">
            <text:p>141347,6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2601001:16</text:p>
          </table:table-cell>
          <table:covered-table-cell/>
          <table:table-cell office:value-type="float" office:value="111970.79" table:style-name="ce11">
            <text:p>111970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2601001:164</text:p>
          </table:table-cell>
          <table:covered-table-cell/>
          <table:table-cell office:value-type="float" office:value="298450.75" table:style-name="ce11">
            <text:p>298450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2601001:165</text:p>
          </table:table-cell>
          <table:covered-table-cell/>
          <table:table-cell office:value-type="float" office:value="193107.96" table:style-name="ce11">
            <text:p>193107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2601001:166</text:p>
          </table:table-cell>
          <table:covered-table-cell/>
          <table:table-cell office:value-type="float" office:value="187220" table:style-name="ce11">
            <text:p>18722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2601001:168</text:p>
          </table:table-cell>
          <table:covered-table-cell/>
          <table:table-cell office:value-type="float" office:value="124097.60000000001" table:style-name="ce11">
            <text:p>124097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2601001:17</text:p>
          </table:table-cell>
          <table:covered-table-cell/>
          <table:table-cell office:value-type="float" office:value="128394.24000000001" table:style-name="ce11">
            <text:p>128394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2601001:175</text:p>
          </table:table-cell>
          <table:covered-table-cell/>
          <table:table-cell office:value-type="float" office:value="260539.7" table:style-name="ce11">
            <text:p>260539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2601001:176</text:p>
          </table:table-cell>
          <table:covered-table-cell/>
          <table:table-cell office:value-type="float" office:value="218529.72" table:style-name="ce11">
            <text:p>218529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2601001:177</text:p>
          </table:table-cell>
          <table:covered-table-cell/>
          <table:table-cell office:value-type="float" office:value="176649.12" table:style-name="ce11">
            <text:p>176649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2601001:18</text:p>
          </table:table-cell>
          <table:covered-table-cell/>
          <table:table-cell office:value-type="float" office:value="85768.43" table:style-name="ce11">
            <text:p>85768,4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2601001:182</text:p>
          </table:table-cell>
          <table:covered-table-cell/>
          <table:table-cell office:value-type="float" office:value="53899.74" table:style-name="ce11">
            <text:p>53899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2601001:186</text:p>
          </table:table-cell>
          <table:covered-table-cell/>
          <table:table-cell office:value-type="float" office:value="199143.55" table:style-name="ce11">
            <text:p>199143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2601001:187</text:p>
          </table:table-cell>
          <table:covered-table-cell/>
          <table:table-cell office:value-type="float" office:value="347775.12" table:style-name="ce11">
            <text:p>347775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2601001:188</text:p>
          </table:table-cell>
          <table:covered-table-cell/>
          <table:table-cell office:value-type="float" office:value="287097" table:style-name="ce11">
            <text:p>28709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2601001:189</text:p>
          </table:table-cell>
          <table:covered-table-cell/>
          <table:table-cell office:value-type="float" office:value="158480.54999999999" table:style-name="ce11">
            <text:p>158480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2601001:19</text:p>
          </table:table-cell>
          <table:covered-table-cell/>
          <table:table-cell office:value-type="float" office:value="138842.4" table:style-name="ce11">
            <text:p>13884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2601001:190</text:p>
          </table:table-cell>
          <table:covered-table-cell/>
          <table:table-cell office:value-type="float" office:value="297430" table:style-name="ce11">
            <text:p>29743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2601001:195</text:p>
          </table:table-cell>
          <table:covered-table-cell/>
          <table:table-cell office:value-type="float" office:value="153900" table:style-name="ce11">
            <text:p>1539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2601001:197</text:p>
          </table:table-cell>
          <table:covered-table-cell/>
          <table:table-cell office:value-type="float" office:value="218149.89" table:style-name="ce11">
            <text:p>218149,8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2601001:198</text:p>
          </table:table-cell>
          <table:covered-table-cell/>
          <table:table-cell office:value-type="float" office:value="193884.16" table:style-name="ce11">
            <text:p>193884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2601001:199</text:p>
          </table:table-cell>
          <table:covered-table-cell/>
          <table:table-cell office:value-type="float" office:value="6543.36" table:style-name="ce11">
            <text:p>6543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2601001:202</text:p>
          </table:table-cell>
          <table:covered-table-cell/>
          <table:table-cell office:value-type="float" office:value="143379.18" table:style-name="ce11">
            <text:p>143379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2601001:203</text:p>
          </table:table-cell>
          <table:covered-table-cell/>
          <table:table-cell office:value-type="float" office:value="173987.12" table:style-name="ce11">
            <text:p>173987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2601001:204</text:p>
          </table:table-cell>
          <table:covered-table-cell/>
          <table:table-cell office:value-type="float" office:value="168750" table:style-name="ce11">
            <text:p>16875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2601001:206</text:p>
          </table:table-cell>
          <table:covered-table-cell/>
          <table:table-cell office:value-type="float" office:value="188812.03" table:style-name="ce11">
            <text:p>188812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2601001:211</text:p>
          </table:table-cell>
          <table:covered-table-cell/>
          <table:table-cell office:value-type="float" office:value="174345" table:style-name="ce11">
            <text:p>17434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2601001:213</text:p>
          </table:table-cell>
          <table:covered-table-cell/>
          <table:table-cell office:value-type="float" office:value="80227.25" table:style-name="ce11">
            <text:p>80227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2601001:215</text:p>
          </table:table-cell>
          <table:covered-table-cell/>
          <table:table-cell office:value-type="float" office:value="211629.6" table:style-name="ce11">
            <text:p>211629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2601001:217</text:p>
          </table:table-cell>
          <table:covered-table-cell/>
          <table:table-cell office:value-type="float" office:value="231235.74" table:style-name="ce11">
            <text:p>231235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2601001:228</text:p>
          </table:table-cell>
          <table:covered-table-cell/>
          <table:table-cell office:value-type="float" office:value="72485.259999999995" table:style-name="ce11">
            <text:p>72485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2601001:231</text:p>
          </table:table-cell>
          <table:covered-table-cell/>
          <table:table-cell office:value-type="float" office:value="174366.23" table:style-name="ce11">
            <text:p>174366,2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2601001:234</text:p>
          </table:table-cell>
          <table:covered-table-cell/>
          <table:table-cell office:value-type="float" office:value="199798.3" table:style-name="ce11">
            <text:p>199798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2601001:236</text:p>
          </table:table-cell>
          <table:covered-table-cell/>
          <table:table-cell office:value-type="float" office:value="151333.12" table:style-name="ce11">
            <text:p>151333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2601001:238</text:p>
          </table:table-cell>
          <table:covered-table-cell/>
          <table:table-cell office:value-type="float" office:value="128078.7" table:style-name="ce11">
            <text:p>128078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2601001:239</text:p>
          </table:table-cell>
          <table:covered-table-cell/>
          <table:table-cell office:value-type="float" office:value="136023.09" table:style-name="ce11">
            <text:p>136023,0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4:2601001:240</text:p>
          </table:table-cell>
          <table:covered-table-cell/>
          <table:table-cell office:value-type="float" office:value="118548" table:style-name="ce11">
            <text:p>1185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4:2601001:242</text:p>
          </table:table-cell>
          <table:covered-table-cell/>
          <table:table-cell office:value-type="float" office:value="8557.5" table:style-name="ce11">
            <text:p>855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4:2601001:244</text:p>
          </table:table-cell>
          <table:covered-table-cell/>
          <table:table-cell office:value-type="float" office:value="166212.29999999999" table:style-name="ce11">
            <text:p>166212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4:2601001:245</text:p>
          </table:table-cell>
          <table:covered-table-cell/>
          <table:table-cell office:value-type="float" office:value="134104.28" table:style-name="ce11">
            <text:p>134104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4:2601001:250</text:p>
          </table:table-cell>
          <table:covered-table-cell/>
          <table:table-cell office:value-type="float" office:value="63443.25" table:style-name="ce11">
            <text:p>63443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4:2601001:253</text:p>
          </table:table-cell>
          <table:covered-table-cell/>
          <table:table-cell office:value-type="float" office:value="278769.40000000002" table:style-name="ce11">
            <text:p>278769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4:2601001:255</text:p>
          </table:table-cell>
          <table:covered-table-cell/>
          <table:table-cell office:value-type="float" office:value="154781.25" table:style-name="ce11">
            <text:p>154781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4:2601001:259</text:p>
          </table:table-cell>
          <table:covered-table-cell/>
          <table:table-cell office:value-type="float" office:value="208802.4" table:style-name="ce11">
            <text:p>20880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4:2601001:308</text:p>
          </table:table-cell>
          <table:covered-table-cell/>
          <table:table-cell office:value-type="float" office:value="7390.62" table:style-name="ce11">
            <text:p>7390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4:2601001:309</text:p>
          </table:table-cell>
          <table:covered-table-cell/>
          <table:table-cell office:value-type="float" office:value="68087.759999999995" table:style-name="ce11">
            <text:p>68087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4:2601001:314</text:p>
          </table:table-cell>
          <table:covered-table-cell/>
          <table:table-cell office:value-type="float" office:value="135876.95000000001" table:style-name="ce11">
            <text:p>135876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4:2601001:319</text:p>
          </table:table-cell>
          <table:covered-table-cell/>
          <table:table-cell office:value-type="float" office:value="216381" table:style-name="ce11">
            <text:p>21638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4:2601001:320</text:p>
          </table:table-cell>
          <table:covered-table-cell/>
          <table:table-cell office:value-type="float" office:value="42020" table:style-name="ce11">
            <text:p>4202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4:2601001:323</text:p>
          </table:table-cell>
          <table:covered-table-cell/>
          <table:table-cell office:value-type="float" office:value="113322.8" table:style-name="ce11">
            <text:p>11332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4:2601001:327</text:p>
          </table:table-cell>
          <table:covered-table-cell/>
          <table:table-cell office:value-type="float" office:value="121752.75" table:style-name="ce11">
            <text:p>121752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4:2601001:328</text:p>
          </table:table-cell>
          <table:covered-table-cell/>
          <table:table-cell office:value-type="float" office:value="75120" table:style-name="ce11">
            <text:p>7512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4:2601001:329</text:p>
          </table:table-cell>
          <table:covered-table-cell/>
          <table:table-cell office:value-type="float" office:value="341345.07" table:style-name="ce11">
            <text:p>341345,0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4:2601001:330</text:p>
          </table:table-cell>
          <table:covered-table-cell/>
          <table:table-cell office:value-type="float" office:value="129587.12" table:style-name="ce11">
            <text:p>129587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4:2601001:331</text:p>
          </table:table-cell>
          <table:covered-table-cell/>
          <table:table-cell office:value-type="float" office:value="149331.87" table:style-name="ce11">
            <text:p>149331,8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4:2601001:333</text:p>
          </table:table-cell>
          <table:covered-table-cell/>
          <table:table-cell office:value-type="float" office:value="72064.39" table:style-name="ce11">
            <text:p>72064,3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4:2601001:336</text:p>
          </table:table-cell>
          <table:covered-table-cell/>
          <table:table-cell office:value-type="float" office:value="165525.99" table:style-name="ce11">
            <text:p>165525,9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4:2601001:342</text:p>
          </table:table-cell>
          <table:covered-table-cell/>
          <table:table-cell office:value-type="float" office:value="1482480.96" table:style-name="ce11">
            <text:p>1482480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4:2601001:344</text:p>
          </table:table-cell>
          <table:covered-table-cell/>
          <table:table-cell office:value-type="float" office:value="161604.68" table:style-name="ce11">
            <text:p>161604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4:2601001:347</text:p>
          </table:table-cell>
          <table:covered-table-cell/>
          <table:table-cell office:value-type="float" office:value="105990.18" table:style-name="ce11">
            <text:p>105990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4:2601001:397</text:p>
          </table:table-cell>
          <table:covered-table-cell/>
          <table:table-cell office:value-type="float" office:value="197051.76" table:style-name="ce11">
            <text:p>197051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4:2601001:4</text:p>
          </table:table-cell>
          <table:covered-table-cell/>
          <table:table-cell office:value-type="float" office:value="140849.79999999999" table:style-name="ce11">
            <text:p>140849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4:2601001:410</text:p>
          </table:table-cell>
          <table:covered-table-cell/>
          <table:table-cell office:value-type="float" office:value="100066.71" table:style-name="ce11">
            <text:p>100066,7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4:2601001:414</text:p>
          </table:table-cell>
          <table:covered-table-cell/>
          <table:table-cell office:value-type="float" office:value="105476.85" table:style-name="ce11">
            <text:p>105476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4:2601001:415</text:p>
          </table:table-cell>
          <table:covered-table-cell/>
          <table:table-cell office:value-type="float" office:value="6160" table:style-name="ce11">
            <text:p>616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4:2601001:419</text:p>
          </table:table-cell>
          <table:covered-table-cell/>
          <table:table-cell office:value-type="float" office:value="51966.5" table:style-name="ce11">
            <text:p>51966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4:2601001:449</text:p>
          </table:table-cell>
          <table:covered-table-cell/>
          <table:table-cell office:value-type="float" office:value="84771.6" table:style-name="ce11">
            <text:p>84771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4:2601001:458</text:p>
          </table:table-cell>
          <table:covered-table-cell/>
          <table:table-cell office:value-type="float" office:value="123515.04" table:style-name="ce11">
            <text:p>123515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4:2601001:459</text:p>
          </table:table-cell>
          <table:covered-table-cell/>
          <table:table-cell office:value-type="float" office:value="81120.69" table:style-name="ce11">
            <text:p>81120,6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4:2601001:57</text:p>
          </table:table-cell>
          <table:covered-table-cell/>
          <table:table-cell office:value-type="float" office:value="164929.60999999999" table:style-name="ce11">
            <text:p>164929,6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4:2601001:580</text:p>
          </table:table-cell>
          <table:covered-table-cell/>
          <table:table-cell office:value-type="float" office:value="104260" table:style-name="ce11">
            <text:p>10426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4:2601001:592</text:p>
          </table:table-cell>
          <table:covered-table-cell/>
          <table:table-cell office:value-type="float" office:value="109226.1" table:style-name="ce11">
            <text:p>109226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4:2601001:593</text:p>
          </table:table-cell>
          <table:covered-table-cell/>
          <table:table-cell office:value-type="float" office:value="99756" table:style-name="ce11">
            <text:p>9975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4:2601001:598</text:p>
          </table:table-cell>
          <table:covered-table-cell/>
          <table:table-cell office:value-type="float" office:value="141920.09" table:style-name="ce11">
            <text:p>141920,0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4:2601001:599</text:p>
          </table:table-cell>
          <table:covered-table-cell/>
          <table:table-cell office:value-type="float" office:value="90947.32" table:style-name="ce11">
            <text:p>90947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4:2601001:621</text:p>
          </table:table-cell>
          <table:covered-table-cell/>
          <table:table-cell office:value-type="float" office:value="119917.65" table:style-name="ce11">
            <text:p>119917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4:2601001:629</text:p>
          </table:table-cell>
          <table:covered-table-cell/>
          <table:table-cell office:value-type="float" office:value="38993.68" table:style-name="ce11">
            <text:p>38993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4:2601001:630</text:p>
          </table:table-cell>
          <table:covered-table-cell/>
          <table:table-cell office:value-type="float" office:value="125465.76" table:style-name="ce11">
            <text:p>125465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4:2601001:631</text:p>
          </table:table-cell>
          <table:covered-table-cell/>
          <table:table-cell office:value-type="float" office:value="32316.68" table:style-name="ce11">
            <text:p>32316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4:2601001:632</text:p>
          </table:table-cell>
          <table:covered-table-cell/>
          <table:table-cell office:value-type="float" office:value="58122.63" table:style-name="ce11">
            <text:p>58122,6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4:2601001:633</text:p>
          </table:table-cell>
          <table:covered-table-cell/>
          <table:table-cell office:value-type="float" office:value="120744" table:style-name="ce11">
            <text:p>12074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4:2601001:634</text:p>
          </table:table-cell>
          <table:covered-table-cell/>
          <table:table-cell office:value-type="float" office:value="123057.11" table:style-name="ce11">
            <text:p>123057,1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4:2601001:635</text:p>
          </table:table-cell>
          <table:covered-table-cell/>
          <table:table-cell office:value-type="float" office:value="143421.96" table:style-name="ce11">
            <text:p>143421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4:2601001:636</text:p>
          </table:table-cell>
          <table:covered-table-cell/>
          <table:table-cell office:value-type="float" office:value="75650.41" table:style-name="ce11">
            <text:p>75650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4:2601001:637</text:p>
          </table:table-cell>
          <table:covered-table-cell/>
          <table:table-cell office:value-type="float" office:value="192764.99" table:style-name="ce11">
            <text:p>192764,9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4:2601001:638</text:p>
          </table:table-cell>
          <table:covered-table-cell/>
          <table:table-cell office:value-type="float" office:value="79589.84" table:style-name="ce11">
            <text:p>79589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4:2601001:639</text:p>
          </table:table-cell>
          <table:covered-table-cell/>
          <table:table-cell office:value-type="float" office:value="308544.17" table:style-name="ce11">
            <text:p>308544,1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4:2601001:640</text:p>
          </table:table-cell>
          <table:covered-table-cell/>
          <table:table-cell office:value-type="float" office:value="205918.68" table:style-name="ce11">
            <text:p>205918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4:2601001:641</text:p>
          </table:table-cell>
          <table:covered-table-cell/>
          <table:table-cell office:value-type="float" office:value="444821.74" table:style-name="ce11">
            <text:p>444821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4:2601001:69</text:p>
          </table:table-cell>
          <table:covered-table-cell/>
          <table:table-cell office:value-type="float" office:value="78263.3" table:style-name="ce11">
            <text:p>78263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4:2601001:7</text:p>
          </table:table-cell>
          <table:covered-table-cell/>
          <table:table-cell office:value-type="float" office:value="26978.82" table:style-name="ce11">
            <text:p>26978,8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4:2601001:70</text:p>
          </table:table-cell>
          <table:covered-table-cell/>
          <table:table-cell office:value-type="float" office:value="105354.41" table:style-name="ce11">
            <text:p>105354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4:2601001:71</text:p>
          </table:table-cell>
          <table:covered-table-cell/>
          <table:table-cell office:value-type="float" office:value="112376" table:style-name="ce11">
            <text:p>11237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4:2601001:74</text:p>
          </table:table-cell>
          <table:covered-table-cell/>
          <table:table-cell office:value-type="float" office:value="167206.32" table:style-name="ce11">
            <text:p>167206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4:2601001:85</text:p>
          </table:table-cell>
          <table:covered-table-cell/>
          <table:table-cell office:value-type="float" office:value="37882.800000000003" table:style-name="ce11">
            <text:p>3788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4:2601001:92</text:p>
          </table:table-cell>
          <table:covered-table-cell/>
          <table:table-cell office:value-type="float" office:value="111452.76" table:style-name="ce11">
            <text:p>111452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4:2601002:13</text:p>
          </table:table-cell>
          <table:covered-table-cell/>
          <table:table-cell office:value-type="float" office:value="217343.35999999999" table:style-name="ce11">
            <text:p>217343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4:2601002:15</text:p>
          </table:table-cell>
          <table:covered-table-cell/>
          <table:table-cell office:value-type="float" office:value="72124.800000000003" table:style-name="ce11">
            <text:p>72124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4:2601002:16</text:p>
          </table:table-cell>
          <table:covered-table-cell/>
          <table:table-cell office:value-type="float" office:value="152570.43" table:style-name="ce11">
            <text:p>152570,4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4:2601002:2</text:p>
          </table:table-cell>
          <table:covered-table-cell/>
          <table:table-cell office:value-type="float" office:value="153317.64000000001" table:style-name="ce11">
            <text:p>153317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4:2601002:20</text:p>
          </table:table-cell>
          <table:covered-table-cell/>
          <table:table-cell office:value-type="float" office:value="68468.399999999994" table:style-name="ce11">
            <text:p>68468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4:2601002:4</text:p>
          </table:table-cell>
          <table:covered-table-cell/>
          <table:table-cell office:value-type="float" office:value="72657" table:style-name="ce11">
            <text:p>7265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4:5201001:6</text:p>
          </table:table-cell>
          <table:covered-table-cell/>
          <table:table-cell office:value-type="float" office:value="100305" table:style-name="ce11">
            <text:p>10030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102003:171</text:p>
          </table:table-cell>
          <table:covered-table-cell/>
          <table:table-cell office:value-type="float" office:value="124107.4" table:style-name="ce11">
            <text:p>124107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105016:1688</text:p>
          </table:table-cell>
          <table:covered-table-cell/>
          <table:table-cell office:value-type="float" office:value="56496" table:style-name="ce11">
            <text:p>5649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105021:7429</text:p>
          </table:table-cell>
          <table:covered-table-cell/>
          <table:table-cell office:value-type="float" office:value="51318.92" table:style-name="ce11">
            <text:p>51318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105025:4777</text:p>
          </table:table-cell>
          <table:covered-table-cell/>
          <table:table-cell office:value-type="float" office:value="115430.56" table:style-name="ce11">
            <text:p>115430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107004:4811</text:p>
          </table:table-cell>
          <table:covered-table-cell/>
          <table:table-cell office:value-type="float" office:value="2113527.5499999998" table:style-name="ce11">
            <text:p>2113527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107016:475</text:p>
          </table:table-cell>
          <table:covered-table-cell/>
          <table:table-cell office:value-type="float" office:value="78422.97" table:style-name="ce11">
            <text:p>78422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201016:95</text:p>
          </table:table-cell>
          <table:covered-table-cell/>
          <table:table-cell office:value-type="float" office:value="9757996.7899999991" table:style-name="ce11">
            <text:p>9757996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201019:3638</text:p>
          </table:table-cell>
          <table:covered-table-cell/>
          <table:table-cell office:value-type="float" office:value="85404.23" table:style-name="ce11">
            <text:p>85404,2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8940287.1999999993" table:style-name="ce11">
            <text:p>8940287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6:1901002:408</text:p>
          </table:table-cell>
          <table:covered-table-cell/>
          <table:table-cell office:value-type="float" office:value="66466.8" table:style-name="ce11">
            <text:p>6646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6:1901003:12</text:p>
          </table:table-cell>
          <table:covered-table-cell/>
          <table:table-cell office:value-type="float" office:value="92596" table:style-name="ce11">
            <text:p>9259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6:3501002:44</text:p>
          </table:table-cell>
          <table:covered-table-cell/>
          <table:table-cell office:value-type="float" office:value="100912.65" table:style-name="ce11">
            <text:p>100912,6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6:3701003:81</text:p>
          </table:table-cell>
          <table:covered-table-cell/>
          <table:table-cell office:value-type="float" office:value="114819.3" table:style-name="ce11">
            <text:p>114819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6:4301002:646</text:p>
          </table:table-cell>
          <table:covered-table-cell/>
          <table:table-cell office:value-type="float" office:value="169347.76" table:style-name="ce11">
            <text:p>169347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8:0101001:1268</text:p>
          </table:table-cell>
          <table:covered-table-cell/>
          <table:table-cell office:value-type="float" office:value="502.87" table:style-name="ce11">
            <text:p>502,8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8:0101001:5506</text:p>
          </table:table-cell>
          <table:covered-table-cell/>
          <table:table-cell office:value-type="float" office:value="92427.199999999997" table:style-name="ce11">
            <text:p>92427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8:0601006:98</text:p>
          </table:table-cell>
          <table:covered-table-cell/>
          <table:table-cell office:value-type="float" office:value="10756.72" table:style-name="ce11">
            <text:p>10756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8:2601001:695</text:p>
          </table:table-cell>
          <table:covered-table-cell/>
          <table:table-cell office:value-type="float" office:value="51551.12" table:style-name="ce11">
            <text:p>51551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8:4201001:24</text:p>
          </table:table-cell>
          <table:covered-table-cell/>
          <table:table-cell office:value-type="float" office:value="128323.98" table:style-name="ce11">
            <text:p>128323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8:4801001:148</text:p>
          </table:table-cell>
          <table:covered-table-cell/>
          <table:table-cell office:value-type="float" office:value="46104.4" table:style-name="ce11">
            <text:p>46104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9:0401002:1431</text:p>
          </table:table-cell>
          <table:covered-table-cell/>
          <table:table-cell office:value-type="float" office:value="35463.07" table:style-name="ce11">
            <text:p>35463,0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9:5501002:6574</text:p>
          </table:table-cell>
          <table:covered-table-cell/>
          <table:table-cell office:value-type="float" office:value="77980.62" table:style-name="ce11">
            <text:p>77980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9:5601001:571</text:p>
          </table:table-cell>
          <table:covered-table-cell/>
          <table:table-cell office:value-type="float" office:value="10981" table:style-name="ce11">
            <text:p>1098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0:1101002:120</text:p>
          </table:table-cell>
          <table:covered-table-cell/>
          <table:table-cell office:value-type="float" office:value="262430" table:style-name="ce11">
            <text:p>26243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0:3901002:15</text:p>
          </table:table-cell>
          <table:covered-table-cell/>
          <table:table-cell office:value-type="float" office:value="94423.16" table:style-name="ce11">
            <text:p>94423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0:4502046:430</text:p>
          </table:table-cell>
          <table:covered-table-cell/>
          <table:table-cell office:value-type="float" office:value="220400" table:style-name="ce11">
            <text:p>2204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1:3501003:97</text:p>
          </table:table-cell>
          <table:covered-table-cell/>
          <table:table-cell office:value-type="float" office:value="60831.78" table:style-name="ce11">
            <text:p>60831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1:3501007:678</text:p>
          </table:table-cell>
          <table:covered-table-cell/>
          <table:table-cell office:value-type="float" office:value="134475.21" table:style-name="ce11">
            <text:p>134475,2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1:3501008:285</text:p>
          </table:table-cell>
          <table:covered-table-cell/>
          <table:table-cell office:value-type="float" office:value="222909.03" table:style-name="ce11">
            <text:p>222909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1:4001001:1</text:p>
          </table:table-cell>
          <table:covered-table-cell/>
          <table:table-cell office:value-type="float" office:value="60786" table:style-name="ce11">
            <text:p>6078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1:4001001:1028</text:p>
          </table:table-cell>
          <table:covered-table-cell/>
          <table:table-cell office:value-type="float" office:value="1531.2" table:style-name="ce11">
            <text:p>1531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1:4001001:105</text:p>
          </table:table-cell>
          <table:covered-table-cell/>
          <table:table-cell office:value-type="float" office:value="4950307.5" table:style-name="ce11">
            <text:p>495030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1:4001001:1060</text:p>
          </table:table-cell>
          <table:covered-table-cell/>
          <table:table-cell office:value-type="float" office:value="58803.76" table:style-name="ce11">
            <text:p>58803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1:4001001:1061</text:p>
          </table:table-cell>
          <table:covered-table-cell/>
          <table:table-cell office:value-type="float" office:value="48010.05" table:style-name="ce11">
            <text:p>48010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1:4001001:1062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1:4001001:1063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1:4001001:1064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1:4001001:1065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1:4001001:1066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1:4001001:1067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1:4001001:1068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1:4001001:1069</text:p>
          </table:table-cell>
          <table:covered-table-cell/>
          <table:table-cell office:value-type="float" office:value="28464" table:style-name="ce11">
            <text:p>2846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1:4001001:1070</text:p>
          </table:table-cell>
          <table:covered-table-cell/>
          <table:table-cell office:value-type="float" office:value="32882.559999999998" table:style-name="ce11">
            <text:p>32882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1:4001001:1071</text:p>
          </table:table-cell>
          <table:covered-table-cell/>
          <table:table-cell office:value-type="float" office:value="28536.51" table:style-name="ce11">
            <text:p>28536,5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1:4001001:1072</text:p>
          </table:table-cell>
          <table:covered-table-cell/>
          <table:table-cell office:value-type="float" office:value="37272.04" table:style-name="ce11">
            <text:p>37272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1:4001001:1073</text:p>
          </table:table-cell>
          <table:covered-table-cell/>
          <table:table-cell office:value-type="float" office:value="29770" table:style-name="ce11">
            <text:p>2977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1:4001001:1074</text:p>
          </table:table-cell>
          <table:covered-table-cell/>
          <table:table-cell office:value-type="float" office:value="36319.4" table:style-name="ce11">
            <text:p>36319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1:4001001:1075</text:p>
          </table:table-cell>
          <table:covered-table-cell/>
          <table:table-cell office:value-type="float" office:value="37629.279999999999" table:style-name="ce11">
            <text:p>37629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1:4001001:1076</text:p>
          </table:table-cell>
          <table:covered-table-cell/>
          <table:table-cell office:value-type="float" office:value="34830.9" table:style-name="ce11">
            <text:p>34830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1:4001001:1077</text:p>
          </table:table-cell>
          <table:covered-table-cell/>
          <table:table-cell office:value-type="float" office:value="30424.94" table:style-name="ce11">
            <text:p>30424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1:4001001:1078</text:p>
          </table:table-cell>
          <table:covered-table-cell/>
          <table:table-cell office:value-type="float" office:value="39296.400000000001" table:style-name="ce11">
            <text:p>39296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1:4001001:1079</text:p>
          </table:table-cell>
          <table:covered-table-cell/>
          <table:table-cell office:value-type="float" office:value="36162.44" table:style-name="ce11">
            <text:p>36162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1:4001001:1080</text:p>
          </table:table-cell>
          <table:covered-table-cell/>
          <table:table-cell office:value-type="float" office:value="32151.599999999999" table:style-name="ce11">
            <text:p>32151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1:4001001:1081</text:p>
          </table:table-cell>
          <table:covered-table-cell/>
          <table:table-cell office:value-type="float" office:value="95383.98" table:style-name="ce11">
            <text:p>95383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1:4001001:1082</text:p>
          </table:table-cell>
          <table:covered-table-cell/>
          <table:table-cell office:value-type="float" office:value="60895.8" table:style-name="ce11">
            <text:p>60895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1:4001001:1083</text:p>
          </table:table-cell>
          <table:covered-table-cell/>
          <table:table-cell office:value-type="float" office:value="86847.72" table:style-name="ce11">
            <text:p>86847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1:4001001:1084</text:p>
          </table:table-cell>
          <table:covered-table-cell/>
          <table:table-cell office:value-type="float" office:value="41941.08" table:style-name="ce11">
            <text:p>41941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1:4001001:1085</text:p>
          </table:table-cell>
          <table:covered-table-cell/>
          <table:table-cell office:value-type="float" office:value="26252.799999999999" table:style-name="ce11">
            <text:p>2625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1:4001001:1086</text:p>
          </table:table-cell>
          <table:covered-table-cell/>
          <table:table-cell office:value-type="float" office:value="27179.46" table:style-name="ce11">
            <text:p>27179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1:4001001:1087</text:p>
          </table:table-cell>
          <table:covered-table-cell/>
          <table:table-cell office:value-type="float" office:value="20351.98" table:style-name="ce11">
            <text:p>20351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1:4001001:1088</text:p>
          </table:table-cell>
          <table:covered-table-cell/>
          <table:table-cell office:value-type="float" office:value="34958.18" table:style-name="ce11">
            <text:p>34958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1:4001001:1089</text:p>
          </table:table-cell>
          <table:covered-table-cell/>
          <table:table-cell office:value-type="float" office:value="23537.73" table:style-name="ce11">
            <text:p>23537,7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1:4001001:1090</text:p>
          </table:table-cell>
          <table:covered-table-cell/>
          <table:table-cell office:value-type="float" office:value="403.2" table:style-name="ce11">
            <text:p>40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1:4001001:1091</text:p>
          </table:table-cell>
          <table:covered-table-cell/>
          <table:table-cell office:value-type="float" office:value="21348.37" table:style-name="ce11">
            <text:p>21348,3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1:4001001:1092</text:p>
          </table:table-cell>
          <table:covered-table-cell/>
          <table:table-cell office:value-type="float" office:value="27725" table:style-name="ce11">
            <text:p>2772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1:4001001:1093</text:p>
          </table:table-cell>
          <table:covered-table-cell/>
          <table:table-cell office:value-type="float" office:value="26341.26" table:style-name="ce11">
            <text:p>26341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1:4001001:1094</text:p>
          </table:table-cell>
          <table:covered-table-cell/>
          <table:table-cell office:value-type="float" office:value="28265.9" table:style-name="ce11">
            <text:p>28265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1:4001001:1095</text:p>
          </table:table-cell>
          <table:covered-table-cell/>
          <table:table-cell office:value-type="float" office:value="48384.66" table:style-name="ce11">
            <text:p>48384,6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1:4001001:1096</text:p>
          </table:table-cell>
          <table:covered-table-cell/>
          <table:table-cell office:value-type="float" office:value="23281.66" table:style-name="ce11">
            <text:p>23281,6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1:4001001:1097</text:p>
          </table:table-cell>
          <table:covered-table-cell/>
          <table:table-cell office:value-type="float" office:value="31117.360000000001" table:style-name="ce11">
            <text:p>31117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1:4001001:1098</text:p>
          </table:table-cell>
          <table:covered-table-cell/>
          <table:table-cell office:value-type="float" office:value="27342.9" table:style-name="ce11">
            <text:p>27342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1:4001001:1099</text:p>
          </table:table-cell>
          <table:covered-table-cell/>
          <table:table-cell office:value-type="float" office:value="25029.72" table:style-name="ce11">
            <text:p>25029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1:4001001:11</text:p>
          </table:table-cell>
          <table:covered-table-cell/>
          <table:table-cell office:value-type="float" office:value="68148" table:style-name="ce11">
            <text:p>681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1:4001001:1100</text:p>
          </table:table-cell>
          <table:covered-table-cell/>
          <table:table-cell office:value-type="float" office:value="13773.74" table:style-name="ce11">
            <text:p>13773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1:4001001:1101</text:p>
          </table:table-cell>
          <table:covered-table-cell/>
          <table:table-cell office:value-type="float" office:value="23712" table:style-name="ce11">
            <text:p>2371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1:4001001:1102</text:p>
          </table:table-cell>
          <table:covered-table-cell/>
          <table:table-cell office:value-type="float" office:value="21520.32" table:style-name="ce11">
            <text:p>21520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1:4001001:1103</text:p>
          </table:table-cell>
          <table:covered-table-cell/>
          <table:table-cell office:value-type="float" office:value="28611.82" table:style-name="ce11">
            <text:p>28611,8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1:4001001:1104</text:p>
          </table:table-cell>
          <table:covered-table-cell/>
          <table:table-cell office:value-type="float" office:value="33385.85" table:style-name="ce11">
            <text:p>33385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1:4001001:1105</text:p>
          </table:table-cell>
          <table:covered-table-cell/>
          <table:table-cell office:value-type="float" office:value="33645.1" table:style-name="ce11">
            <text:p>33645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1:4001001:1106</text:p>
          </table:table-cell>
          <table:covered-table-cell/>
          <table:table-cell office:value-type="float" office:value="46114.25" table:style-name="ce11">
            <text:p>46114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1:4001001:1107</text:p>
          </table:table-cell>
          <table:covered-table-cell/>
          <table:table-cell office:value-type="float" office:value="43050.96" table:style-name="ce11">
            <text:p>43050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1:4001001:1108</text:p>
          </table:table-cell>
          <table:covered-table-cell/>
          <table:table-cell office:value-type="float" office:value="21543.51" table:style-name="ce11">
            <text:p>21543,5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1:4001001:1109</text:p>
          </table:table-cell>
          <table:covered-table-cell/>
          <table:table-cell office:value-type="float" office:value="20946.7" table:style-name="ce11">
            <text:p>20946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1:4001001:1110</text:p>
          </table:table-cell>
          <table:covered-table-cell/>
          <table:table-cell office:value-type="float" office:value="20871.400000000001" table:style-name="ce11">
            <text:p>20871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1:4001001:1111</text:p>
          </table:table-cell>
          <table:covered-table-cell/>
          <table:table-cell office:value-type="float" office:value="22050.95" table:style-name="ce11">
            <text:p>22050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1:4001001:1112</text:p>
          </table:table-cell>
          <table:covered-table-cell/>
          <table:table-cell office:value-type="float" office:value="32441.279999999999" table:style-name="ce11">
            <text:p>32441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1:4001001:1113</text:p>
          </table:table-cell>
          <table:covered-table-cell/>
          <table:table-cell office:value-type="float" office:value="22645.15" table:style-name="ce11">
            <text:p>22645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1:4001001:1114</text:p>
          </table:table-cell>
          <table:covered-table-cell/>
          <table:table-cell office:value-type="float" office:value="22858.2" table:style-name="ce11">
            <text:p>22858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1:4001001:1115</text:p>
          </table:table-cell>
          <table:covered-table-cell/>
          <table:table-cell office:value-type="float" office:value="25638.6" table:style-name="ce11">
            <text:p>25638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1:4001001:1116</text:p>
          </table:table-cell>
          <table:covered-table-cell/>
          <table:table-cell office:value-type="float" office:value="23223.200000000001" table:style-name="ce11">
            <text:p>2322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1:4001001:1117</text:p>
          </table:table-cell>
          <table:covered-table-cell/>
          <table:table-cell office:value-type="float" office:value="24174.080000000002" table:style-name="ce11">
            <text:p>24174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1:4001001:1118</text:p>
          </table:table-cell>
          <table:covered-table-cell/>
          <table:table-cell office:value-type="float" office:value="23653.97" table:style-name="ce11">
            <text:p>23653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1:4001001:1119</text:p>
          </table:table-cell>
          <table:covered-table-cell/>
          <table:table-cell office:value-type="float" office:value="23595.88" table:style-name="ce11">
            <text:p>23595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1:4001001:1120</text:p>
          </table:table-cell>
          <table:covered-table-cell/>
          <table:table-cell office:value-type="float" office:value="22431.22" table:style-name="ce11">
            <text:p>22431,2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1:4001001:1121</text:p>
          </table:table-cell>
          <table:covered-table-cell/>
          <table:table-cell office:value-type="float" office:value="26208" table:style-name="ce11">
            <text:p>2620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1:4001001:1122</text:p>
          </table:table-cell>
          <table:covered-table-cell/>
          <table:table-cell office:value-type="float" office:value="22110.639999999999" table:style-name="ce11">
            <text:p>22110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1:4001001:1123</text:p>
          </table:table-cell>
          <table:covered-table-cell/>
          <table:table-cell office:value-type="float" office:value="73499" table:style-name="ce11">
            <text:p>7349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1:4001001:1124</text:p>
          </table:table-cell>
          <table:covered-table-cell/>
          <table:table-cell office:value-type="float" office:value="24426.36" table:style-name="ce11">
            <text:p>24426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1:4001001:1125</text:p>
          </table:table-cell>
          <table:covered-table-cell/>
          <table:table-cell office:value-type="float" office:value="24369.06" table:style-name="ce11">
            <text:p>24369,0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1:4001001:1126</text:p>
          </table:table-cell>
          <table:covered-table-cell/>
          <table:table-cell office:value-type="float" office:value="24540.78" table:style-name="ce11">
            <text:p>24540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1:4001001:1127</text:p>
          </table:table-cell>
          <table:covered-table-cell/>
          <table:table-cell office:value-type="float" office:value="25582.5" table:style-name="ce11">
            <text:p>25582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1:4001001:1128</text:p>
          </table:table-cell>
          <table:covered-table-cell/>
          <table:table-cell office:value-type="float" office:value="22371.84" table:style-name="ce11">
            <text:p>22371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1:4001001:1129</text:p>
          </table:table-cell>
          <table:covered-table-cell/>
          <table:table-cell office:value-type="float" office:value="34373.5" table:style-name="ce11">
            <text:p>34373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1:4001001:1130</text:p>
          </table:table-cell>
          <table:covered-table-cell/>
          <table:table-cell office:value-type="float" office:value="25210.9" table:style-name="ce11">
            <text:p>25210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1:4001001:1131</text:p>
          </table:table-cell>
          <table:covered-table-cell/>
          <table:table-cell office:value-type="float" office:value="34597.26" table:style-name="ce11">
            <text:p>34597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1:4001001:1132</text:p>
          </table:table-cell>
          <table:covered-table-cell/>
          <table:table-cell office:value-type="float" office:value="28943.15" table:style-name="ce11">
            <text:p>28943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1:4001001:1133</text:p>
          </table:table-cell>
          <table:covered-table-cell/>
          <table:table-cell office:value-type="float" office:value="23034.6" table:style-name="ce11">
            <text:p>23034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1:4001001:1134</text:p>
          </table:table-cell>
          <table:covered-table-cell/>
          <table:table-cell office:value-type="float" office:value="30027.51" table:style-name="ce11">
            <text:p>30027,5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1:4001001:1135</text:p>
          </table:table-cell>
          <table:covered-table-cell/>
          <table:table-cell office:value-type="float" office:value="21204" table:style-name="ce11">
            <text:p>2120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1:4001001:1136</text:p>
          </table:table-cell>
          <table:covered-table-cell/>
          <table:table-cell office:value-type="float" office:value="38015.760000000002" table:style-name="ce11">
            <text:p>38015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1:4001001:1137</text:p>
          </table:table-cell>
          <table:covered-table-cell/>
          <table:table-cell office:value-type="float" office:value="27518.19" table:style-name="ce11">
            <text:p>27518,1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1:4001001:1138</text:p>
          </table:table-cell>
          <table:covered-table-cell/>
          <table:table-cell office:value-type="float" office:value="22371.84" table:style-name="ce11">
            <text:p>22371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1:4001001:1139</text:p>
          </table:table-cell>
          <table:covered-table-cell/>
          <table:table-cell office:value-type="float" office:value="38338.5" table:style-name="ce11">
            <text:p>38338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1:4001001:1140</text:p>
          </table:table-cell>
          <table:covered-table-cell/>
          <table:table-cell office:value-type="float" office:value="23989.040000000001" table:style-name="ce11">
            <text:p>23989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1:4001001:1141</text:p>
          </table:table-cell>
          <table:covered-table-cell/>
          <table:table-cell office:value-type="float" office:value="26441.34" table:style-name="ce11">
            <text:p>26441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1:4001001:1142</text:p>
          </table:table-cell>
          <table:covered-table-cell/>
          <table:table-cell office:value-type="float" office:value="21677.759999999998" table:style-name="ce11">
            <text:p>21677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1:4001001:1143</text:p>
          </table:table-cell>
          <table:covered-table-cell/>
          <table:table-cell office:value-type="float" office:value="27288.48" table:style-name="ce11">
            <text:p>27288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1:4001001:1144</text:p>
          </table:table-cell>
          <table:covered-table-cell/>
          <table:table-cell office:value-type="float" office:value="34618.589999999997" table:style-name="ce11">
            <text:p>34618,5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1:4001001:1145</text:p>
          </table:table-cell>
          <table:covered-table-cell/>
          <table:table-cell office:value-type="float" office:value="30563.599999999999" table:style-name="ce11">
            <text:p>30563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1:4001001:1146</text:p>
          </table:table-cell>
          <table:covered-table-cell/>
          <table:table-cell office:value-type="float" office:value="25278.55" table:style-name="ce11">
            <text:p>25278,5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1:4001001:1147</text:p>
          </table:table-cell>
          <table:covered-table-cell/>
          <table:table-cell office:value-type="float" office:value="27832.959999999999" table:style-name="ce11">
            <text:p>27832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1:4001001:1148</text:p>
          </table:table-cell>
          <table:covered-table-cell/>
          <table:table-cell office:value-type="float" office:value="41402.01" table:style-name="ce11">
            <text:p>41402,0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1:4001001:1149</text:p>
          </table:table-cell>
          <table:covered-table-cell/>
          <table:table-cell office:value-type="float" office:value="61651.26" table:style-name="ce11">
            <text:p>61651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1:4001001:1150</text:p>
          </table:table-cell>
          <table:covered-table-cell/>
          <table:table-cell office:value-type="float" office:value="48759.92" table:style-name="ce11">
            <text:p>48759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1:4001001:1151</text:p>
          </table:table-cell>
          <table:covered-table-cell/>
          <table:table-cell office:value-type="float" office:value="51459.21" table:style-name="ce11">
            <text:p>51459,2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1:4001001:1152</text:p>
          </table:table-cell>
          <table:covered-table-cell/>
          <table:table-cell office:value-type="float" office:value="56530.8" table:style-name="ce11">
            <text:p>56530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1:4001001:1153</text:p>
          </table:table-cell>
          <table:covered-table-cell/>
          <table:table-cell office:value-type="float" office:value="191833.78" table:style-name="ce11">
            <text:p>191833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1:4001001:1154</text:p>
          </table:table-cell>
          <table:covered-table-cell/>
          <table:table-cell office:value-type="float" office:value="62882.2" table:style-name="ce11">
            <text:p>62882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1:4001001:1155</text:p>
          </table:table-cell>
          <table:covered-table-cell/>
          <table:table-cell office:value-type="float" office:value="82134.490000000005" table:style-name="ce11">
            <text:p>82134,4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1:4001001:1156</text:p>
          </table:table-cell>
          <table:covered-table-cell/>
          <table:table-cell office:value-type="float" office:value="33983.199999999997" table:style-name="ce11">
            <text:p>3398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1:4001001:1157</text:p>
          </table:table-cell>
          <table:covered-table-cell/>
          <table:table-cell office:value-type="float" office:value="154621.29999999999" table:style-name="ce11">
            <text:p>154621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1:4001001:1158</text:p>
          </table:table-cell>
          <table:covered-table-cell/>
          <table:table-cell office:value-type="float" office:value="47979.98" table:style-name="ce11">
            <text:p>47979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1:4001001:1159</text:p>
          </table:table-cell>
          <table:covered-table-cell/>
          <table:table-cell office:value-type="float" office:value="525884.69999999995" table:style-name="ce11">
            <text:p>525884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1:4001001:1160</text:p>
          </table:table-cell>
          <table:covered-table-cell/>
          <table:table-cell office:value-type="float" office:value="114092.43" table:style-name="ce11">
            <text:p>114092,4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1:4001001:1161</text:p>
          </table:table-cell>
          <table:covered-table-cell/>
          <table:table-cell office:value-type="float" office:value="181453.91" table:style-name="ce11">
            <text:p>181453,9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1:4001001:1162</text:p>
          </table:table-cell>
          <table:covered-table-cell/>
          <table:table-cell office:value-type="float" office:value="25346.25" table:style-name="ce11">
            <text:p>25346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1:4001001:1163</text:p>
          </table:table-cell>
          <table:covered-table-cell/>
          <table:table-cell office:value-type="float" office:value="23047.46" table:style-name="ce11">
            <text:p>23047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1:4001001:1164</text:p>
          </table:table-cell>
          <table:covered-table-cell/>
          <table:table-cell office:value-type="float" office:value="39152.120000000003" table:style-name="ce11">
            <text:p>39152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1:4001001:1165</text:p>
          </table:table-cell>
          <table:covered-table-cell/>
          <table:table-cell office:value-type="float" office:value="20415.18" table:style-name="ce11">
            <text:p>20415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1:4001001:1166</text:p>
          </table:table-cell>
          <table:covered-table-cell/>
          <table:table-cell office:value-type="float" office:value="430.7" table:style-name="ce11">
            <text:p>430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1:4001001:17</text:p>
          </table:table-cell>
          <table:covered-table-cell/>
          <table:table-cell office:value-type="float" office:value="86772.4" table:style-name="ce11">
            <text:p>8677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1:4001001:184</text:p>
          </table:table-cell>
          <table:covered-table-cell/>
          <table:table-cell office:value-type="float" office:value="57454.92" table:style-name="ce11">
            <text:p>57454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1:4001001:185</text:p>
          </table:table-cell>
          <table:covered-table-cell/>
          <table:table-cell office:value-type="float" office:value="80784" table:style-name="ce11">
            <text:p>8078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1:4001001:186</text:p>
          </table:table-cell>
          <table:covered-table-cell/>
          <table:table-cell office:value-type="float" office:value="79190.179999999993" table:style-name="ce11">
            <text:p>79190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1:4001001:189</text:p>
          </table:table-cell>
          <table:covered-table-cell/>
          <table:table-cell office:value-type="float" office:value="87080.1" table:style-name="ce11">
            <text:p>87080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1:4001001:21</text:p>
          </table:table-cell>
          <table:covered-table-cell/>
          <table:table-cell office:value-type="float" office:value="70269.100000000006" table:style-name="ce11">
            <text:p>70269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1:4001001:22</text:p>
          </table:table-cell>
          <table:covered-table-cell/>
          <table:table-cell office:value-type="float" office:value="76721.919999999998" table:style-name="ce11">
            <text:p>76721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1:4001001:23</text:p>
          </table:table-cell>
          <table:covered-table-cell/>
          <table:table-cell office:value-type="float" office:value="69042" table:style-name="ce11">
            <text:p>6904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1:4001001:25</text:p>
          </table:table-cell>
          <table:covered-table-cell/>
          <table:table-cell office:value-type="float" office:value="82844.160000000003" table:style-name="ce11">
            <text:p>82844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1:4001001:29</text:p>
          </table:table-cell>
          <table:covered-table-cell/>
          <table:table-cell office:value-type="float" office:value="41811.519999999997" table:style-name="ce11">
            <text:p>41811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1:4001001:30</text:p>
          </table:table-cell>
          <table:covered-table-cell/>
          <table:table-cell office:value-type="float" office:value="36667.599999999999" table:style-name="ce11">
            <text:p>36667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1:4001001:32</text:p>
          </table:table-cell>
          <table:covered-table-cell/>
          <table:table-cell office:value-type="float" office:value="91034.92" table:style-name="ce11">
            <text:p>91034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1:4001001:33</text:p>
          </table:table-cell>
          <table:covered-table-cell/>
          <table:table-cell office:value-type="float" office:value="52425.36" table:style-name="ce11">
            <text:p>52425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1:4001001:35</text:p>
          </table:table-cell>
          <table:covered-table-cell/>
          <table:table-cell office:value-type="float" office:value="30312.1" table:style-name="ce11">
            <text:p>30312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1:4001001:36</text:p>
          </table:table-cell>
          <table:covered-table-cell/>
          <table:table-cell office:value-type="float" office:value="40905.97" table:style-name="ce11">
            <text:p>40905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1:4001001:37</text:p>
          </table:table-cell>
          <table:covered-table-cell/>
          <table:table-cell office:value-type="float" office:value="75090.740000000005" table:style-name="ce11">
            <text:p>75090,7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1:4001001:39</text:p>
          </table:table-cell>
          <table:covered-table-cell/>
          <table:table-cell office:value-type="float" office:value="33085.919999999998" table:style-name="ce11">
            <text:p>33085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1:4001001:4</text:p>
          </table:table-cell>
          <table:covered-table-cell/>
          <table:table-cell office:value-type="float" office:value="44232.32" table:style-name="ce11">
            <text:p>44232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1:4001001:42</text:p>
          </table:table-cell>
          <table:covered-table-cell/>
          <table:table-cell office:value-type="float" office:value="891316.98" table:style-name="ce11">
            <text:p>891316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1:4001001:5</text:p>
          </table:table-cell>
          <table:covered-table-cell/>
          <table:table-cell office:value-type="float" office:value="42415.38" table:style-name="ce11">
            <text:p>42415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1:4001001:649</text:p>
          </table:table-cell>
          <table:covered-table-cell/>
          <table:table-cell office:value-type="float" office:value="108393.75" table:style-name="ce11">
            <text:p>108393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1:4001001:650</text:p>
          </table:table-cell>
          <table:covered-table-cell/>
          <table:table-cell office:value-type="float" office:value="130030.6" table:style-name="ce11">
            <text:p>130030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1:4001001:7</text:p>
          </table:table-cell>
          <table:covered-table-cell/>
          <table:table-cell office:value-type="float" office:value="43744.39" table:style-name="ce11">
            <text:p>43744,3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1:4001001:778</text:p>
          </table:table-cell>
          <table:covered-table-cell/>
          <table:table-cell office:value-type="float" office:value="4768.8500000000004" table:style-name="ce11">
            <text:p>4768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2902712.599998" table:style-name="ce11">
            <text:p>17352902712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2:0301001:1802</text:p>
          </table:table-cell>
          <table:covered-table-cell/>
          <table:table-cell office:value-type="float" office:value="287470" table:style-name="ce11">
            <text:p>28747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2:0301001:1804</text:p>
          </table:table-cell>
          <table:covered-table-cell/>
          <table:table-cell office:value-type="float" office:value="109797.6" table:style-name="ce11">
            <text:p>109797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2:0301001:1805</text:p>
          </table:table-cell>
          <table:covered-table-cell/>
          <table:table-cell office:value-type="float" office:value="98225.4" table:style-name="ce11">
            <text:p>98225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2:0301001:2025</text:p>
          </table:table-cell>
          <table:covered-table-cell/>
          <table:table-cell office:value-type="float" office:value="1351411.92" table:style-name="ce11">
            <text:p>1351411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2:0301001:2121</text:p>
          </table:table-cell>
          <table:covered-table-cell/>
          <table:table-cell office:value-type="float" office:value="112722.48" table:style-name="ce11">
            <text:p>112722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2:0301001:2122</text:p>
          </table:table-cell>
          <table:covered-table-cell/>
          <table:table-cell office:value-type="float" office:value="68855.28" table:style-name="ce11">
            <text:p>68855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2:0301001:2123</text:p>
          </table:table-cell>
          <table:covered-table-cell/>
          <table:table-cell office:value-type="float" office:value="5293.08" table:style-name="ce11">
            <text:p>5293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2:0301001:2124</text:p>
          </table:table-cell>
          <table:covered-table-cell/>
          <table:table-cell office:value-type="float" office:value="79486.679999999993" table:style-name="ce11">
            <text:p>79486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2:0301001:2125</text:p>
          </table:table-cell>
          <table:covered-table-cell/>
          <table:table-cell office:value-type="float" office:value="3276" table:style-name="ce11">
            <text:p>327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2:0301001:2126</text:p>
          </table:table-cell>
          <table:covered-table-cell/>
          <table:table-cell office:value-type="float" office:value="447.72" table:style-name="ce11">
            <text:p>447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2:0301001:2127</text:p>
          </table:table-cell>
          <table:covered-table-cell/>
          <table:table-cell office:value-type="float" office:value="4422.6000000000004" table:style-name="ce11">
            <text:p>4422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2:0301001:2128</text:p>
          </table:table-cell>
          <table:covered-table-cell/>
          <table:table-cell office:value-type="float" office:value="1272.96" table:style-name="ce11">
            <text:p>1272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2:0301001:2129</text:p>
          </table:table-cell>
          <table:covered-table-cell/>
          <table:table-cell office:value-type="float" office:value="1152.8399999999999" table:style-name="ce11">
            <text:p>1152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2:1501001:125</text:p>
          </table:table-cell>
          <table:covered-table-cell/>
          <table:table-cell office:value-type="float" office:value="119878.2" table:style-name="ce11">
            <text:p>119878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2:1701004:68</text:p>
          </table:table-cell>
          <table:covered-table-cell/>
          <table:table-cell office:value-type="float" office:value="26018.61" table:style-name="ce11">
            <text:p>26018,6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2:1704007:21</text:p>
          </table:table-cell>
          <table:covered-table-cell/>
          <table:table-cell office:value-type="float" office:value="40372.199999999997" table:style-name="ce11">
            <text:p>40372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2:1704035:1</text:p>
          </table:table-cell>
          <table:covered-table-cell/>
          <table:table-cell office:value-type="float" office:value="60534" table:style-name="ce11">
            <text:p>6053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2:1704035:10</text:p>
          </table:table-cell>
          <table:covered-table-cell/>
          <table:table-cell office:value-type="float" office:value="56544" table:style-name="ce11">
            <text:p>5654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2:1704035:11</text:p>
          </table:table-cell>
          <table:covered-table-cell/>
          <table:table-cell office:value-type="float" office:value="55974" table:style-name="ce11">
            <text:p>5597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2:1704035:12</text:p>
          </table:table-cell>
          <table:covered-table-cell/>
          <table:table-cell office:value-type="float" office:value="55860" table:style-name="ce11">
            <text:p>5586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2:1704035:13</text:p>
          </table:table-cell>
          <table:covered-table-cell/>
          <table:table-cell office:value-type="float" office:value="56829" table:style-name="ce11">
            <text:p>5682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2:1704035:14</text:p>
          </table:table-cell>
          <table:covered-table-cell/>
          <table:table-cell office:value-type="float" office:value="56487" table:style-name="ce11">
            <text:p>5648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2:1704035:15</text:p>
          </table:table-cell>
          <table:covered-table-cell/>
          <table:table-cell office:value-type="float" office:value="54948" table:style-name="ce11">
            <text:p>549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2:1704035:16</text:p>
          </table:table-cell>
          <table:covered-table-cell/>
          <table:table-cell office:value-type="float" office:value="55290" table:style-name="ce11">
            <text:p>552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2:1704035:17</text:p>
          </table:table-cell>
          <table:covered-table-cell/>
          <table:table-cell office:value-type="float" office:value="55290" table:style-name="ce11">
            <text:p>552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2:1704035:18</text:p>
          </table:table-cell>
          <table:covered-table-cell/>
          <table:table-cell office:value-type="float" office:value="52782" table:style-name="ce11">
            <text:p>5278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2:1704035:19</text:p>
          </table:table-cell>
          <table:covered-table-cell/>
          <table:table-cell office:value-type="float" office:value="59337" table:style-name="ce11">
            <text:p>5933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2:1704035:20</text:p>
          </table:table-cell>
          <table:covered-table-cell/>
          <table:table-cell office:value-type="float" office:value="59964" table:style-name="ce11">
            <text:p>5996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2:1704035:203</text:p>
          </table:table-cell>
          <table:covered-table-cell/>
          <table:table-cell office:value-type="float" office:value="104236.8" table:style-name="ce11">
            <text:p>10423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2:1704035:21</text:p>
          </table:table-cell>
          <table:covered-table-cell/>
          <table:table-cell office:value-type="float" office:value="54606" table:style-name="ce11">
            <text:p>5460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2:1704035:22</text:p>
          </table:table-cell>
          <table:covered-table-cell/>
          <table:table-cell office:value-type="float" office:value="55062" table:style-name="ce11">
            <text:p>5506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2:1704035:23</text:p>
          </table:table-cell>
          <table:covered-table-cell/>
          <table:table-cell office:value-type="float" office:value="51585" table:style-name="ce11">
            <text:p>5158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2:1704035:24</text:p>
          </table:table-cell>
          <table:covered-table-cell/>
          <table:table-cell office:value-type="float" office:value="57171" table:style-name="ce11">
            <text:p>5717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2:1704035:25</text:p>
          </table:table-cell>
          <table:covered-table-cell/>
          <table:table-cell office:value-type="float" office:value="56544" table:style-name="ce11">
            <text:p>5654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2:1704035:26</text:p>
          </table:table-cell>
          <table:covered-table-cell/>
          <table:table-cell office:value-type="float" office:value="54435" table:style-name="ce11">
            <text:p>5443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2:1704035:27</text:p>
          </table:table-cell>
          <table:covered-table-cell/>
          <table:table-cell office:value-type="float" office:value="51414" table:style-name="ce11">
            <text:p>5141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2:1704035:28</text:p>
          </table:table-cell>
          <table:covered-table-cell/>
          <table:table-cell office:value-type="float" office:value="51357" table:style-name="ce11">
            <text:p>5135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2:1704035:29</text:p>
          </table:table-cell>
          <table:covered-table-cell/>
          <table:table-cell office:value-type="float" office:value="58425" table:style-name="ce11">
            <text:p>5842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2:1704035:3</text:p>
          </table:table-cell>
          <table:covered-table-cell/>
          <table:table-cell office:value-type="float" office:value="52041" table:style-name="ce11">
            <text:p>5204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2:1704035:30</text:p>
          </table:table-cell>
          <table:covered-table-cell/>
          <table:table-cell office:value-type="float" office:value="55290" table:style-name="ce11">
            <text:p>552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2:1704035:31</text:p>
          </table:table-cell>
          <table:covered-table-cell/>
          <table:table-cell office:value-type="float" office:value="57969" table:style-name="ce11">
            <text:p>5796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2:1704035:32</text:p>
          </table:table-cell>
          <table:covered-table-cell/>
          <table:table-cell office:value-type="float" office:value="52896" table:style-name="ce11">
            <text:p>5289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2:1704035:33</text:p>
          </table:table-cell>
          <table:covered-table-cell/>
          <table:table-cell office:value-type="float" office:value="52497" table:style-name="ce11">
            <text:p>5249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2:1704035:34</text:p>
          </table:table-cell>
          <table:covered-table-cell/>
          <table:table-cell office:value-type="float" office:value="52326" table:style-name="ce11">
            <text:p>5232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2:1704035:36</text:p>
          </table:table-cell>
          <table:covered-table-cell/>
          <table:table-cell office:value-type="float" office:value="51414" table:style-name="ce11">
            <text:p>5141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12:1704035:37</text:p>
          </table:table-cell>
          <table:covered-table-cell/>
          <table:table-cell office:value-type="float" office:value="56658" table:style-name="ce11">
            <text:p>5665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12:1704035:38</text:p>
          </table:table-cell>
          <table:covered-table-cell/>
          <table:table-cell office:value-type="float" office:value="51471" table:style-name="ce11">
            <text:p>5147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12:1704035:39</text:p>
          </table:table-cell>
          <table:covered-table-cell/>
          <table:table-cell office:value-type="float" office:value="54150" table:style-name="ce11">
            <text:p>5415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12:1704035:4</text:p>
          </table:table-cell>
          <table:covered-table-cell/>
          <table:table-cell office:value-type="float" office:value="55290" table:style-name="ce11">
            <text:p>5529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12:1704035:40</text:p>
          </table:table-cell>
          <table:covered-table-cell/>
          <table:table-cell office:value-type="float" office:value="52668" table:style-name="ce11">
            <text:p>5266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12:1704035:42</text:p>
          </table:table-cell>
          <table:covered-table-cell/>
          <table:table-cell office:value-type="float" office:value="58995" table:style-name="ce11">
            <text:p>5899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12:1704035:43</text:p>
          </table:table-cell>
          <table:covered-table-cell/>
          <table:table-cell office:value-type="float" office:value="52554" table:style-name="ce11">
            <text:p>5255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12:1704035:44</text:p>
          </table:table-cell>
          <table:covered-table-cell/>
          <table:table-cell office:value-type="float" office:value="52725" table:style-name="ce11">
            <text:p>5272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12:1704035:45</text:p>
          </table:table-cell>
          <table:covered-table-cell/>
          <table:table-cell office:value-type="float" office:value="61902" table:style-name="ce11">
            <text:p>6190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12:1704035:46</text:p>
          </table:table-cell>
          <table:covered-table-cell/>
          <table:table-cell office:value-type="float" office:value="55632" table:style-name="ce11">
            <text:p>5563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12:1704035:47</text:p>
          </table:table-cell>
          <table:covered-table-cell/>
          <table:table-cell office:value-type="float" office:value="57285" table:style-name="ce11">
            <text:p>5728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12:1704035:48</text:p>
          </table:table-cell>
          <table:covered-table-cell/>
          <table:table-cell office:value-type="float" office:value="60648" table:style-name="ce11">
            <text:p>606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12:1704035:49</text:p>
          </table:table-cell>
          <table:covered-table-cell/>
          <table:table-cell office:value-type="float" office:value="56430" table:style-name="ce11">
            <text:p>5643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12:1704035:5</text:p>
          </table:table-cell>
          <table:covered-table-cell/>
          <table:table-cell office:value-type="float" office:value="51870" table:style-name="ce11">
            <text:p>5187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12:1704035:50</text:p>
          </table:table-cell>
          <table:covered-table-cell/>
          <table:table-cell office:value-type="float" office:value="51471" table:style-name="ce11">
            <text:p>5147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12:1704035:51</text:p>
          </table:table-cell>
          <table:covered-table-cell/>
          <table:table-cell office:value-type="float" office:value="62700" table:style-name="ce11">
            <text:p>627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12:1704035:52</text:p>
          </table:table-cell>
          <table:covered-table-cell/>
          <table:table-cell office:value-type="float" office:value="57171" table:style-name="ce11">
            <text:p>5717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12:1704035:53</text:p>
          </table:table-cell>
          <table:covered-table-cell/>
          <table:table-cell office:value-type="float" office:value="62016" table:style-name="ce11">
            <text:p>6201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12:1704035:56</text:p>
          </table:table-cell>
          <table:covered-table-cell/>
          <table:table-cell office:value-type="float" office:value="52668" table:style-name="ce11">
            <text:p>5266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12:1704035:57</text:p>
          </table:table-cell>
          <table:covered-table-cell/>
          <table:table-cell office:value-type="float" office:value="51471" table:style-name="ce11">
            <text:p>5147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12:1704035:58</text:p>
          </table:table-cell>
          <table:covered-table-cell/>
          <table:table-cell office:value-type="float" office:value="53352" table:style-name="ce11">
            <text:p>53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12:1704035:59</text:p>
          </table:table-cell>
          <table:covered-table-cell/>
          <table:table-cell office:value-type="float" office:value="52269" table:style-name="ce11">
            <text:p>5226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12:1704035:61</text:p>
          </table:table-cell>
          <table:covered-table-cell/>
          <table:table-cell office:value-type="float" office:value="54549" table:style-name="ce11">
            <text:p>5454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12:1704035:62</text:p>
          </table:table-cell>
          <table:covered-table-cell/>
          <table:table-cell office:value-type="float" office:value="54834" table:style-name="ce11">
            <text:p>5483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12:1704035:63</text:p>
          </table:table-cell>
          <table:covered-table-cell/>
          <table:table-cell office:value-type="float" office:value="58026" table:style-name="ce11">
            <text:p>5802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12:1704035:64</text:p>
          </table:table-cell>
          <table:covered-table-cell/>
          <table:table-cell office:value-type="float" office:value="58140" table:style-name="ce11">
            <text:p>5814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12:1704035:65</text:p>
          </table:table-cell>
          <table:covered-table-cell/>
          <table:table-cell office:value-type="float" office:value="57570" table:style-name="ce11">
            <text:p>5757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12:1704035:66</text:p>
          </table:table-cell>
          <table:covered-table-cell/>
          <table:table-cell office:value-type="float" office:value="54492" table:style-name="ce11">
            <text:p>5449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12:1704035:67</text:p>
          </table:table-cell>
          <table:covered-table-cell/>
          <table:table-cell office:value-type="float" office:value="55632" table:style-name="ce11">
            <text:p>5563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12:1704035:68</text:p>
          </table:table-cell>
          <table:covered-table-cell/>
          <table:table-cell office:value-type="float" office:value="55518" table:style-name="ce11">
            <text:p>5551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12:1704035:7</text:p>
          </table:table-cell>
          <table:covered-table-cell/>
          <table:table-cell office:value-type="float" office:value="59052" table:style-name="ce11">
            <text:p>590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12:1704035:70</text:p>
          </table:table-cell>
          <table:covered-table-cell/>
          <table:table-cell office:value-type="float" office:value="52668" table:style-name="ce11">
            <text:p>5266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12:1704035:71</text:p>
          </table:table-cell>
          <table:covered-table-cell/>
          <table:table-cell office:value-type="float" office:value="52554" table:style-name="ce11">
            <text:p>5255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12:1704035:72</text:p>
          </table:table-cell>
          <table:covered-table-cell/>
          <table:table-cell office:value-type="float" office:value="51528" table:style-name="ce11">
            <text:p>5152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12:1704035:73</text:p>
          </table:table-cell>
          <table:covered-table-cell/>
          <table:table-cell office:value-type="float" office:value="52383" table:style-name="ce11">
            <text:p>5238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12:1704035:74</text:p>
          </table:table-cell>
          <table:covered-table-cell/>
          <table:table-cell office:value-type="float" office:value="52269" table:style-name="ce11">
            <text:p>5226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12:1704035:75</text:p>
          </table:table-cell>
          <table:covered-table-cell/>
          <table:table-cell office:value-type="float" office:value="52098" table:style-name="ce11">
            <text:p>5209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12:1704035:76</text:p>
          </table:table-cell>
          <table:covered-table-cell/>
          <table:table-cell office:value-type="float" office:value="51699" table:style-name="ce11">
            <text:p>5169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12:1704035:77</text:p>
          </table:table-cell>
          <table:covered-table-cell/>
          <table:table-cell office:value-type="float" office:value="51813" table:style-name="ce11">
            <text:p>5181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12:1704035:78</text:p>
          </table:table-cell>
          <table:covered-table-cell/>
          <table:table-cell office:value-type="float" office:value="53238" table:style-name="ce11">
            <text:p>532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12:1704035:79</text:p>
          </table:table-cell>
          <table:covered-table-cell/>
          <table:table-cell office:value-type="float" office:value="53352" table:style-name="ce11">
            <text:p>5335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12:1704035:8</text:p>
          </table:table-cell>
          <table:covered-table-cell/>
          <table:table-cell office:value-type="float" office:value="57342" table:style-name="ce11">
            <text:p>5734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12:1704035:80</text:p>
          </table:table-cell>
          <table:covered-table-cell/>
          <table:table-cell office:value-type="float" office:value="53466" table:style-name="ce11">
            <text:p>5346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12:1704035:83</text:p>
          </table:table-cell>
          <table:covered-table-cell/>
          <table:table-cell office:value-type="float" office:value="56373" table:style-name="ce11">
            <text:p>5637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12:1704035:85</text:p>
          </table:table-cell>
          <table:covered-table-cell/>
          <table:table-cell office:value-type="float" office:value="61617" table:style-name="ce11">
            <text:p>6161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12:1704035:9</text:p>
          </table:table-cell>
          <table:covered-table-cell/>
          <table:table-cell office:value-type="float" office:value="56886" table:style-name="ce11">
            <text:p>5688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12:5701002:73</text:p>
          </table:table-cell>
          <table:covered-table-cell/>
          <table:table-cell office:value-type="float" office:value="53239.12" table:style-name="ce11">
            <text:p>53239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12:6501003:11</text:p>
          </table:table-cell>
          <table:covered-table-cell/>
          <table:table-cell office:value-type="float" office:value="50419.199999999997" table:style-name="ce11">
            <text:p>5041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13:0301001:522</text:p>
          </table:table-cell>
          <table:covered-table-cell/>
          <table:table-cell office:value-type="float" office:value="1382.37" table:style-name="ce11">
            <text:p>1382,3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13:2801001:1</text:p>
          </table:table-cell>
          <table:covered-table-cell/>
          <table:table-cell office:value-type="float" office:value="12822.85" table:style-name="ce11">
            <text:p>12822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13:2801001:10</text:p>
          </table:table-cell>
          <table:covered-table-cell/>
          <table:table-cell office:value-type="float" office:value="33044.76" table:style-name="ce11">
            <text:p>33044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13:2801001:100</text:p>
          </table:table-cell>
          <table:covered-table-cell/>
          <table:table-cell office:value-type="float" office:value="23825.200000000001" table:style-name="ce11">
            <text:p>23825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13:2801001:101</text:p>
          </table:table-cell>
          <table:covered-table-cell/>
          <table:table-cell office:value-type="float" office:value="29342" table:style-name="ce11">
            <text:p>29342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13:2801001:102</text:p>
          </table:table-cell>
          <table:covered-table-cell/>
          <table:table-cell office:value-type="float" office:value="21828" table:style-name="ce11">
            <text:p>2182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13:2801001:103</text:p>
          </table:table-cell>
          <table:covered-table-cell/>
          <table:table-cell office:value-type="float" office:value="22112.66" table:style-name="ce11">
            <text:p>22112,6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13:2801001:104</text:p>
          </table:table-cell>
          <table:covered-table-cell/>
          <table:table-cell office:value-type="float" office:value="21627.14" table:style-name="ce11">
            <text:p>21627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13:2801001:105</text:p>
          </table:table-cell>
          <table:covered-table-cell/>
          <table:table-cell office:value-type="float" office:value="25941.47" table:style-name="ce11">
            <text:p>25941,4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13:2801001:106</text:p>
          </table:table-cell>
          <table:covered-table-cell/>
          <table:table-cell office:value-type="float" office:value="22044.18" table:style-name="ce11">
            <text:p>22044,1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13:2801001:107</text:p>
          </table:table-cell>
          <table:covered-table-cell/>
          <table:table-cell office:value-type="float" office:value="20471.919999999998" table:style-name="ce11">
            <text:p>20471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13:2801001:108</text:p>
          </table:table-cell>
          <table:covered-table-cell/>
          <table:table-cell office:value-type="float" office:value="23207.1" table:style-name="ce11">
            <text:p>23207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13:2801001:109</text:p>
          </table:table-cell>
          <table:covered-table-cell/>
          <table:table-cell office:value-type="float" office:value="28887.599999999999" table:style-name="ce11">
            <text:p>28887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13:2801001:11</text:p>
          </table:table-cell>
          <table:covered-table-cell/>
          <table:table-cell office:value-type="float" office:value="48555.83" table:style-name="ce11">
            <text:p>48555,8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13:2801001:110</text:p>
          </table:table-cell>
          <table:covered-table-cell/>
          <table:table-cell office:value-type="float" office:value="18303.46" table:style-name="ce11">
            <text:p>18303,4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13:2801001:111</text:p>
          </table:table-cell>
          <table:covered-table-cell/>
          <table:table-cell office:value-type="float" office:value="24124.240000000002" table:style-name="ce11">
            <text:p>24124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13:2801001:112</text:p>
          </table:table-cell>
          <table:covered-table-cell/>
          <table:table-cell office:value-type="float" office:value="24894.94" table:style-name="ce11">
            <text:p>24894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13:2801001:114</text:p>
          </table:table-cell>
          <table:covered-table-cell/>
          <table:table-cell office:value-type="float" office:value="20881.27" table:style-name="ce11">
            <text:p>20881,2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13:2801001:115</text:p>
          </table:table-cell>
          <table:covered-table-cell/>
          <table:table-cell office:value-type="float" office:value="23302.080000000002" table:style-name="ce11">
            <text:p>23302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13:2801001:116</text:p>
          </table:table-cell>
          <table:covered-table-cell/>
          <table:table-cell office:value-type="float" office:value="11661.17" table:style-name="ce11">
            <text:p>11661,1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13:2801001:118</text:p>
          </table:table-cell>
          <table:covered-table-cell/>
          <table:table-cell office:value-type="float" office:value="37999.5" table:style-name="ce11">
            <text:p>37999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13:2801001:119</text:p>
          </table:table-cell>
          <table:covered-table-cell/>
          <table:table-cell office:value-type="float" office:value="29738.880000000001" table:style-name="ce11">
            <text:p>29738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13:2801001:12</text:p>
          </table:table-cell>
          <table:covered-table-cell/>
          <table:table-cell office:value-type="float" office:value="23465.52" table:style-name="ce11">
            <text:p>23465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13:2801001:120</text:p>
          </table:table-cell>
          <table:covered-table-cell/>
          <table:table-cell office:value-type="float" office:value="42678.559999999998" table:style-name="ce11">
            <text:p>42678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13:2801001:122</text:p>
          </table:table-cell>
          <table:covered-table-cell/>
          <table:table-cell office:value-type="float" office:value="34216.230000000003" table:style-name="ce11">
            <text:p>34216,2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13:2801001:123</text:p>
          </table:table-cell>
          <table:covered-table-cell/>
          <table:table-cell office:value-type="float" office:value="18213.62" table:style-name="ce11">
            <text:p>18213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13:2801001:124</text:p>
          </table:table-cell>
          <table:covered-table-cell/>
          <table:table-cell office:value-type="float" office:value="52121.34" table:style-name="ce11">
            <text:p>52121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13:2801001:125</text:p>
          </table:table-cell>
          <table:covered-table-cell/>
          <table:table-cell office:value-type="float" office:value="124771.77" table:style-name="ce11">
            <text:p>124771,7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13:2801001:126</text:p>
          </table:table-cell>
          <table:covered-table-cell/>
          <table:table-cell office:value-type="float" office:value="47237.52" table:style-name="ce11">
            <text:p>47237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13:2801001:127</text:p>
          </table:table-cell>
          <table:covered-table-cell/>
          <table:table-cell office:value-type="float" office:value="59094.04" table:style-name="ce11">
            <text:p>59094,0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13:2801001:128</text:p>
          </table:table-cell>
          <table:covered-table-cell/>
          <table:table-cell office:value-type="float" office:value="6244.89" table:style-name="ce11">
            <text:p>6244,8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13:2801001:129</text:p>
          </table:table-cell>
          <table:covered-table-cell/>
          <table:table-cell office:value-type="float" office:value="13594" table:style-name="ce11">
            <text:p>1359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13:2801001:13</text:p>
          </table:table-cell>
          <table:covered-table-cell/>
          <table:table-cell office:value-type="float" office:value="34612.9" table:style-name="ce11">
            <text:p>34612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13:2801001:130</text:p>
          </table:table-cell>
          <table:covered-table-cell/>
          <table:table-cell office:value-type="float" office:value="26042.7" table:style-name="ce11">
            <text:p>26042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13:2801001:133</text:p>
          </table:table-cell>
          <table:covered-table-cell/>
          <table:table-cell office:value-type="float" office:value="26199" table:style-name="ce11">
            <text:p>2619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13:2801001:134</text:p>
          </table:table-cell>
          <table:covered-table-cell/>
          <table:table-cell office:value-type="float" office:value="25964.400000000001" table:style-name="ce11">
            <text:p>25964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13:2801001:135</text:p>
          </table:table-cell>
          <table:covered-table-cell/>
          <table:table-cell office:value-type="float" office:value="18001.169999999998" table:style-name="ce11">
            <text:p>18001,1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13:2801001:136</text:p>
          </table:table-cell>
          <table:covered-table-cell/>
          <table:table-cell office:value-type="float" office:value="17558.099999999999" table:style-name="ce11">
            <text:p>17558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13:2801001:137</text:p>
          </table:table-cell>
          <table:covered-table-cell/>
          <table:table-cell office:value-type="float" office:value="12429.15" table:style-name="ce11">
            <text:p>12429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13:2801001:138</text:p>
          </table:table-cell>
          <table:covered-table-cell/>
          <table:table-cell office:value-type="float" office:value="24974.62" table:style-name="ce11">
            <text:p>24974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13:2801001:139</text:p>
          </table:table-cell>
          <table:covered-table-cell/>
          <table:table-cell office:value-type="float" office:value="10811.37" table:style-name="ce11">
            <text:p>10811,3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13:2801001:14</text:p>
          </table:table-cell>
          <table:covered-table-cell/>
          <table:table-cell office:value-type="float" office:value="19429.919999999998" table:style-name="ce11">
            <text:p>19429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13:2801001:140</text:p>
          </table:table-cell>
          <table:covered-table-cell/>
          <table:table-cell office:value-type="float" office:value="19921.439999999999" table:style-name="ce11">
            <text:p>19921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13:2801001:141</text:p>
          </table:table-cell>
          <table:covered-table-cell/>
          <table:table-cell office:value-type="float" office:value="22130.799999999999" table:style-name="ce11">
            <text:p>22130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13:2801001:142</text:p>
          </table:table-cell>
          <table:covered-table-cell/>
          <table:table-cell office:value-type="float" office:value="28314.16" table:style-name="ce11">
            <text:p>28314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13:2801001:143</text:p>
          </table:table-cell>
          <table:covered-table-cell/>
          <table:table-cell office:value-type="float" office:value="20983.26" table:style-name="ce11">
            <text:p>20983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13:2801001:144</text:p>
          </table:table-cell>
          <table:covered-table-cell/>
          <table:table-cell office:value-type="float" office:value="15056.45" table:style-name="ce11">
            <text:p>15056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13:2801001:145</text:p>
          </table:table-cell>
          <table:covered-table-cell/>
          <table:table-cell office:value-type="float" office:value="15576.88" table:style-name="ce11">
            <text:p>15576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13:2801001:15</text:p>
          </table:table-cell>
          <table:covered-table-cell/>
          <table:table-cell office:value-type="float" office:value="19701.150000000001" table:style-name="ce11">
            <text:p>19701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13:2801001:150</text:p>
          </table:table-cell>
          <table:covered-table-cell/>
          <table:table-cell office:value-type="float" office:value="18458.900000000001" table:style-name="ce11">
            <text:p>18458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13:2801001:16</text:p>
          </table:table-cell>
          <table:covered-table-cell/>
          <table:table-cell office:value-type="float" office:value="18873.8" table:style-name="ce11">
            <text:p>18873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13:2801001:17</text:p>
          </table:table-cell>
          <table:covered-table-cell/>
          <table:table-cell office:value-type="float" office:value="17652.8" table:style-name="ce11">
            <text:p>1765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13:2801001:19</text:p>
          </table:table-cell>
          <table:covered-table-cell/>
          <table:table-cell office:value-type="float" office:value="15386.68" table:style-name="ce11">
            <text:p>15386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13:2801001:20</text:p>
          </table:table-cell>
          <table:covered-table-cell/>
          <table:table-cell office:value-type="float" office:value="9899.1" table:style-name="ce11">
            <text:p>9899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13:2801001:21</text:p>
          </table:table-cell>
          <table:covered-table-cell/>
          <table:table-cell office:value-type="float" office:value="22118.6" table:style-name="ce11">
            <text:p>22118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13:2801001:22</text:p>
          </table:table-cell>
          <table:covered-table-cell/>
          <table:table-cell office:value-type="float" office:value="10286.89" table:style-name="ce11">
            <text:p>10286,8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13:2801001:23</text:p>
          </table:table-cell>
          <table:covered-table-cell/>
          <table:table-cell office:value-type="float" office:value="25998.45" table:style-name="ce11">
            <text:p>25998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13:2801001:231</text:p>
          </table:table-cell>
          <table:covered-table-cell/>
          <table:table-cell office:value-type="float" office:value="16696.560000000001" table:style-name="ce11">
            <text:p>16696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13:2801001:242</text:p>
          </table:table-cell>
          <table:covered-table-cell/>
          <table:table-cell office:value-type="float" office:value="78452.100000000006" table:style-name="ce11">
            <text:p>78452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13:2801001:25</text:p>
          </table:table-cell>
          <table:covered-table-cell/>
          <table:table-cell office:value-type="float" office:value="25084.36" table:style-name="ce11">
            <text:p>25084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13:2801001:26</text:p>
          </table:table-cell>
          <table:covered-table-cell/>
          <table:table-cell office:value-type="float" office:value="10093.200000000001" table:style-name="ce11">
            <text:p>10093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13:2801001:28</text:p>
          </table:table-cell>
          <table:covered-table-cell/>
          <table:table-cell office:value-type="float" office:value="12150.66" table:style-name="ce11">
            <text:p>12150,6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13:2801001:29</text:p>
          </table:table-cell>
          <table:covered-table-cell/>
          <table:table-cell office:value-type="float" office:value="35007.410000000003" table:style-name="ce11">
            <text:p>35007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13:2801001:30</text:p>
          </table:table-cell>
          <table:covered-table-cell/>
          <table:table-cell office:value-type="float" office:value="16239.2" table:style-name="ce11">
            <text:p>1623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13:2801001:31</text:p>
          </table:table-cell>
          <table:covered-table-cell/>
          <table:table-cell office:value-type="float" office:value="15394.64" table:style-name="ce11">
            <text:p>15394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13:2801001:33</text:p>
          </table:table-cell>
          <table:covered-table-cell/>
          <table:table-cell office:value-type="float" office:value="21852.36" table:style-name="ce11">
            <text:p>21852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13:2801001:34</text:p>
          </table:table-cell>
          <table:covered-table-cell/>
          <table:table-cell office:value-type="float" office:value="23405.69" table:style-name="ce11">
            <text:p>23405,6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13:2801001:35</text:p>
          </table:table-cell>
          <table:covered-table-cell/>
          <table:table-cell office:value-type="float" office:value="7534.96" table:style-name="ce11">
            <text:p>7534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13:2801001:354</text:p>
          </table:table-cell>
          <table:covered-table-cell/>
          <table:table-cell office:value-type="float" office:value="58236.29" table:style-name="ce11">
            <text:p>58236,2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13:2801001:36</text:p>
          </table:table-cell>
          <table:covered-table-cell/>
          <table:table-cell office:value-type="float" office:value="22209.25" table:style-name="ce11">
            <text:p>22209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13:2801001:37</text:p>
          </table:table-cell>
          <table:covered-table-cell/>
          <table:table-cell office:value-type="float" office:value="4291.82" table:style-name="ce11">
            <text:p>4291,8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13:2801001:372</text:p>
          </table:table-cell>
          <table:covered-table-cell/>
          <table:table-cell office:value-type="float" office:value="25505.7" table:style-name="ce11">
            <text:p>25505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13:2801001:376</text:p>
          </table:table-cell>
          <table:covered-table-cell/>
          <table:table-cell office:value-type="float" office:value="25998.45" table:style-name="ce11">
            <text:p>25998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13:2801001:38</text:p>
          </table:table-cell>
          <table:covered-table-cell/>
          <table:table-cell office:value-type="float" office:value="21694.400000000001" table:style-name="ce11">
            <text:p>21694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13:2801001:385</text:p>
          </table:table-cell>
          <table:covered-table-cell/>
          <table:table-cell office:value-type="float" office:value="15732.48" table:style-name="ce11">
            <text:p>15732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13:2801001:39</text:p>
          </table:table-cell>
          <table:covered-table-cell/>
          <table:table-cell office:value-type="float" office:value="24088.76" table:style-name="ce11">
            <text:p>24088,7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13:2801001:391</text:p>
          </table:table-cell>
          <table:covered-table-cell/>
          <table:table-cell office:value-type="float" office:value="12552.68" table:style-name="ce11">
            <text:p>12552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13:2801001:392</text:p>
          </table:table-cell>
          <table:covered-table-cell/>
          <table:table-cell office:value-type="float" office:value="25606.080000000002" table:style-name="ce11">
            <text:p>25606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13:2801001:393</text:p>
          </table:table-cell>
          <table:covered-table-cell/>
          <table:table-cell office:value-type="float" office:value="367813.42" table:style-name="ce11">
            <text:p>367813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13:2801001:394</text:p>
          </table:table-cell>
          <table:covered-table-cell/>
          <table:table-cell office:value-type="float" office:value="159337.1" table:style-name="ce11">
            <text:p>159337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13:2801001:395</text:p>
          </table:table-cell>
          <table:covered-table-cell/>
          <table:table-cell office:value-type="float" office:value="60394.36" table:style-name="ce11">
            <text:p>60394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13:2801001:40</text:p>
          </table:table-cell>
          <table:covered-table-cell/>
          <table:table-cell office:value-type="float" office:value="9316.81" table:style-name="ce11">
            <text:p>9316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13:2801001:41</text:p>
          </table:table-cell>
          <table:covered-table-cell/>
          <table:table-cell office:value-type="float" office:value="19668.240000000002" table:style-name="ce11">
            <text:p>19668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13:2801001:42</text:p>
          </table:table-cell>
          <table:covered-table-cell/>
          <table:table-cell office:value-type="float" office:value="20217.71" table:style-name="ce11">
            <text:p>20217,7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13:2801001:43</text:p>
          </table:table-cell>
          <table:covered-table-cell/>
          <table:table-cell office:value-type="float" office:value="43592.88" table:style-name="ce11">
            <text:p>43592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13:2801001:44</text:p>
          </table:table-cell>
          <table:covered-table-cell/>
          <table:table-cell office:value-type="float" office:value="18048" table:style-name="ce11">
            <text:p>1804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13:2801001:45</text:p>
          </table:table-cell>
          <table:covered-table-cell/>
          <table:table-cell office:value-type="float" office:value="21655.8" table:style-name="ce11">
            <text:p>21655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13:2801001:46</text:p>
          </table:table-cell>
          <table:covered-table-cell/>
          <table:table-cell office:value-type="float" office:value="23519.34" table:style-name="ce11">
            <text:p>23519,3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13:2801001:47</text:p>
          </table:table-cell>
          <table:covered-table-cell/>
          <table:table-cell office:value-type="float" office:value="19750.169999999998" table:style-name="ce11">
            <text:p>19750,1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13:2801001:48</text:p>
          </table:table-cell>
          <table:covered-table-cell/>
          <table:table-cell office:value-type="float" office:value="27392.959999999999" table:style-name="ce11">
            <text:p>27392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13:2801001:49</text:p>
          </table:table-cell>
          <table:covered-table-cell/>
          <table:table-cell office:value-type="float" office:value="16051.2" table:style-name="ce11">
            <text:p>16051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13:2801001:5</text:p>
          </table:table-cell>
          <table:covered-table-cell/>
          <table:table-cell office:value-type="float" office:value="119789.28" table:style-name="ce11">
            <text:p>119789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13:2801001:50</text:p>
          </table:table-cell>
          <table:covered-table-cell/>
          <table:table-cell office:value-type="float" office:value="24222.45" table:style-name="ce11">
            <text:p>24222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13:2801001:51</text:p>
          </table:table-cell>
          <table:covered-table-cell/>
          <table:table-cell office:value-type="float" office:value="15031.08" table:style-name="ce11">
            <text:p>15031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13:2801001:53</text:p>
          </table:table-cell>
          <table:covered-table-cell/>
          <table:table-cell office:value-type="float" office:value="23130" table:style-name="ce11">
            <text:p>2313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13:2801001:54</text:p>
          </table:table-cell>
          <table:covered-table-cell/>
          <table:table-cell office:value-type="float" office:value="25119.84" table:style-name="ce11">
            <text:p>25119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13:2801001:57</text:p>
          </table:table-cell>
          <table:covered-table-cell/>
          <table:table-cell office:value-type="float" office:value="23266.12" table:style-name="ce11">
            <text:p>23266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13:2801001:58</text:p>
          </table:table-cell>
          <table:covered-table-cell/>
          <table:table-cell office:value-type="float" office:value="37094.300000000003" table:style-name="ce11">
            <text:p>37094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13:2801001:59</text:p>
          </table:table-cell>
          <table:covered-table-cell/>
          <table:table-cell office:value-type="float" office:value="16783.05" table:style-name="ce11">
            <text:p>16783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13:2801001:6</text:p>
          </table:table-cell>
          <table:covered-table-cell/>
          <table:table-cell office:value-type="float" office:value="24924.7" table:style-name="ce11">
            <text:p>24924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13:2801001:60</text:p>
          </table:table-cell>
          <table:covered-table-cell/>
          <table:table-cell office:value-type="float" office:value="26783.58" table:style-name="ce11">
            <text:p>26783,5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13:2801001:61</text:p>
          </table:table-cell>
          <table:covered-table-cell/>
          <table:table-cell office:value-type="float" office:value="12137.5" table:style-name="ce11">
            <text:p>1213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13:2801001:62</text:p>
          </table:table-cell>
          <table:covered-table-cell/>
          <table:table-cell office:value-type="float" office:value="32209.06" table:style-name="ce11">
            <text:p>32209,0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13:2801001:64</text:p>
          </table:table-cell>
          <table:covered-table-cell/>
          <table:table-cell office:value-type="float" office:value="16424.080000000002" table:style-name="ce11">
            <text:p>16424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13:2801001:65</text:p>
          </table:table-cell>
          <table:covered-table-cell/>
          <table:table-cell office:value-type="float" office:value="25194.33" table:style-name="ce11">
            <text:p>25194,3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13:2801001:67</text:p>
          </table:table-cell>
          <table:covered-table-cell/>
          <table:table-cell office:value-type="float" office:value="31808.7" table:style-name="ce11">
            <text:p>31808,7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13:2801001:68</text:p>
          </table:table-cell>
          <table:covered-table-cell/>
          <table:table-cell office:value-type="float" office:value="19458.95" table:style-name="ce11">
            <text:p>19458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13:2801001:7</text:p>
          </table:table-cell>
          <table:covered-table-cell/>
          <table:table-cell office:value-type="float" office:value="11095.29" table:style-name="ce11">
            <text:p>11095,2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13:2801001:71</text:p>
          </table:table-cell>
          <table:covered-table-cell/>
          <table:table-cell office:value-type="float" office:value="26510.400000000001" table:style-name="ce11">
            <text:p>26510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13:2801001:73</text:p>
          </table:table-cell>
          <table:covered-table-cell/>
          <table:table-cell office:value-type="float" office:value="19586.21" table:style-name="ce11">
            <text:p>19586,2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13:2801001:74</text:p>
          </table:table-cell>
          <table:covered-table-cell/>
          <table:table-cell office:value-type="float" office:value="13477.48" table:style-name="ce11">
            <text:p>13477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13:2801001:75</text:p>
          </table:table-cell>
          <table:covered-table-cell/>
          <table:table-cell office:value-type="float" office:value="15952.6" table:style-name="ce11">
            <text:p>15952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13:2801001:76</text:p>
          </table:table-cell>
          <table:covered-table-cell/>
          <table:table-cell office:value-type="float" office:value="19002.599999999999" table:style-name="ce11">
            <text:p>19002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13:2801001:77</text:p>
          </table:table-cell>
          <table:covered-table-cell/>
          <table:table-cell office:value-type="float" office:value="18727.38" table:style-name="ce11">
            <text:p>18727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13:2801001:78</text:p>
          </table:table-cell>
          <table:covered-table-cell/>
          <table:table-cell office:value-type="float" office:value="25040.560000000001" table:style-name="ce11">
            <text:p>25040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13:2801001:79</text:p>
          </table:table-cell>
          <table:covered-table-cell/>
          <table:table-cell office:value-type="float" office:value="19678.86" table:style-name="ce11">
            <text:p>19678,8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13:2801001:8</text:p>
          </table:table-cell>
          <table:covered-table-cell/>
          <table:table-cell office:value-type="float" office:value="24160.240000000002" table:style-name="ce11">
            <text:p>24160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13:2801001:80</text:p>
          </table:table-cell>
          <table:covered-table-cell/>
          <table:table-cell office:value-type="float" office:value="14448.48" table:style-name="ce11">
            <text:p>14448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13:2801001:81</text:p>
          </table:table-cell>
          <table:covered-table-cell/>
          <table:table-cell office:value-type="float" office:value="13594" table:style-name="ce11">
            <text:p>1359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13:2801001:82</text:p>
          </table:table-cell>
          <table:covered-table-cell/>
          <table:table-cell office:value-type="float" office:value="35487.21" table:style-name="ce11">
            <text:p>35487,2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13:2801001:86</text:p>
          </table:table-cell>
          <table:covered-table-cell/>
          <table:table-cell office:value-type="float" office:value="5049.2" table:style-name="ce11">
            <text:p>504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13:2801001:87</text:p>
          </table:table-cell>
          <table:covered-table-cell/>
          <table:table-cell office:value-type="float" office:value="17215.68" table:style-name="ce11">
            <text:p>17215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13:2801001:88</text:p>
          </table:table-cell>
          <table:covered-table-cell/>
          <table:table-cell office:value-type="float" office:value="13263.86" table:style-name="ce11">
            <text:p>13263,8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13:2801001:89</text:p>
          </table:table-cell>
          <table:covered-table-cell/>
          <table:table-cell office:value-type="float" office:value="16802.099999999999" table:style-name="ce11">
            <text:p>16802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13:2801001:9</text:p>
          </table:table-cell>
          <table:covered-table-cell/>
          <table:table-cell office:value-type="float" office:value="13399.23" table:style-name="ce11">
            <text:p>13399,2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13:2801001:90</text:p>
          </table:table-cell>
          <table:covered-table-cell/>
          <table:table-cell office:value-type="float" office:value="19469.439999999999" table:style-name="ce11">
            <text:p>19469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13:2801001:91</text:p>
          </table:table-cell>
          <table:covered-table-cell/>
          <table:table-cell office:value-type="float" office:value="19496.05" table:style-name="ce11">
            <text:p>19496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13:2801001:92</text:p>
          </table:table-cell>
          <table:covered-table-cell/>
          <table:table-cell office:value-type="float" office:value="37000.81" table:style-name="ce11">
            <text:p>37000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13:2801001:93</text:p>
          </table:table-cell>
          <table:covered-table-cell/>
          <table:table-cell office:value-type="float" office:value="17386.919999999998" table:style-name="ce11">
            <text:p>17386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13:2801001:94</text:p>
          </table:table-cell>
          <table:covered-table-cell/>
          <table:table-cell office:value-type="float" office:value="26004.25" table:style-name="ce11">
            <text:p>26004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13:2801001:95</text:p>
          </table:table-cell>
          <table:covered-table-cell/>
          <table:table-cell office:value-type="float" office:value="25874.9" table:style-name="ce11">
            <text:p>25874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13:2801001:96</text:p>
          </table:table-cell>
          <table:covered-table-cell/>
          <table:table-cell office:value-type="float" office:value="33666.300000000003" table:style-name="ce11">
            <text:p>33666,3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13:2801001:97</text:p>
          </table:table-cell>
          <table:covered-table-cell/>
          <table:table-cell office:value-type="float" office:value="28917.35" table:style-name="ce11">
            <text:p>28917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13:2801001:98</text:p>
          </table:table-cell>
          <table:covered-table-cell/>
          <table:table-cell office:value-type="float" office:value="19100.29" table:style-name="ce11">
            <text:p>19100,2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13:2801001:99</text:p>
          </table:table-cell>
          <table:covered-table-cell/>
          <table:table-cell office:value-type="float" office:value="23033.599999999999" table:style-name="ce11">
            <text:p>23033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13:3101001:114</text:p>
          </table:table-cell>
          <table:covered-table-cell/>
          <table:table-cell office:value-type="float" office:value="44229.69" table:style-name="ce11">
            <text:p>44229,6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14:0701001:294</text:p>
          </table:table-cell>
          <table:covered-table-cell/>
          <table:table-cell office:value-type="float" office:value="77979.39" table:style-name="ce11">
            <text:p>77979,3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14:1401001:162</text:p>
          </table:table-cell>
          <table:covered-table-cell/>
          <table:table-cell office:value-type="float" office:value="40280" table:style-name="ce11">
            <text:p>4028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14:2001004:57</text:p>
          </table:table-cell>
          <table:covered-table-cell/>
          <table:table-cell office:value-type="float" office:value="37221.33" table:style-name="ce11">
            <text:p>37221,3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14:2001007:83</text:p>
          </table:table-cell>
          <table:covered-table-cell/>
          <table:table-cell office:value-type="float" office:value="18081.52" table:style-name="ce11">
            <text:p>18081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14:3201001:12</text:p>
          </table:table-cell>
          <table:covered-table-cell/>
          <table:table-cell office:value-type="float" office:value="40482.26" table:style-name="ce11">
            <text:p>40482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15:1501001:256</text:p>
          </table:table-cell>
          <table:covered-table-cell/>
          <table:table-cell office:value-type="float" office:value="100617.75" table:style-name="ce11">
            <text:p>100617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15:1501001:262</text:p>
          </table:table-cell>
          <table:covered-table-cell/>
          <table:table-cell office:value-type="float" office:value="73164" table:style-name="ce11">
            <text:p>7316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15:1701003:1188</text:p>
          </table:table-cell>
          <table:covered-table-cell/>
          <table:table-cell office:value-type="float" office:value="56628.32" table:style-name="ce11">
            <text:p>56628,3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16:0201001:1459</text:p>
          </table:table-cell>
          <table:covered-table-cell/>
          <table:table-cell office:value-type="float" office:value="12927.1" table:style-name="ce11">
            <text:p>12927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16:0901006:387</text:p>
          </table:table-cell>
          <table:covered-table-cell/>
          <table:table-cell office:value-type="float" office:value="26512.11" table:style-name="ce11">
            <text:p>26512,1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16:1704009:153</text:p>
          </table:table-cell>
          <table:covered-table-cell/>
          <table:table-cell office:value-type="float" office:value="32337.360000000001" table:style-name="ce11">
            <text:p>32337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18:0601005:549</text:p>
          </table:table-cell>
          <table:covered-table-cell/>
          <table:table-cell office:value-type="float" office:value="49370.879999999997" table:style-name="ce11">
            <text:p>49370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18:0603003:459</text:p>
          </table:table-cell>
          <table:covered-table-cell/>
          <table:table-cell office:value-type="float" office:value="6816.75" table:style-name="ce11">
            <text:p>6816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18:0608001:34</text:p>
          </table:table-cell>
          <table:covered-table-cell/>
          <table:table-cell office:value-type="float" office:value="35639" table:style-name="ce11">
            <text:p>35639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18:1001001:524</text:p>
          </table:table-cell>
          <table:covered-table-cell/>
          <table:table-cell office:value-type="float" office:value="4927.5" table:style-name="ce11">
            <text:p>4927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38619316.080002" table:style-name="ce11">
            <text:p>30338619316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19:0401001:639</text:p>
          </table:table-cell>
          <table:covered-table-cell/>
          <table:table-cell office:value-type="float" office:value="28384664" table:style-name="ce11">
            <text:p>2838466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19:0402001:147</text:p>
          </table:table-cell>
          <table:covered-table-cell/>
          <table:table-cell office:value-type="float" office:value="26677.47" table:style-name="ce11">
            <text:p>26677,4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19:0504017:101</text:p>
          </table:table-cell>
          <table:covered-table-cell/>
          <table:table-cell office:value-type="float" office:value="31606.880000000001" table:style-name="ce11">
            <text:p>31606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19:0601001:1495</text:p>
          </table:table-cell>
          <table:covered-table-cell/>
          <table:table-cell office:value-type="float" office:value="426185.5" table:style-name="ce11">
            <text:p>426185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19:0801016:3993</text:p>
          </table:table-cell>
          <table:covered-table-cell/>
          <table:table-cell office:value-type="float" office:value="62999.27" table:style-name="ce11">
            <text:p>62999,2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19:0801021:602</text:p>
          </table:table-cell>
          <table:covered-table-cell/>
          <table:table-cell office:value-type="float" office:value="123982.88" table:style-name="ce11">
            <text:p>123982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19:1001002:1483</text:p>
          </table:table-cell>
          <table:covered-table-cell/>
          <table:table-cell office:value-type="float" office:value="41732.6" table:style-name="ce11">
            <text:p>41732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19:1001002:6852</text:p>
          </table:table-cell>
          <table:covered-table-cell/>
          <table:table-cell office:value-type="float" office:value="9670.7199999999993" table:style-name="ce11">
            <text:p>9670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19:2101001:449</text:p>
          </table:table-cell>
          <table:covered-table-cell/>
          <table:table-cell office:value-type="float" office:value="62601.35" table:style-name="ce11">
            <text:p>62601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19:2201001:14</text:p>
          </table:table-cell>
          <table:covered-table-cell/>
          <table:table-cell office:value-type="float" office:value="173238" table:style-name="ce11">
            <text:p>17323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19:2201001:1491</text:p>
          </table:table-cell>
          <table:covered-table-cell/>
          <table:table-cell office:value-type="float" office:value="26529.8" table:style-name="ce11">
            <text:p>26529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20:0202042:130</text:p>
          </table:table-cell>
          <table:covered-table-cell/>
          <table:table-cell office:value-type="float" office:value="60960.85" table:style-name="ce11">
            <text:p>60960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20:0402006:185</text:p>
          </table:table-cell>
          <table:covered-table-cell/>
          <table:table-cell office:value-type="float" office:value="64887.08" table:style-name="ce11">
            <text:p>64887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20:0601007:3214</text:p>
          </table:table-cell>
          <table:covered-table-cell/>
          <table:table-cell office:value-type="float" office:value="49839.24" table:style-name="ce11">
            <text:p>49839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20:0602003:4345</text:p>
          </table:table-cell>
          <table:covered-table-cell/>
          <table:table-cell office:value-type="float" office:value="40375.26" table:style-name="ce11">
            <text:p>40375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20:0602004:523</text:p>
          </table:table-cell>
          <table:covered-table-cell/>
          <table:table-cell office:value-type="float" office:value="66631.429999999993" table:style-name="ce11">
            <text:p>66631,4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20:0603004:265</text:p>
          </table:table-cell>
          <table:covered-table-cell/>
          <table:table-cell office:value-type="float" office:value="42007.1" table:style-name="ce11">
            <text:p>42007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20:0901001:729</text:p>
          </table:table-cell>
          <table:covered-table-cell/>
          <table:table-cell office:value-type="float" office:value="184595.4" table:style-name="ce11">
            <text:p>184595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number-columns-spanned="2" table:number-rows-spanned="1" table:style-name="ce20">
            <text:p>11:20:1801001:287</text:p>
          </table:table-cell>
          <table:covered-table-cell/>
          <table:table-cell office:value-type="float" office:value="126264.42" table:style-name="ce13">
            <text:p>126264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3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8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801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8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8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801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8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8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8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8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8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8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8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8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0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0801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08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08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08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08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0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08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09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09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0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0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09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09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09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09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09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09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09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09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0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09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0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0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0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09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09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09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09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0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09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09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09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09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0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09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0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0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0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0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0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09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09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0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0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09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09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0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09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0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09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09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0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3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47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3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61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6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6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6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61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6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6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61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6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6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6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6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61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6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6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6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61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6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6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6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6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6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6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6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6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6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6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6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6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6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6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6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61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79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79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79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7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79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0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08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08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1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1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1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1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1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1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1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1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1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1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1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1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1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1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1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1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00101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001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00101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00101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0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0010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0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0010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001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0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00101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00101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00101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00101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0010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00101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00101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00101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00101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00101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00101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00101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00101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00101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1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1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1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1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1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1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1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1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1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001014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00101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00101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00101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00101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00101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200101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200101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200101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200101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200101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200101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200101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200101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200101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200101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200101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200101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200101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20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20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3:200101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3:2001014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3:2001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3:2001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3:200101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3:200101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3:200101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3:2001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3:5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3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2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2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2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2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2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2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26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26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2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2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2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2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2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2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2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2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2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2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26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26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2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2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2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26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2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26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26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2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2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2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2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2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2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26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26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26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26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26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26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26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26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26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26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26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26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26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26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26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2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26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26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2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26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26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2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2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26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26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26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26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26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26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26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26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26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26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26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2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2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26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26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26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26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26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26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26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26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26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2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26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26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2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26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26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26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26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26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26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2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26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26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26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54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5603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5604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5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5913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6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61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6102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61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610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61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6103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6103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61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2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5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6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6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7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7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7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7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7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7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7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7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7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7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7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7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7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7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7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7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7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7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7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70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702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202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203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6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4501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8:0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8:0101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8:01010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8:0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8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8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8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0101001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0101001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0101001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101001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0101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0101001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0101001:5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0101001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0101001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0101001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01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0101001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0101001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0101001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0101001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0101001:5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0101001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01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8:01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8:0101001:5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0101001:5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01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0101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8:0101001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8:0101001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0101001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0101001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0101001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0101001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0101001:6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101001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101001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101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101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1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1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101001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1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101001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1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1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1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101001:6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101001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101001:6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101001:6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101001:6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101001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101001:6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2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2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0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00000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0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0:04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04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04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0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0:04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0:04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0:04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0:04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0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0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0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0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0:04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0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0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0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0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0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0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0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0:04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0:04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0:04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0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0:04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0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0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0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0:04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0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0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0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0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0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0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0:04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0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0:04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0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0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0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0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0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0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0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0:04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0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0:04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0:04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0:04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0:04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0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0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0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0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0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0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0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0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0:04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0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0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0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0:04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0:04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0:04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0:04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0:0401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0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0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0:04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0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0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0:04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0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0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0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0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0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0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0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0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0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0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0:0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0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0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0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0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0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0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0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0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0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0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0:05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0:05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0:05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0:05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0:05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0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0:05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0:05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0:05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0:0701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0:07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0:070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0:07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0:07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0:0701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0:0701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0:07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0:07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0:07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0:070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0:070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0:07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0:07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0:070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0:0701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0:07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0:07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0:07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0:0701001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0:070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0:07010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0:07010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0:07010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0:0701001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0:070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0:0701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0:0701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0:0701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0:07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0:07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0:0701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0:0701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0:0701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0:07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0:07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0:0701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0:07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0:0701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0:07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0:07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0:07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0:07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0:07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0:07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0:07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0:07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0:0701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0:08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0:08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0:08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0:08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0:08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0:08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0:08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0:08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0:08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0:08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0:08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0:08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0:08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0:08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0:08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0:08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0:08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0:08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0:08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0:0801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0:0801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0:080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0:08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0:08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0:08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0:08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0:0801001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0:08010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0:08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0:08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0:08010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0:0801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0:0801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0:08010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0:08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0:08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0:08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0:08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0:08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0:08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0:0801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0:08010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0:08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0:08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0:0801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0:08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0:08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0:0801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0:08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0:0801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0:08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0:0801001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0:0801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0:08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0:0801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0:08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0:08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0:08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0:08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0:08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0:08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0:08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0:08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0:08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0:0801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0:08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0:08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0:08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0:08010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0:0801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0:08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0:08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0:08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0:08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0:08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0:08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0:08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0:08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0:08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0:08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0:0801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0:08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0:08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0:08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0:08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0:08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0:08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0:08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0:0801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0:08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0:0801001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0:08010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0:0801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0:08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0:08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0:08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0:08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0:08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0:08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0:08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0:08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0:08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0:08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0:08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0:08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0:08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0:08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0:08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0:08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0:0801001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0:08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0:08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0:08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0:0801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0:0801001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0:08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0:08010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0:08010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0:080100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0:0801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0:0801001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0:08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0:08010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0:08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0:0801001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0:0801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0:0801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0:08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0:08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0:080100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0:08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0:08010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0:08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0:080100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0:080100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0:080100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0:0801001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0:0801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0:0801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0:08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0:08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0:08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0:08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0:0801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0:0801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0:08010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0:0801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0:08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0:0801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0:08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0:0801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0:08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0:08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0:0801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0:0801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0:08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0:0801001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0:0801001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0:08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0:0801001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0:08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0:0801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0:09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0:09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0:2201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0:39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0:450201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0:450203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0:45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0:45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0:4503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0:4503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0:4503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0:4503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0:4503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0:45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0:4503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0:5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0:5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0:5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0:5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0:5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0:5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0:5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0:5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0:5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0:5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0:57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0:59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1:4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1:4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1:40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1:40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1:4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1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1:4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1:40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1:40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1:4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1:4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1:4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1:4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1:40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1:4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1:4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1:4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1:4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1:4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1:4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1:40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1:40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1:40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1:40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1:4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2:17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2:1702002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2:1704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2:1704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2:17040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2:1704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2:1704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2:1704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2:1704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2:1704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2:1704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2:17040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2:1704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2:1704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2:1704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2:1704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2:1704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2:1704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2:1704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2:1704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2:1704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2:1704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2:1704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2:1704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2:1704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2:1704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2:17040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2:1704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2:17040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2:1704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2:1704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2:1704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2:1704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2:17040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2:1704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2:1704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2:1704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2:1704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2:1704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2:1704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2:1704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2:1704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2:1704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2:1704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2:1704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2:1704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2:1704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2:170401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2:170401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2:1704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2:1704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2:1704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2:1704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2:1704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2:1704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2:1704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2:1704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2:1704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2:1704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2:1704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2:1704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2:1704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2:1704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2:1704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2:1704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2:1704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2:1704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2:1704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2:1704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2:1704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2:1704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2:1704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2:1704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2:1704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2:1704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2:1704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2:1704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2:1704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2:1704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2:1704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2:1704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2:1704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2:1704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2:1704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2:1704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2:1704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2:1704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2:1704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2:1704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2:1704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2:1704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2:1704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2:1704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2:1704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2:1704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2:1704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2:1704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2:1704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2:1704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2:1704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2:1704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2:1704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2:1704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2:1704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2:1704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2:17040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2:1704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2:1704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2:1704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2:1704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2:1704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2:1704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2:1704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2:1704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2:1704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2:17040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2:17040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2:170403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2:17040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2:1704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2:1704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2:1704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2:1704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2:1704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2:1704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2:170403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2:1704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2:170403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2:17040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2:17040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2:1704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2:17040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2:1704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2:1704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2:1704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2:17040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2:1704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2:17040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2:1704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2:17040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2:1704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2:17040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2:170403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2:170403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2:170403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2:1704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2:1704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2:17040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2:1704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2:1704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2:1704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2:17040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2:6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2:6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2:6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2:6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2:6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2:6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2:6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2:6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2:6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2:6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2:6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2:6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2:6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2:6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2:6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2:6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2:6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2:6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2:6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2:6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2:6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2:6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2:6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2:6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2:6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2:6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2:6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2:6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2:6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2:6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2:6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2:6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2:6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2:6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2:6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2:6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2:6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2:6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2:6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2:6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2:6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2:6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2:6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2:6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2:6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2:6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2:6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2:6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2:6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2:6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2:6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2:65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2:6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2:6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2:6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2:6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2:6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2:6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2:6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3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3:200100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3:20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3:2001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3:2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3:2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3:2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3:2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3:2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3:2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3:2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3:3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3:3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3:3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3:3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3:3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3:3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3:3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3:3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3:3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3:3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3:3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3:3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3:3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3:3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3:3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3:3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3:3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3:3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3:3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3:3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3:3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3:3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3:3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3:3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3:3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3:3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3:3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3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3:3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3:3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3:38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3:3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3:3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3:3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3:3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3:3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3:3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3:3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3:3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3:3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3:3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3:3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3:3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3:3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3:3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3:3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3:3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3:3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3:3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3:3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3:3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3:3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3:3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3:3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3:3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3:3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3:3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3:3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3:3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3:3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3:3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3:3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3:3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3:3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3:3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3:3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4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4:2201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4:2201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4:22010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4:3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6:17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7:0402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8:06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8:06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8:06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8:06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8:06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8:06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8:06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8:06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8:06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8:06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8:06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8:06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8:06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8:06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8:06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8:06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8:06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8:06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8:06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8:06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8:06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8:06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8:06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8:06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8:06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8:06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8:06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8:06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8:06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8:06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8:06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8:06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8:06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8:06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8:06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8:06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8:06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8:06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8:06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8:06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8:06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8:06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8:06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8:06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8:06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8:06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8:06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8:06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8:06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8:06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8:06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8:06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8:06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8:06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8:06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8:06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8:06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8:06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8:06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8:06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8:06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8:06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8:061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8:06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8:061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8:061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8:061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8:06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8:061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8:061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8:061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8:061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8:061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8:061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8:061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8:06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8:06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8:06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8:061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8:061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8:06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8:061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8:06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8:06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8:06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8:06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8:06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8:06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8:06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8:06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8:06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8:06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8:06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8:06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8:06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8:06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8:06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8:06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8:06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8:06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8:06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8:06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8:06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8:06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8:06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8:06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8:06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8:06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8:06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8:06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8:06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8:06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8:06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8:06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8:06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8:06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8:06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8:06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8:06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8:06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8:06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9:0504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9:08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9:0801016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9:08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9:10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9:10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9:1001002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9:22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9:22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9:22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9:22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20:0201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20:020100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20:02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20:02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20:02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20:0201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20:02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20:02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20:02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20:0201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20:02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20:02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20:0201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20:0201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20:0201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20:0201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20:02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20:02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20:02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20:02010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20:0201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20:0201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20:02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20:0201001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20:02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20:0202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20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20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20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20:0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20:0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20:0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20:03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20:03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20:03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20:04010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20:0401001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20:0405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20:0405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20:040703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20:040703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20:0602003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20:0603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20:060300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20:06030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20:0901001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20:09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2">
            <text:p>1643</text:p>
          </table:table-cell>
          <table:table-cell office:value-type="string" table:number-columns-spanned="3" table:number-rows-spanned="1" table:style-name="ce20">
            <text:p>11:20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6 1a 81 45 8e dc ae 9e 2c 56 6e dc ca 36 ab 63 23 15 4f b1 1f 9b 9f 06 e4 06 4e be bd b8 fb d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1-14T11:21:26Z</meta:creation-date>
    <dc:date>2025-11-14T11:29:59Z</dc:date>
    <meta:print-date>2025-11-14T11:29:06Z</meta:print-date>
  </office:meta>
</office:document-meta>
</file>