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44</text:p>
          </table:table-cell>
          <table:table-cell table:number-columns-repeated="4" table:style-name="ce2"/>
          <table:table-cell office:value-type="string" table:style-name="ce4">
            <text:p>1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3:816</text:p>
          </table:table-cell>
          <table:covered-table-cell/>
          <table:table-cell office:value-type="float" office:value="1632.1" table:style-name="ce11">
            <text:p>1632,1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1001003:83</text:p>
          </table:table-cell>
          <table:covered-table-cell/>
          <table:table-cell office:value-type="float" office:value="109112.16" table:style-name="ce11">
            <text:p>109112,16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6:1687</text:p>
          </table:table-cell>
          <table:covered-table-cell/>
          <table:table-cell office:value-type="float" office:value="67168.02" table:style-name="ce11">
            <text:p>67168,02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6034:3346</text:p>
          </table:table-cell>
          <table:covered-table-cell/>
          <table:table-cell office:value-type="float" office:value="110872.8" table:style-name="ce11">
            <text:p>110872,8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35:41</text:p>
          </table:table-cell>
          <table:covered-table-cell/>
          <table:table-cell office:value-type="float" office:value="2402195.39" table:style-name="ce11">
            <text:p>2402195,39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01:870</text:p>
          </table:table-cell>
          <table:covered-table-cell/>
          <table:table-cell office:value-type="float" office:value="2243211.5699999998" table:style-name="ce11">
            <text:p>2243211,57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03:1017</text:p>
          </table:table-cell>
          <table:covered-table-cell/>
          <table:table-cell office:value-type="float" office:value="293917.2" table:style-name="ce11">
            <text:p>293917,2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401003:1018</text:p>
          </table:table-cell>
          <table:covered-table-cell/>
          <table:table-cell office:value-type="float" office:value="293522.15000000002" table:style-name="ce11">
            <text:p>293522,15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001001:20</text:p>
          </table:table-cell>
          <table:covered-table-cell/>
          <table:table-cell office:value-type="float" office:value="189775.8" table:style-name="ce11">
            <text:p>189775,8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17:379</text:p>
          </table:table-cell>
          <table:covered-table-cell/>
          <table:table-cell office:value-type="float" office:value="36419.25" table:style-name="ce11">
            <text:p>36419,25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601003:1595</text:p>
          </table:table-cell>
          <table:covered-table-cell/>
          <table:table-cell office:value-type="float" office:value="9879.4" table:style-name="ce11">
            <text:p>9879,4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2001001:21</text:p>
          </table:table-cell>
          <table:covered-table-cell/>
          <table:table-cell office:value-type="float" office:value="10233.83" table:style-name="ce11">
            <text:p>10233,83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4601001:209</text:p>
          </table:table-cell>
          <table:covered-table-cell/>
          <table:table-cell office:value-type="float" office:value="10193.879999999999" table:style-name="ce11">
            <text:p>10193,8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3501005:50</text:p>
          </table:table-cell>
          <table:covered-table-cell/>
          <table:table-cell office:value-type="float" office:value="171822.6" table:style-name="ce11">
            <text:p>171822,6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1001:1833</text:p>
          </table:table-cell>
          <table:covered-table-cell/>
          <table:table-cell office:value-type="float" office:value="32873.360000000001" table:style-name="ce11">
            <text:p>32873,36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1001:1834</text:p>
          </table:table-cell>
          <table:covered-table-cell/>
          <table:table-cell office:value-type="float" office:value="34850.01" table:style-name="ce11">
            <text:p>34850,01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6:1326</text:p>
          </table:table-cell>
          <table:covered-table-cell/>
          <table:table-cell office:value-type="float" office:value="25531.75" table:style-name="ce11">
            <text:p>25531,75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6201001:104</text:p>
          </table:table-cell>
          <table:covered-table-cell/>
          <table:table-cell office:value-type="float" office:value="56278.239999999998" table:style-name="ce11">
            <text:p>56278,24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0101001:1056</text:p>
          </table:table-cell>
          <table:covered-table-cell/>
          <table:table-cell office:value-type="float" office:value="237212.5" table:style-name="ce11">
            <text:p>237212,5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0101001:1282</text:p>
          </table:table-cell>
          <table:covered-table-cell/>
          <table:table-cell office:value-type="float" office:value="787.5" table:style-name="ce11">
            <text:p>787,5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001002:1524</text:p>
          </table:table-cell>
          <table:covered-table-cell/>
          <table:table-cell office:value-type="float" office:value="42056.74" table:style-name="ce11">
            <text:p>42056,74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2:1525</text:p>
          </table:table-cell>
          <table:covered-table-cell/>
          <table:table-cell office:value-type="float" office:value="41864.29" table:style-name="ce11">
            <text:p>41864,29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2:1526</text:p>
          </table:table-cell>
          <table:covered-table-cell/>
          <table:table-cell office:value-type="float" office:value="45257.73" table:style-name="ce11">
            <text:p>45257,73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3501001:1057</text:p>
          </table:table-cell>
          <table:covered-table-cell/>
          <table:table-cell office:value-type="float" office:value="23340" table:style-name="ce11">
            <text:p>23340,0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1501001:105</text:p>
          </table:table-cell>
          <table:covered-table-cell/>
          <table:table-cell office:value-type="float" office:value="39746.07" table:style-name="ce11">
            <text:p>39746,07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001008:8</text:p>
          </table:table-cell>
          <table:covered-table-cell/>
          <table:table-cell office:value-type="float" office:value="51425.01" table:style-name="ce11">
            <text:p>51425,01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3:678</text:p>
          </table:table-cell>
          <table:covered-table-cell/>
          <table:table-cell office:value-type="float" office:value="115714.55" table:style-name="ce11">
            <text:p>115714,55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1703002:43</text:p>
          </table:table-cell>
          <table:covered-table-cell/>
          <table:table-cell office:value-type="float" office:value="204371.57" table:style-name="ce11">
            <text:p>204371,57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601005:548</text:p>
          </table:table-cell>
          <table:covered-table-cell/>
          <table:table-cell office:value-type="float" office:value="46044.160000000003" table:style-name="ce11">
            <text:p>46044,16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602008:340</text:p>
          </table:table-cell>
          <table:covered-table-cell/>
          <table:table-cell office:value-type="float" office:value="24488.1" table:style-name="ce11">
            <text:p>24488,1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1001002:7548</text:p>
          </table:table-cell>
          <table:covered-table-cell/>
          <table:table-cell office:value-type="float" office:value="45948.800000000003" table:style-name="ce11">
            <text:p>45948,8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2501001:2</text:p>
          </table:table-cell>
          <table:covered-table-cell/>
          <table:table-cell office:value-type="float" office:value="134779.68" table:style-name="ce11">
            <text:p>134779,6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201001:4158</text:p>
          </table:table-cell>
          <table:covered-table-cell/>
          <table:table-cell office:value-type="float" office:value="1028062.89" table:style-name="ce11">
            <text:p>1028062,89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201001:4159</text:p>
          </table:table-cell>
          <table:covered-table-cell/>
          <table:table-cell office:value-type="float" office:value="1612.12" table:style-name="ce11">
            <text:p>1612,12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201001:4160</text:p>
          </table:table-cell>
          <table:covered-table-cell/>
          <table:table-cell office:value-type="float" office:value="1533.48" table:style-name="ce11">
            <text:p>1533,4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1001:4161</text:p>
          </table:table-cell>
          <table:covered-table-cell/>
          <table:table-cell office:value-type="float" office:value="1651.44" table:style-name="ce11">
            <text:p>1651,44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201001:4162</text:p>
          </table:table-cell>
          <table:covered-table-cell/>
          <table:table-cell office:value-type="float" office:value="1671.1" table:style-name="ce11">
            <text:p>1671,1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201001:4163</text:p>
          </table:table-cell>
          <table:covered-table-cell/>
          <table:table-cell office:value-type="float" office:value="1474.5" table:style-name="ce11">
            <text:p>1474,5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201001:4164</text:p>
          </table:table-cell>
          <table:covered-table-cell/>
          <table:table-cell office:value-type="float" office:value="3715.74" table:style-name="ce11">
            <text:p>3715,74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1001:4165</text:p>
          </table:table-cell>
          <table:covered-table-cell/>
          <table:table-cell office:value-type="float" office:value="82649.279999999999" table:style-name="ce11">
            <text:p>82649,2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202054:11</text:p>
          </table:table-cell>
          <table:covered-table-cell/>
          <table:table-cell office:value-type="float" office:value="67231.78" table:style-name="ce11">
            <text:p>67231,7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2009:22</text:p>
          </table:table-cell>
          <table:covered-table-cell/>
          <table:table-cell office:value-type="float" office:value="36895.47" table:style-name="ce11">
            <text:p>36895,47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7016:14</text:p>
          </table:table-cell>
          <table:covered-table-cell/>
          <table:table-cell office:value-type="float" office:value="106540.8" table:style-name="ce11">
            <text:p>106540,8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18:42</text:p>
          </table:table-cell>
          <table:covered-table-cell/>
          <table:table-cell office:value-type="float" office:value="73762" table:style-name="ce11">
            <text:p>73762,0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17:739</text:p>
          </table:table-cell>
          <table:covered-table-cell/>
          <table:table-cell office:value-type="float" office:value="47671.8" table:style-name="ce11">
            <text:p>47671,80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8010:4260</text:p>
          </table:table-cell>
          <table:covered-table-cell/>
          <table:table-cell office:value-type="float" office:value="20277.88" table:style-name="ce11">
            <text:p>20277,8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10:4261</text:p>
          </table:table-cell>
          <table:covered-table-cell/>
          <table:table-cell office:value-type="float" office:value="19553.669999999998" table:style-name="ce11">
            <text:p>19553,67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901001:138</text:p>
          </table:table-cell>
          <table:covered-table-cell/>
          <table:table-cell office:value-type="float" office:value="47660.480000000003" table:style-name="ce11">
            <text:p>47660,48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1001002:9061</text:p>
          </table:table-cell>
          <table:covered-table-cell/>
          <table:table-cell office:value-type="float" office:value="10863364.33" table:style-name="ce13">
            <text:p>10863364,33</text:p>
          </table:table-cell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6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5908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5913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3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2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2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6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80302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806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806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806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806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806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806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806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8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8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8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8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8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8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8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8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8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8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806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8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806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8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8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8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8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8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806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806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06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4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5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1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501002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3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5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5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5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1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1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2010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101001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1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10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1001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1001002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10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1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1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10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10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1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1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22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2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22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2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2007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20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6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6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6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6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6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6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6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6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6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6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6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6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6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6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6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6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6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6005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6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6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6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6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6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6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6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6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6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6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60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6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6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606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4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2:76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1001002:8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1001002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1001002:8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1001002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1001002:90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6">
            <text:p>3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20">
            <text:p>11:20:1001002:90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1.2025</text:p>
          </table:table-cell>
          <table:covered-table-cell/>
          <table:table-cell office:value-type="string" table:style-name="ce7">
            <text:p>3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0 a9 13 af 9e 73 30 77 0b 4f f2 92 ca 80 8d 58 df a1 8b 2c 95 f6 93 ca c5 f8 28 3a f7 c6 22 6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1-14T12:09:02Z</meta:creation-date>
    <dc:date>2025-11-14T12:29:05Z</dc:date>
    <meta:print-date>2025-11-14T12:28:17Z</meta:print-date>
  </office:meta>
</office:document-meta>
</file>