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13</text:p>
          </table:table-cell>
          <table:table-cell table:number-columns-repeated="4" table:style-name="ce1"/>
          <table:table-cell office:value-type="string" table:style-name="ce2">
            <text:p>1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4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7" table:style-name="ce4">
            <text:p>39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7:0000000:622</text:p>
          </table:table-cell>
          <table:covered-table-cell/>
          <table:table-cell office:value-type="float" office:value="3681377.28" table:style-name="ce4">
            <text:p>3681377,28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26:938</text:p>
          </table:table-cell>
          <table:covered-table-cell/>
          <table:table-cell office:value-type="float" office:value="4505078.97" table:style-name="ce4">
            <text:p>4505078,97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1:3501005:2969</text:p>
          </table:table-cell>
          <table:covered-table-cell/>
          <table:table-cell office:value-type="float" office:value="52891.199999999997" table:style-name="ce4">
            <text:p>52891,2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0201001:3171</text:p>
          </table:table-cell>
          <table:covered-table-cell/>
          <table:table-cell office:value-type="float" office:value="42210.65" table:style-name="ce4">
            <text:p>42210,6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9:5101001:574</text:p>
          </table:table-cell>
          <table:covered-table-cell/>
          <table:table-cell office:value-type="float" office:value="10256.35" table:style-name="ce4">
            <text:p>10256,3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0201001:3172</text:p>
          </table:table-cell>
          <table:covered-table-cell/>
          <table:table-cell office:value-type="float" office:value="506897.16" table:style-name="ce4">
            <text:p>506897,16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1:3501008:1023</text:p>
          </table:table-cell>
          <table:covered-table-cell/>
          <table:table-cell office:value-type="float" office:value="77547.3" table:style-name="ce4">
            <text:p>77547,3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601003:1558</text:p>
          </table:table-cell>
          <table:covered-table-cell/>
          <table:table-cell office:value-type="float" office:value="3093296.57" table:style-name="ce4">
            <text:p>3093296,57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5201001:162</text:p>
          </table:table-cell>
          <table:covered-table-cell/>
          <table:table-cell office:value-type="float" office:value="3331.53" table:style-name="ce4">
            <text:p>3331,53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01:1280</text:p>
          </table:table-cell>
          <table:covered-table-cell/>
          <table:table-cell office:value-type="float" office:value="1642664.58" table:style-name="ce4">
            <text:p>1642664,58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000000:1480</text:p>
          </table:table-cell>
          <table:covered-table-cell/>
          <table:table-cell office:value-type="float" office:value="3247799.34" table:style-name="ce4">
            <text:p>3247799,34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9:5101001:573</text:p>
          </table:table-cell>
          <table:covered-table-cell/>
          <table:table-cell office:value-type="float" office:value="10256.35" table:style-name="ce4">
            <text:p>10256,3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6006:387</text:p>
          </table:table-cell>
          <table:covered-table-cell/>
          <table:table-cell office:value-type="float" office:value="57652.26" table:style-name="ce4">
            <text:p>57652,26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1301001:717</text:p>
          </table:table-cell>
          <table:covered-table-cell/>
          <table:table-cell office:value-type="float" office:value="47905.4" table:style-name="ce4">
            <text:p>47905,4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8:0801003:1917</text:p>
          </table:table-cell>
          <table:covered-table-cell/>
          <table:table-cell office:value-type="float" office:value="1102414.6000000001" table:style-name="ce4">
            <text:p>1102414,6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9:5401001:500</text:p>
          </table:table-cell>
          <table:covered-table-cell/>
          <table:table-cell office:value-type="float" office:value="10303.94" table:style-name="ce4">
            <text:p>10303,94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19:1521</text:p>
          </table:table-cell>
          <table:covered-table-cell/>
          <table:table-cell office:value-type="float" office:value="70885.600000000006" table:style-name="ce4">
            <text:p>70885,6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8:0601005:809</text:p>
          </table:table-cell>
          <table:covered-table-cell/>
          <table:table-cell office:value-type="float" office:value="1668103.8" table:style-name="ce4">
            <text:p>1668103,8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8:0601013:1138</text:p>
          </table:table-cell>
          <table:covered-table-cell/>
          <table:table-cell office:value-type="float" office:value="60977.3" table:style-name="ce4">
            <text:p>60977,3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1401001:1091</text:p>
          </table:table-cell>
          <table:covered-table-cell/>
          <table:table-cell office:value-type="float" office:value="1266826.6499999999" table:style-name="ce4">
            <text:p>1266826,6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56:714</text:p>
          </table:table-cell>
          <table:covered-table-cell/>
          <table:table-cell office:value-type="float" office:value="1930836.6" table:style-name="ce4">
            <text:p>1930836,6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16:652</text:p>
          </table:table-cell>
          <table:covered-table-cell/>
          <table:table-cell office:value-type="float" office:value="164748.69" table:style-name="ce4">
            <text:p>164748,6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0801016:930</text:p>
          </table:table-cell>
          <table:covered-table-cell/>
          <table:table-cell office:value-type="float" office:value="145348.14000000001" table:style-name="ce4">
            <text:p>145348,14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16:920</text:p>
          </table:table-cell>
          <table:covered-table-cell/>
          <table:table-cell office:value-type="float" office:value="137862.39999999999" table:style-name="ce4">
            <text:p>137862,4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9:0801016:972</text:p>
          </table:table-cell>
          <table:covered-table-cell/>
          <table:table-cell office:value-type="float" office:value="175321.05" table:style-name="ce4">
            <text:p>175321,0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801016:907</text:p>
          </table:table-cell>
          <table:covered-table-cell/>
          <table:table-cell office:value-type="float" office:value="116028.99" table:style-name="ce4">
            <text:p>116028,9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0801016:932</text:p>
          </table:table-cell>
          <table:covered-table-cell/>
          <table:table-cell office:value-type="float" office:value="187268.3" table:style-name="ce4">
            <text:p>187268,3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9:0801016:582</text:p>
          </table:table-cell>
          <table:covered-table-cell/>
          <table:table-cell office:value-type="float" office:value="199120.72" table:style-name="ce4">
            <text:p>199120,72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9:0801016:654</text:p>
          </table:table-cell>
          <table:covered-table-cell/>
          <table:table-cell office:value-type="float" office:value="225882.25" table:style-name="ce4">
            <text:p>225882,2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0801016:942</text:p>
          </table:table-cell>
          <table:covered-table-cell/>
          <table:table-cell office:value-type="float" office:value="148155.29999999999" table:style-name="ce4">
            <text:p>148155,3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16:726</text:p>
          </table:table-cell>
          <table:covered-table-cell/>
          <table:table-cell office:value-type="float" office:value="166526.54999999999" table:style-name="ce4">
            <text:p>166526,5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16:927</text:p>
          </table:table-cell>
          <table:covered-table-cell/>
          <table:table-cell office:value-type="float" office:value="160600.34" table:style-name="ce4">
            <text:p>160600,34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801016:1957</text:p>
          </table:table-cell>
          <table:covered-table-cell/>
          <table:table-cell office:value-type="float" office:value="15289626.74" table:style-name="ce4">
            <text:p>15289626,74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7002:1165</text:p>
          </table:table-cell>
          <table:covered-table-cell/>
          <table:table-cell office:value-type="float" office:value="338419.87" table:style-name="ce4">
            <text:p>338419,87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7:0402001:201</text:p>
          </table:table-cell>
          <table:covered-table-cell/>
          <table:table-cell office:value-type="float" office:value="65573.39" table:style-name="ce4">
            <text:p>65573,3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105019:123</text:p>
          </table:table-cell>
          <table:covered-table-cell/>
          <table:table-cell office:value-type="float" office:value="163058.67000000001" table:style-name="ce4">
            <text:p>163058,67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105015:162</text:p>
          </table:table-cell>
          <table:covered-table-cell/>
          <table:table-cell office:value-type="float" office:value="163800.51" table:style-name="ce4">
            <text:p>163800,51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3:3505</text:p>
          </table:table-cell>
          <table:covered-table-cell/>
          <table:table-cell office:value-type="float" office:value="917442.39" table:style-name="ce4">
            <text:p>917442,3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5:0105007:130</text:p>
          </table:table-cell>
          <table:covered-table-cell/>
          <table:table-cell office:value-type="float" office:value="198864.19" table:style-name="ce4">
            <text:p>198864,1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105007:129</text:p>
          </table:table-cell>
          <table:covered-table-cell/>
          <table:table-cell office:value-type="float" office:value="425487.44" table:style-name="ce4">
            <text:p>425487,44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201012:665</text:p>
          </table:table-cell>
          <table:covered-table-cell/>
          <table:table-cell office:value-type="float" office:value="239228.89" table:style-name="ce4">
            <text:p>239228,8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4002:218</text:p>
          </table:table-cell>
          <table:covered-table-cell/>
          <table:table-cell office:value-type="float" office:value="220215.12" table:style-name="ce4">
            <text:p>220215,12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16:4445</text:p>
          </table:table-cell>
          <table:covered-table-cell/>
          <table:table-cell office:value-type="float" office:value="398404.25" table:style-name="ce4">
            <text:p>398404,2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04:573</text:p>
          </table:table-cell>
          <table:covered-table-cell/>
          <table:table-cell office:value-type="float" office:value="496085.91" table:style-name="ce4">
            <text:p>496085,91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201006:2637</text:p>
          </table:table-cell>
          <table:covered-table-cell/>
          <table:table-cell office:value-type="float" office:value="175466.6" table:style-name="ce4">
            <text:p>175466,6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02010:7470</text:p>
          </table:table-cell>
          <table:covered-table-cell/>
          <table:table-cell office:value-type="float" office:value="142635.60999999999" table:style-name="ce4">
            <text:p>142635,61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8:0602010:7471</text:p>
          </table:table-cell>
          <table:covered-table-cell/>
          <table:table-cell office:value-type="float" office:value="21774.560000000001" table:style-name="ce4">
            <text:p>21774,56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15:1068</text:p>
          </table:table-cell>
          <table:covered-table-cell/>
          <table:table-cell office:value-type="float" office:value="3516834.29" table:style-name="ce4">
            <text:p>3516834,2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201012:469</text:p>
          </table:table-cell>
          <table:covered-table-cell/>
          <table:table-cell office:value-type="float" office:value="163855.4" table:style-name="ce4">
            <text:p>163855,4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02007:5701</text:p>
          </table:table-cell>
          <table:covered-table-cell/>
          <table:table-cell office:value-type="float" office:value="99516.42" table:style-name="ce4">
            <text:p>99516,42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8:0602007:5699</text:p>
          </table:table-cell>
          <table:covered-table-cell/>
          <table:table-cell office:value-type="float" office:value="92222.02" table:style-name="ce4">
            <text:p>92222,02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8:0602007:5700</text:p>
          </table:table-cell>
          <table:covered-table-cell/>
          <table:table-cell office:value-type="float" office:value="90137.91" table:style-name="ce4">
            <text:p>90137,91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8:0602007:5704</text:p>
          </table:table-cell>
          <table:covered-table-cell/>
          <table:table-cell office:value-type="float" office:value="64607.519999999997" table:style-name="ce4">
            <text:p>64607,52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8:0602007:5702</text:p>
          </table:table-cell>
          <table:covered-table-cell/>
          <table:table-cell office:value-type="float" office:value="64086.49" table:style-name="ce4">
            <text:p>64086,4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8:0602007:5703</text:p>
          </table:table-cell>
          <table:covered-table-cell/>
          <table:table-cell office:value-type="float" office:value="56792.09" table:style-name="ce4">
            <text:p>56792,0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102012:3815</text:p>
          </table:table-cell>
          <table:covered-table-cell/>
          <table:table-cell office:value-type="float" office:value="869977.69" table:style-name="ce4">
            <text:p>869977,6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102005:1485</text:p>
          </table:table-cell>
          <table:covered-table-cell/>
          <table:table-cell office:value-type="float" office:value="2445802.2599999998" table:style-name="ce4">
            <text:p>2445802,26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301001:786</text:p>
          </table:table-cell>
          <table:covered-table-cell/>
          <table:table-cell office:value-type="float" office:value="540024.65" table:style-name="ce4">
            <text:p>540024,6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601002:983</text:p>
          </table:table-cell>
          <table:covered-table-cell/>
          <table:table-cell office:value-type="float" office:value="372286.08" table:style-name="ce4">
            <text:p>372286,08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4:3101001:1126</text:p>
          </table:table-cell>
          <table:covered-table-cell/>
          <table:table-cell office:value-type="float" office:value="406763.83" table:style-name="ce4">
            <text:p>406763,83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402015:261</text:p>
          </table:table-cell>
          <table:covered-table-cell/>
          <table:table-cell office:value-type="float" office:value="1348468.13" table:style-name="ce4">
            <text:p>1348468,13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6:2201004:279</text:p>
          </table:table-cell>
          <table:covered-table-cell/>
          <table:table-cell office:value-type="float" office:value="387529.14" table:style-name="ce4">
            <text:p>387529,14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202007:367</text:p>
          </table:table-cell>
          <table:covered-table-cell/>
          <table:table-cell office:value-type="float" office:value="241653.5" table:style-name="ce4">
            <text:p>241653,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6:6701001:213</text:p>
          </table:table-cell>
          <table:covered-table-cell/>
          <table:table-cell office:value-type="float" office:value="697358.02" table:style-name="ce4">
            <text:p>697358,02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3:1401001:868</text:p>
          </table:table-cell>
          <table:covered-table-cell/>
          <table:table-cell office:value-type="float" office:value="580847.31000000006" table:style-name="ce4">
            <text:p>580847,31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9:1201001:2975</text:p>
          </table:table-cell>
          <table:covered-table-cell/>
          <table:table-cell office:value-type="float" office:value="427628.19" table:style-name="ce4">
            <text:p>427628,1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401006:469</text:p>
          </table:table-cell>
          <table:covered-table-cell/>
          <table:table-cell office:value-type="float" office:value="801996.45" table:style-name="ce4">
            <text:p>801996,4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6:4201005:449</text:p>
          </table:table-cell>
          <table:covered-table-cell/>
          <table:table-cell office:value-type="float" office:value="1028826.32" table:style-name="ce4">
            <text:p>1028826,32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803024:397</text:p>
          </table:table-cell>
          <table:covered-table-cell/>
          <table:table-cell office:value-type="float" office:value="71299.259999999995" table:style-name="ce4">
            <text:p>71299,26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5:1801001:794</text:p>
          </table:table-cell>
          <table:covered-table-cell/>
          <table:table-cell office:value-type="float" office:value="860288.69" table:style-name="ce4">
            <text:p>860288,6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9:0801009:557</text:p>
          </table:table-cell>
          <table:covered-table-cell/>
          <table:table-cell office:value-type="float" office:value="2086306.85" table:style-name="ce4">
            <text:p>2086306,8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301001:785</text:p>
          </table:table-cell>
          <table:covered-table-cell/>
          <table:table-cell office:value-type="float" office:value="551902.03" table:style-name="ce4">
            <text:p>551902,03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9:3701001:1025</text:p>
          </table:table-cell>
          <table:covered-table-cell/>
          <table:table-cell office:value-type="float" office:value="25290.51" table:style-name="ce4">
            <text:p>25290,51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3:1001004:364</text:p>
          </table:table-cell>
          <table:covered-table-cell/>
          <table:table-cell office:value-type="float" office:value="152169.87" table:style-name="ce4">
            <text:p>152169,87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4001:3548</text:p>
          </table:table-cell>
          <table:covered-table-cell/>
          <table:table-cell office:value-type="float" office:value="4294949.32" table:style-name="ce4">
            <text:p>4294949,32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1:5401001:459</text:p>
          </table:table-cell>
          <table:covered-table-cell/>
          <table:table-cell office:value-type="float" office:value="170274.58" table:style-name="ce4">
            <text:p>170274,58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4:0401001:11370</text:p>
          </table:table-cell>
          <table:covered-table-cell/>
          <table:table-cell office:value-type="float" office:value="438922.12" table:style-name="ce4">
            <text:p>438922,12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2004:606</text:p>
          </table:table-cell>
          <table:covered-table-cell/>
          <table:table-cell office:value-type="float" office:value="1031511.2" table:style-name="ce4">
            <text:p>1031511,2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2015:610</text:p>
          </table:table-cell>
          <table:covered-table-cell/>
          <table:table-cell office:value-type="float" office:value="765536.48" table:style-name="ce4">
            <text:p>765536,48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2:2101001:2125</text:p>
          </table:table-cell>
          <table:covered-table-cell/>
          <table:table-cell office:value-type="float" office:value="17570.07" table:style-name="ce4">
            <text:p>17570,07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602003:4187</text:p>
          </table:table-cell>
          <table:covered-table-cell/>
          <table:table-cell office:value-type="float" office:value="430884.85" table:style-name="ce4">
            <text:p>430884,8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4:2501002:33</text:p>
          </table:table-cell>
          <table:covered-table-cell/>
          <table:table-cell office:value-type="float" office:value="4537541.97" table:style-name="ce4">
            <text:p>4537541,97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3:2001003:576</text:p>
          </table:table-cell>
          <table:covered-table-cell/>
          <table:table-cell office:value-type="float" office:value="1074171.25" table:style-name="ce4">
            <text:p>1074171,25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9:5101001:572</text:p>
          </table:table-cell>
          <table:covered-table-cell/>
          <table:table-cell office:value-type="float" office:value="1124793.1399999999" table:style-name="ce4">
            <text:p>1124793,14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1703003:505</text:p>
          </table:table-cell>
          <table:covered-table-cell/>
          <table:table-cell office:value-type="float" office:value="835545.66" table:style-name="ce4">
            <text:p>835545,66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2012:227</text:p>
          </table:table-cell>
          <table:covered-table-cell/>
          <table:table-cell office:value-type="float" office:value="228866520.93000001" table:style-name="ce4">
            <text:p>228866520,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0601004:870</text:p>
          </table:table-cell>
          <table:covered-table-cell/>
          <table:table-cell office:value-type="float" office:value="20184383.489999998" table:style-name="ce4">
            <text:p>20184383,49</text:p>
          </table:table-cell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0602003:14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6004:18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23:36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1013:2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7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7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04:11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04:11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6004:12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6004:15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6004:17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6004:17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6004:17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6004:17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6004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6004:18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04:18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6004:18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04:18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04:18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04:18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04:19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04:22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04:22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4:23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2013:23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1002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1016:30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0602012:21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7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6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6003:3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6003:3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6003:3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6003:3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6003:3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6003:3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6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6003:3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6003:3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6003:3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6003:3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6003:4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6003:4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6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2012:32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6002:2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12:3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2:25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2013:1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2011:26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2:0501001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1001009:6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2:0501001:11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1006:15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8:0601003:10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2:0501001:11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2:050100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2:1801001:14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7:0402012:8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6:3901012:3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3:2001012:3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2:0501001:11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1:5901012:9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7:0402013: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501004:7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1:3501005:11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0:450100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000000:13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6002:5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0801024:6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3005:13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2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2014:2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13:1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2014:2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2014:2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2014:1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202014:1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2014:2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2014:1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2014:2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2014:2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2014:2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504006:4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2014:1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2014:2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2014:2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2014:2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2014:2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2014:2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2014:1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2014:2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2014: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1001002:29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2014:2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2014:2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080101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202014:2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2014:2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2014:2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2007:1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2014:2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2007:1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2007:1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202014:28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2014:2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2007:1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2007:1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2014:2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2014:2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2014:2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2014:27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2014:2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202007:1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3005:9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202007:1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12:2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202014:2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202007:1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20:0602013:1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2014:2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7:0401003:25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2014:26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6002:2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2014:2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2014:2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7:5301002:1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2014:2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2014:2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2012:20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2012:21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2015:10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2012:20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12:20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2007:1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202007:1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13:23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7:4201022:1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2012:2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2014:2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2014:2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2014:2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2014:2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2014:2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2014:2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202014:2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2014:1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202014:2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202014:2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202014:2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202014:2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202014:2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202014:2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2014:2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2014:24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2007:1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0602013:14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4:3601001:10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2007:1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20:0602013:1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2014:2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2014:28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202014:2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202014:2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2014:26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202014:2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2014:2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2014:2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202014:2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20:0602012:3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2:20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202007:1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202007:17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20:0602013:17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202007:1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202014:20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202014:2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202014:2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202014:2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202014:2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2:1701013:17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401007:20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202014:2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202014:1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22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202014:1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202014:1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202014:2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202014:2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2014:2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202014:2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2014:2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2014:2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2014:2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202014:2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202014:2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202014:27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202014:2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202014:2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202014:2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202014:2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202014:2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20:0602012:2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202007:17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202014:2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202014:2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202014:27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202014:2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20:0602012:2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202014:2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202014:28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20:0602012:2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12:20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13:1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603005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202014:2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202007:1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202014:28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202014:2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202014:2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202014:2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202014:2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20:0602012:21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2012:3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2013:146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3:23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202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202007:1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202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202002:1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202004:1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2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4:1001003:6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202007:15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202002:1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202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202002:1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202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202006:4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202007:16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202007:1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202002:1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202002:1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202002:1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202002:1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202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202006:3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202007:16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202007:1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202007:15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202003:2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202007:16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202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202003:1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202007:1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202007:1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3:4101001:4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202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202002:1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202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202002:1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202001: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202006:5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202006:6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202007:1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202002:1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202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202007:15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202007:1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202007:1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4:6101002:3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12:33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12:33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602012:221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20:0602012:221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20:0602012:22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20:0602012:22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20:0602012:22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12:221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12:22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12:221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12:222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12:22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12:222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20:0602012:22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20:0602012:22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20:0602012:22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20:0602012:22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20:0602012:22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20:0602012:22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2:222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2:22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2:22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2:22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2:22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2:22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2:22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2:22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2:22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2:22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2:22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2:224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2:22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2:224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2:22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2:22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2:22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2:22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12:22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2:22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2:224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2:22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12:225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12:225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12:22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2:22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2:225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5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15:102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15:10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15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15:102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5:10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15:10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5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5:106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5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15:108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5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5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5:111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15:111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5:112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5:112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5:112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15:112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15:112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15:113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5:11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15:113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15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15:114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15:11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15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15:11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15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15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15:124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15:124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15:125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15:125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15:137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9:0801016:56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9:0801016:9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12:218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12:218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12:219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12:219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12:219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12:219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12:21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12:219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12:219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12:219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12:219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12:219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12:220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12:220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12:22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12:220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12:220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12:220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12:220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12:220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12:220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12:2210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12:22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12:265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06:413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06:413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06:413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06:4135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06:4136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06:4137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06:413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20:0602006:4139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1:34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5007:14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5023:86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5024:214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201006:302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6:12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20:0602011:17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20:0602019:63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20:0608004:118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20:0602012:2111</text:p>
          </table:table-cell>
          <table:covered-table-cell table:number-columns-repeated="2"/>
          <table:table-cell office:value-type="string" table:number-columns-spanned="2" table:number-rows-spanned="1" table:style-name="ce8">
            <text:p>06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a 35 18 1d 0c 74 61 79 bb c7 8b 53 de de 85 91 36 bf 88 89 26 26 61 9d d1 e3 11 82 3a e3 e7 e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13T08:08:51Z</meta:creation-date>
    <dc:date>2024-06-14T12:32:21Z</dc:date>
    <meta:print-date>2024-06-14T12:06:53Z</meta:print-date>
  </office:meta>
</office:document-meta>
</file>