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66</text:p>
          </table:table-cell>
          <table:table-cell table:number-columns-repeated="4" table:style-name="ce1"/>
          <table:table-cell office:value-type="string" table:style-name="ce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4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4">
            <text:p>13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1:1701001:1177</text:p>
          </table:table-cell>
          <table:covered-table-cell/>
          <table:table-cell office:value-type="float" office:value="153161.9" table:style-name="ce4">
            <text:p>153161,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8:3119</text:p>
          </table:table-cell>
          <table:covered-table-cell/>
          <table:table-cell office:value-type="float" office:value="843964.55" table:style-name="ce4">
            <text:p>843964,5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4007:2159</text:p>
          </table:table-cell>
          <table:covered-table-cell/>
          <table:table-cell office:value-type="float" office:value="117366.46" table:style-name="ce4">
            <text:p>117366,4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4:1631</text:p>
          </table:table-cell>
          <table:covered-table-cell/>
          <table:table-cell office:value-type="float" office:value="57275.51" table:style-name="ce4">
            <text:p>57275,5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201004:1632</text:p>
          </table:table-cell>
          <table:covered-table-cell/>
          <table:table-cell office:value-type="float" office:value="64228.7" table:style-name="ce4">
            <text:p>64228,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201004:1633</text:p>
          </table:table-cell>
          <table:covered-table-cell/>
          <table:table-cell office:value-type="float" office:value="77204.19" table:style-name="ce4">
            <text:p>77204,1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201004:1634</text:p>
          </table:table-cell>
          <table:covered-table-cell/>
          <table:table-cell office:value-type="float" office:value="58259.97" table:style-name="ce4">
            <text:p>58259,9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201004:1635</text:p>
          </table:table-cell>
          <table:covered-table-cell/>
          <table:table-cell office:value-type="float" office:value="81615.86" table:style-name="ce4">
            <text:p>81615,8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201006:1989</text:p>
          </table:table-cell>
          <table:covered-table-cell/>
          <table:table-cell office:value-type="float" office:value="42139.519999999997" table:style-name="ce4">
            <text:p>42139,5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201007:2324</text:p>
          </table:table-cell>
          <table:covered-table-cell/>
          <table:table-cell office:value-type="float" office:value="64672.31" table:style-name="ce4">
            <text:p>64672,3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1001002:7349</text:p>
          </table:table-cell>
          <table:covered-table-cell/>
          <table:table-cell office:value-type="float" office:value="372893.64" table:style-name="ce4">
            <text:p>372893,6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4002:1606</text:p>
          </table:table-cell>
          <table:covered-table-cell/>
          <table:table-cell office:value-type="float" office:value="1562573.36" table:style-name="ce4">
            <text:p>1562573,3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22:5507</text:p>
          </table:table-cell>
          <table:covered-table-cell/>
          <table:table-cell office:value-type="float" office:value="981578.12" table:style-name="ce4">
            <text:p>981578,1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9:1520</text:p>
          </table:table-cell>
          <table:covered-table-cell/>
          <table:table-cell office:value-type="float" office:value="9340615.9700000007" table:style-name="ce4">
            <text:p>9340615,9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6002:361</text:p>
          </table:table-cell>
          <table:covered-table-cell/>
          <table:table-cell office:value-type="float" office:value="3671138.02" table:style-name="ce4">
            <text:p>3671138,0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000000:667</text:p>
          </table:table-cell>
          <table:covered-table-cell/>
          <table:table-cell office:value-type="float" office:value="36528334.289999999" table:style-name="ce4">
            <text:p>36528334,2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1023:579</text:p>
          </table:table-cell>
          <table:covered-table-cell/>
          <table:table-cell office:value-type="float" office:value="192516.66" table:style-name="ce4">
            <text:p>192516,6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000000:1048</text:p>
          </table:table-cell>
          <table:covered-table-cell/>
          <table:table-cell office:value-type="float" office:value="9751419.9399999995" table:style-name="ce4">
            <text:p>9751419,9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000000:1180</text:p>
          </table:table-cell>
          <table:covered-table-cell/>
          <table:table-cell office:value-type="float" office:value="183755128.28" table:style-name="ce4">
            <text:p>183755128,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1001:2283</text:p>
          </table:table-cell>
          <table:covered-table-cell/>
          <table:table-cell office:value-type="float" office:value="50114.8" table:style-name="ce4">
            <text:p>50114,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2015:608</text:p>
          </table:table-cell>
          <table:covered-table-cell/>
          <table:table-cell office:value-type="float" office:value="1338361.8999999999" table:style-name="ce4">
            <text:p>1338361,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18:413</text:p>
          </table:table-cell>
          <table:covered-table-cell/>
          <table:table-cell office:value-type="float" office:value="1028201.38" table:style-name="ce4">
            <text:p>1028201,3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01:1882</text:p>
          </table:table-cell>
          <table:covered-table-cell/>
          <table:table-cell office:value-type="float" office:value="202359.19" table:style-name="ce4">
            <text:p>202359,1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03:2492</text:p>
          </table:table-cell>
          <table:covered-table-cell/>
          <table:table-cell office:value-type="float" office:value="186177.75" table:style-name="ce4">
            <text:p>186177,7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3:2493</text:p>
          </table:table-cell>
          <table:covered-table-cell/>
          <table:table-cell office:value-type="float" office:value="118476.75" table:style-name="ce4">
            <text:p>118476,7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5:4730</text:p>
          </table:table-cell>
          <table:covered-table-cell/>
          <table:table-cell office:value-type="float" office:value="2464856.2999999998" table:style-name="ce4">
            <text:p>2464856,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5:4731</text:p>
          </table:table-cell>
          <table:covered-table-cell/>
          <table:table-cell office:value-type="float" office:value="239127.85" table:style-name="ce4">
            <text:p>239127,8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401003:975</text:p>
          </table:table-cell>
          <table:covered-table-cell/>
          <table:table-cell office:value-type="float" office:value="126189.1" table:style-name="ce4">
            <text:p>126189,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401003:976</text:p>
          </table:table-cell>
          <table:covered-table-cell/>
          <table:table-cell office:value-type="float" office:value="88332.37" table:style-name="ce4">
            <text:p>88332,3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401007:2021</text:p>
          </table:table-cell>
          <table:covered-table-cell/>
          <table:table-cell office:value-type="float" office:value="199781.6" table:style-name="ce4">
            <text:p>199781,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401007:2022</text:p>
          </table:table-cell>
          <table:covered-table-cell/>
          <table:table-cell office:value-type="float" office:value="174808.9" table:style-name="ce4">
            <text:p>174808,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401007:2023</text:p>
          </table:table-cell>
          <table:covered-table-cell/>
          <table:table-cell office:value-type="float" office:value="1498362" table:style-name="ce4">
            <text:p>149836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12:756</text:p>
          </table:table-cell>
          <table:covered-table-cell/>
          <table:table-cell office:value-type="float" office:value="388398.9" table:style-name="ce4">
            <text:p>388398,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501003:1041</text:p>
          </table:table-cell>
          <table:covered-table-cell/>
          <table:table-cell office:value-type="float" office:value="100877.68" table:style-name="ce4">
            <text:p>100877,6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804002:406</text:p>
          </table:table-cell>
          <table:covered-table-cell/>
          <table:table-cell office:value-type="float" office:value="236040.22" table:style-name="ce4">
            <text:p>236040,2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804003:422</text:p>
          </table:table-cell>
          <table:covered-table-cell/>
          <table:table-cell office:value-type="float" office:value="108543.96" table:style-name="ce4">
            <text:p>108543,9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000000:4397</text:p>
          </table:table-cell>
          <table:covered-table-cell/>
          <table:table-cell office:value-type="float" office:value="2930191.25" table:style-name="ce4">
            <text:p>2930191,2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406</text:p>
          </table:table-cell>
          <table:covered-table-cell/>
          <table:table-cell office:value-type="float" office:value="52274" table:style-name="ce4">
            <text:p>5227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000000:4407</text:p>
          </table:table-cell>
          <table:covered-table-cell/>
          <table:table-cell office:value-type="float" office:value="18789821" table:style-name="ce4">
            <text:p>1878982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3:4513</text:p>
          </table:table-cell>
          <table:covered-table-cell/>
          <table:table-cell office:value-type="float" office:value="303080.48" table:style-name="ce4">
            <text:p>303080,4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22:1828</text:p>
          </table:table-cell>
          <table:covered-table-cell/>
          <table:table-cell office:value-type="float" office:value="249008.97" table:style-name="ce4">
            <text:p>249008,9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22:2259</text:p>
          </table:table-cell>
          <table:covered-table-cell/>
          <table:table-cell office:value-type="float" office:value="241894.42" table:style-name="ce4">
            <text:p>241894,4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22:2477</text:p>
          </table:table-cell>
          <table:covered-table-cell/>
          <table:table-cell office:value-type="float" office:value="194146.1" table:style-name="ce4">
            <text:p>194146,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3901009:571</text:p>
          </table:table-cell>
          <table:covered-table-cell/>
          <table:table-cell office:value-type="float" office:value="130601.60000000001" table:style-name="ce4">
            <text:p>130601,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20:2927</text:p>
          </table:table-cell>
          <table:covered-table-cell/>
          <table:table-cell office:value-type="float" office:value="191709.08" table:style-name="ce4">
            <text:p>191709,0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4178</text:p>
          </table:table-cell>
          <table:covered-table-cell/>
          <table:table-cell office:value-type="float" office:value="300821.95" table:style-name="ce4">
            <text:p>300821,9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3:2858</text:p>
          </table:table-cell>
          <table:covered-table-cell/>
          <table:table-cell office:value-type="float" office:value="396697.96" table:style-name="ce4">
            <text:p>396697,9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5:1063</text:p>
          </table:table-cell>
          <table:covered-table-cell/>
          <table:table-cell office:value-type="float" office:value="274108.25" table:style-name="ce4">
            <text:p>274108,2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6:1006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6:1012</text:p>
          </table:table-cell>
          <table:covered-table-cell/>
          <table:table-cell office:value-type="float" office:value="328062.87" table:style-name="ce4">
            <text:p>328062,8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6:1015</text:p>
          </table:table-cell>
          <table:covered-table-cell/>
          <table:table-cell office:value-type="float" office:value="433992.67" table:style-name="ce4">
            <text:p>433992,6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6:1029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6:1033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6:1038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6:1047</text:p>
          </table:table-cell>
          <table:covered-table-cell/>
          <table:table-cell office:value-type="float" office:value="245621.57" table:style-name="ce4">
            <text:p>245621,5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16:1051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16:1056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16:1175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16:1177</text:p>
          </table:table-cell>
          <table:covered-table-cell/>
          <table:table-cell office:value-type="float" office:value="851650.23" table:style-name="ce4">
            <text:p>851650,2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16:1194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16:1195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16:1249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16:1265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16:1268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16:1285</text:p>
          </table:table-cell>
          <table:covered-table-cell/>
          <table:table-cell office:value-type="float" office:value="310907.65000000002" table:style-name="ce4">
            <text:p>310907,6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16:1295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16:1298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16:1299</text:p>
          </table:table-cell>
          <table:covered-table-cell/>
          <table:table-cell office:value-type="float" office:value="338395.84" table:style-name="ce4">
            <text:p>338395,8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16:1316</text:p>
          </table:table-cell>
          <table:covered-table-cell/>
          <table:table-cell office:value-type="float" office:value="232246.14" table:style-name="ce4">
            <text:p>232246,1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16:1348</text:p>
          </table:table-cell>
          <table:covered-table-cell/>
          <table:table-cell office:value-type="float" office:value="229814.24" table:style-name="ce4">
            <text:p>229814,2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16:1411</text:p>
          </table:table-cell>
          <table:covered-table-cell/>
          <table:table-cell office:value-type="float" office:value="534370.5" table:style-name="ce4">
            <text:p>534370,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16:1446</text:p>
          </table:table-cell>
          <table:covered-table-cell/>
          <table:table-cell office:value-type="float" office:value="657517.61" table:style-name="ce4">
            <text:p>657517,6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3003:1098</text:p>
          </table:table-cell>
          <table:covered-table-cell/>
          <table:table-cell office:value-type="float" office:value="474413.59" table:style-name="ce4">
            <text:p>474413,5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1001002:3584</text:p>
          </table:table-cell>
          <table:covered-table-cell/>
          <table:table-cell office:value-type="float" office:value="130272.02" table:style-name="ce4">
            <text:p>130272,0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201003:2102</text:p>
          </table:table-cell>
          <table:covered-table-cell/>
          <table:table-cell office:value-type="float" office:value="25057.24" table:style-name="ce4">
            <text:p>25057,2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201003:2103</text:p>
          </table:table-cell>
          <table:covered-table-cell/>
          <table:table-cell office:value-type="float" office:value="14745.22" table:style-name="ce4">
            <text:p>14745,2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201003:2104</text:p>
          </table:table-cell>
          <table:covered-table-cell/>
          <table:table-cell office:value-type="float" office:value="12817.74" table:style-name="ce4">
            <text:p>12817,7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201003:2105</text:p>
          </table:table-cell>
          <table:covered-table-cell/>
          <table:table-cell office:value-type="float" office:value="22262.39" table:style-name="ce4">
            <text:p>22262,3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201003:2106</text:p>
          </table:table-cell>
          <table:covered-table-cell/>
          <table:table-cell office:value-type="float" office:value="23033.39" table:style-name="ce4">
            <text:p>23033,39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201003:2107</text:p>
          </table:table-cell>
          <table:covered-table-cell/>
          <table:table-cell office:value-type="float" office:value="11661.25" table:style-name="ce4">
            <text:p>11661,2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201003:2108</text:p>
          </table:table-cell>
          <table:covered-table-cell/>
          <table:table-cell office:value-type="float" office:value="23804.38" table:style-name="ce4">
            <text:p>23804,3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201003:2109</text:p>
          </table:table-cell>
          <table:covered-table-cell/>
          <table:table-cell office:value-type="float" office:value="18021.939999999999" table:style-name="ce4">
            <text:p>18021,9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49:190</text:p>
          </table:table-cell>
          <table:covered-table-cell/>
          <table:table-cell office:value-type="float" office:value="1823342.36" table:style-name="ce4">
            <text:p>1823342,3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1901001:423</text:p>
          </table:table-cell>
          <table:covered-table-cell/>
          <table:table-cell office:value-type="float" office:value="126913.92" table:style-name="ce4">
            <text:p>126913,9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2:1701001:2075</text:p>
          </table:table-cell>
          <table:covered-table-cell/>
          <table:table-cell office:value-type="float" office:value="487627.06" table:style-name="ce4">
            <text:p>487627,0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7009:1345</text:p>
          </table:table-cell>
          <table:covered-table-cell/>
          <table:table-cell office:value-type="float" office:value="455884.25" table:style-name="ce4">
            <text:p>455884,2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201008:726</text:p>
          </table:table-cell>
          <table:covered-table-cell/>
          <table:table-cell office:value-type="float" office:value="731418.51" table:style-name="ce4">
            <text:p>731418,5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201010:570</text:p>
          </table:table-cell>
          <table:covered-table-cell/>
          <table:table-cell office:value-type="float" office:value="738159.65" table:style-name="ce4">
            <text:p>738159,6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401007:2020</text:p>
          </table:table-cell>
          <table:covered-table-cell/>
          <table:table-cell office:value-type="float" office:value="2335556.02" table:style-name="ce4">
            <text:p>2335556,0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601007:537</text:p>
          </table:table-cell>
          <table:covered-table-cell/>
          <table:table-cell office:value-type="float" office:value="581148.06999999995" table:style-name="ce4">
            <text:p>581148,0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603001:179</text:p>
          </table:table-cell>
          <table:covered-table-cell/>
          <table:table-cell office:value-type="float" office:value="362002.55" table:style-name="ce4">
            <text:p>362002,5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6701001:213</text:p>
          </table:table-cell>
          <table:covered-table-cell/>
          <table:table-cell office:value-type="float" office:value="562963.54" table:style-name="ce4">
            <text:p>562963,5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4001001:1145</text:p>
          </table:table-cell>
          <table:covered-table-cell/>
          <table:table-cell office:value-type="float" office:value="59442.86" table:style-name="ce4">
            <text:p>59442,86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1:1701001:1178</text:p>
          </table:table-cell>
          <table:covered-table-cell/>
          <table:table-cell office:value-type="float" office:value="273795.64" table:style-name="ce4">
            <text:p>273795,6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1701001:584</text:p>
          </table:table-cell>
          <table:covered-table-cell/>
          <table:table-cell office:value-type="float" office:value="165118.32999999999" table:style-name="ce4">
            <text:p>165118,3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405001:2014</text:p>
          </table:table-cell>
          <table:covered-table-cell/>
          <table:table-cell office:value-type="float" office:value="402952.45" table:style-name="ce4">
            <text:p>402952,4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1301001:203</text:p>
          </table:table-cell>
          <table:covered-table-cell/>
          <table:table-cell office:value-type="float" office:value="241568.74" table:style-name="ce4">
            <text:p>241568,7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7020:2011</text:p>
          </table:table-cell>
          <table:covered-table-cell/>
          <table:table-cell office:value-type="float" office:value="4309.53" table:style-name="ce4">
            <text:p>4309,5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201022:5508</text:p>
          </table:table-cell>
          <table:covered-table-cell/>
          <table:table-cell office:value-type="float" office:value="176830.37" table:style-name="ce4">
            <text:p>176830,3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12:3849</text:p>
          </table:table-cell>
          <table:covered-table-cell/>
          <table:table-cell office:value-type="float" office:value="6078980.6299999999" table:style-name="ce4">
            <text:p>6078980,6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2012:3850</text:p>
          </table:table-cell>
          <table:covered-table-cell/>
          <table:table-cell office:value-type="float" office:value="4651764.8499999996" table:style-name="ce4">
            <text:p>4651764,8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1301001:644</text:p>
          </table:table-cell>
          <table:covered-table-cell/>
          <table:table-cell office:value-type="float" office:value="99978.02" table:style-name="ce4">
            <text:p>99978,0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1301001:645</text:p>
          </table:table-cell>
          <table:covered-table-cell/>
          <table:table-cell office:value-type="float" office:value="46996.22" table:style-name="ce4">
            <text:p>46996,2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1301001:646</text:p>
          </table:table-cell>
          <table:covered-table-cell/>
          <table:table-cell office:value-type="float" office:value="61012.63" table:style-name="ce4">
            <text:p>61012,63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1701001:583</text:p>
          </table:table-cell>
          <table:covered-table-cell/>
          <table:table-cell office:value-type="float" office:value="61416.11" table:style-name="ce4">
            <text:p>61416,1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1701001:585</text:p>
          </table:table-cell>
          <table:covered-table-cell/>
          <table:table-cell office:value-type="float" office:value="60646.01" table:style-name="ce4">
            <text:p>60646,0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9:0801004:320</text:p>
          </table:table-cell>
          <table:covered-table-cell/>
          <table:table-cell office:value-type="float" office:value="148966.44" table:style-name="ce4">
            <text:p>148966,4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03:562</text:p>
          </table:table-cell>
          <table:covered-table-cell/>
          <table:table-cell office:value-type="float" office:value="1580184.92" table:style-name="ce4">
            <text:p>1580184,9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18:144</text:p>
          </table:table-cell>
          <table:covered-table-cell/>
          <table:table-cell office:value-type="float" office:value="258981420.49000001" table:style-name="ce4">
            <text:p>258981420,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2:1701006:373</text:p>
          </table:table-cell>
          <table:covered-table-cell/>
          <table:table-cell office:value-type="float" office:value="702037" table:style-name="ce4">
            <text:p>702037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9:1001002:7350</text:p>
          </table:table-cell>
          <table:covered-table-cell/>
          <table:table-cell office:value-type="float" office:value="454248.18" table:style-name="ce4">
            <text:p>454248,1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1001002:8836</text:p>
          </table:table-cell>
          <table:covered-table-cell/>
          <table:table-cell office:value-type="float" office:value="684423.81" table:style-name="ce4">
            <text:p>684423,81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02:473</text:p>
          </table:table-cell>
          <table:covered-table-cell/>
          <table:table-cell office:value-type="float" office:value="3205616.62" table:style-name="ce4">
            <text:p>3205616,62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5:7057</text:p>
          </table:table-cell>
          <table:covered-table-cell/>
          <table:table-cell office:value-type="float" office:value="3186148.85" table:style-name="ce4">
            <text:p>3186148,85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602005:7058</text:p>
          </table:table-cell>
          <table:covered-table-cell/>
          <table:table-cell office:value-type="float" office:value="3213740.48" table:style-name="ce4">
            <text:p>3213740,4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801001:1574</text:p>
          </table:table-cell>
          <table:covered-table-cell/>
          <table:table-cell office:value-type="float" office:value="2316335.7400000002" table:style-name="ce4">
            <text:p>2316335,74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1008:448</text:p>
          </table:table-cell>
          <table:covered-table-cell/>
          <table:table-cell office:value-type="float" office:value="369548.88" table:style-name="ce4">
            <text:p>369548,88</text:p>
          </table:table-cell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25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61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05:4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09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1:3501006:7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5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18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18: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3:7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001002:7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701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3010:30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1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1:62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45: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19:31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21:16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401012:4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8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18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102018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102018:21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2018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14: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6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3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6:39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7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8005:1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07:1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8007:1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07:1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8007: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07:1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07:1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8010:39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28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65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0401001:96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001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001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001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6102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2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3010:2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4001:28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4002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16:4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18:1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8: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8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8:1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18:2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8: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7004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9:29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22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3022:3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35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2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40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1:3501009:5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14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3:2001005:14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2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201004:7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201006:9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201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7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23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504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8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5:50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18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2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3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35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35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001002:36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36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001002:36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9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01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000000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000000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000000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000000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000000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000000:4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000000:8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000000:8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1001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18:3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000000:26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000000:4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000000:4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18:2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5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7004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7004:15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7004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7004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7004:15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7004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7004:17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7004:17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7004:17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7004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7004:17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7004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7004:2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7004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7004:21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7004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7004:24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7004:27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18: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18:3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18: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18: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1:3501006: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1:3501006:7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1015:38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11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201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201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4501012:4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4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001002:37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style-name="ce4">
            <text:p>26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8 dd be 7a ae b9 eb fb 70 a5 9f 60 b0 3f cb fa 19 fc b1 22 61 56 a1 6e 3e 3e 42 bd 80 2a 6e f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5-14T08:07:13Z</meta:creation-date>
    <dc:date>2024-05-14T12:24:14Z</dc:date>
    <meta:print-date>2024-05-14T11:30:01Z</meta:print-date>
  </office:meta>
</office:document-meta>
</file>