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41</text:p>
          </table:table-cell>
          <table:table-cell table:number-columns-repeated="4" table:style-name="ce1"/>
          <table:table-cell office:value-type="string" table:style-name="ce2">
            <text:p>1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4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0" table:style-name="ce4">
            <text:p>61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2013:1318</text:p>
          </table:table-cell>
          <table:covered-table-cell/>
          <table:table-cell office:value-type="float" office:value="1713017.68" table:style-name="ce4">
            <text:p>1713017,6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3:2001001:126</text:p>
          </table:table-cell>
          <table:covered-table-cell/>
          <table:table-cell office:value-type="float" office:value="5392858.8799999999" table:style-name="ce4">
            <text:p>5392858,8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3901012:300</text:p>
          </table:table-cell>
          <table:covered-table-cell/>
          <table:table-cell office:value-type="float" office:value="1049063.43" table:style-name="ce4">
            <text:p>1049063,4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3:851</text:p>
          </table:table-cell>
          <table:covered-table-cell/>
          <table:table-cell office:value-type="float" office:value="7132803.6399999997" table:style-name="ce4">
            <text:p>7132803,6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08:7376</text:p>
          </table:table-cell>
          <table:covered-table-cell/>
          <table:table-cell office:value-type="float" office:value="239431.52" table:style-name="ce4">
            <text:p>239431,5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401001:12005</text:p>
          </table:table-cell>
          <table:covered-table-cell/>
          <table:table-cell office:value-type="float" office:value="76991.179999999993" table:style-name="ce4">
            <text:p>76991,1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7004:4771</text:p>
          </table:table-cell>
          <table:covered-table-cell/>
          <table:table-cell office:value-type="float" office:value="239453.62" table:style-name="ce4">
            <text:p>239453,6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501005:810</text:p>
          </table:table-cell>
          <table:covered-table-cell/>
          <table:table-cell office:value-type="float" office:value="238499.97" table:style-name="ce4">
            <text:p>238499,9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08:1709</text:p>
          </table:table-cell>
          <table:covered-table-cell/>
          <table:table-cell office:value-type="float" office:value="441599.28" table:style-name="ce4">
            <text:p>441599,2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0000000:595</text:p>
          </table:table-cell>
          <table:covered-table-cell/>
          <table:table-cell office:value-type="float" office:value="50544955.530000001" table:style-name="ce4">
            <text:p>50544955,5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1001002:7456</text:p>
          </table:table-cell>
          <table:covered-table-cell/>
          <table:table-cell office:value-type="float" office:value="467053.37" table:style-name="ce4">
            <text:p>467053,3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1001002:7455</text:p>
          </table:table-cell>
          <table:covered-table-cell/>
          <table:table-cell office:value-type="float" office:value="979123.93" table:style-name="ce4">
            <text:p>979123,9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1001002:7454</text:p>
          </table:table-cell>
          <table:covered-table-cell/>
          <table:table-cell office:value-type="float" office:value="152444.57999999999" table:style-name="ce4">
            <text:p>152444,5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1001002:7453</text:p>
          </table:table-cell>
          <table:covered-table-cell/>
          <table:table-cell office:value-type="float" office:value="147840.54999999999" table:style-name="ce4">
            <text:p>147840,5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13:2877</text:p>
          </table:table-cell>
          <table:covered-table-cell/>
          <table:table-cell office:value-type="float" office:value="4119303.41" table:style-name="ce4">
            <text:p>4119303,4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1:799</text:p>
          </table:table-cell>
          <table:covered-table-cell/>
          <table:table-cell office:value-type="float" office:value="263563.11" table:style-name="ce4">
            <text:p>263563,1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3:4281</text:p>
          </table:table-cell>
          <table:covered-table-cell/>
          <table:table-cell office:value-type="float" office:value="493838.6" table:style-name="ce4">
            <text:p>493838,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1001002:7457</text:p>
          </table:table-cell>
          <table:covered-table-cell/>
          <table:table-cell office:value-type="float" office:value="67467.25" table:style-name="ce4">
            <text:p>67467,2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7:2558</text:p>
          </table:table-cell>
          <table:covered-table-cell/>
          <table:table-cell office:value-type="float" office:value="233111.77" table:style-name="ce4">
            <text:p>233111,7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8010:1426</text:p>
          </table:table-cell>
          <table:covered-table-cell/>
          <table:table-cell office:value-type="float" office:value="120215.79" table:style-name="ce4">
            <text:p>120215,7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7009:1043</text:p>
          </table:table-cell>
          <table:covered-table-cell/>
          <table:table-cell office:value-type="float" office:value="277924.39" table:style-name="ce4">
            <text:p>277924,3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1:104</text:p>
          </table:table-cell>
          <table:covered-table-cell/>
          <table:table-cell office:value-type="float" office:value="229666.5" table:style-name="ce4">
            <text:p>229666,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8010:2866</text:p>
          </table:table-cell>
          <table:covered-table-cell/>
          <table:table-cell office:value-type="float" office:value="138999.51" table:style-name="ce4">
            <text:p>138999,5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26:560</text:p>
          </table:table-cell>
          <table:covered-table-cell/>
          <table:table-cell office:value-type="float" office:value="267943.93" table:style-name="ce4">
            <text:p>267943,9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3:4170</text:p>
          </table:table-cell>
          <table:covered-table-cell/>
          <table:table-cell office:value-type="float" office:value="1342079.03" table:style-name="ce4">
            <text:p>1342079,0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4001:1573</text:p>
          </table:table-cell>
          <table:covered-table-cell/>
          <table:table-cell office:value-type="float" office:value="297436.82" table:style-name="ce4">
            <text:p>297436,8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1701001:1812</text:p>
          </table:table-cell>
          <table:covered-table-cell/>
          <table:table-cell office:value-type="float" office:value="58577.98" table:style-name="ce4">
            <text:p>58577,9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16:1322</text:p>
          </table:table-cell>
          <table:covered-table-cell/>
          <table:table-cell office:value-type="float" office:value="285747.87" table:style-name="ce4">
            <text:p>285747,8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1001002:5710</text:p>
          </table:table-cell>
          <table:covered-table-cell/>
          <table:table-cell office:value-type="float" office:value="113890.91" table:style-name="ce4">
            <text:p>113890,9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8010:295</text:p>
          </table:table-cell>
          <table:covered-table-cell/>
          <table:table-cell office:value-type="float" office:value="140251.76" table:style-name="ce4">
            <text:p>140251,7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000000:1269</text:p>
          </table:table-cell>
          <table:covered-table-cell/>
          <table:table-cell office:value-type="float" office:value="248889.57" table:style-name="ce4">
            <text:p>248889,5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4201001:490</text:p>
          </table:table-cell>
          <table:covered-table-cell/>
          <table:table-cell office:value-type="float" office:value="192844.16" table:style-name="ce4">
            <text:p>192844,1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201002:324</text:p>
          </table:table-cell>
          <table:covered-table-cell/>
          <table:table-cell office:value-type="float" office:value="24283.77" table:style-name="ce4">
            <text:p>24283,7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3:2001001:227</text:p>
          </table:table-cell>
          <table:covered-table-cell/>
          <table:table-cell office:value-type="float" office:value="60662.6" table:style-name="ce4">
            <text:p>60662,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405005:572</text:p>
          </table:table-cell>
          <table:covered-table-cell/>
          <table:table-cell office:value-type="float" office:value="532642.1" table:style-name="ce4">
            <text:p>532642,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801001:6726</text:p>
          </table:table-cell>
          <table:covered-table-cell/>
          <table:table-cell office:value-type="float" office:value="142967" table:style-name="ce4">
            <text:p>14296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2601003:567</text:p>
          </table:table-cell>
          <table:covered-table-cell/>
          <table:table-cell office:value-type="float" office:value="252716.02" table:style-name="ce4">
            <text:p>252716,0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601002:1655</text:p>
          </table:table-cell>
          <table:covered-table-cell/>
          <table:table-cell office:value-type="float" office:value="244444.35" table:style-name="ce4">
            <text:p>244444,3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7:2370</text:p>
          </table:table-cell>
          <table:covered-table-cell/>
          <table:table-cell office:value-type="float" office:value="60762.25" table:style-name="ce4">
            <text:p>60762,2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7:2363</text:p>
          </table:table-cell>
          <table:covered-table-cell/>
          <table:table-cell office:value-type="float" office:value="89672.29" table:style-name="ce4">
            <text:p>89672,2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4:1660</text:p>
          </table:table-cell>
          <table:covered-table-cell/>
          <table:table-cell office:value-type="float" office:value="59247.53" table:style-name="ce4">
            <text:p>59247,5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4:1665</text:p>
          </table:table-cell>
          <table:covered-table-cell/>
          <table:table-cell office:value-type="float" office:value="63162.559999999998" table:style-name="ce4">
            <text:p>63162,5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7:2364</text:p>
          </table:table-cell>
          <table:covered-table-cell/>
          <table:table-cell office:value-type="float" office:value="107709.09" table:style-name="ce4">
            <text:p>107709,0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4:1661</text:p>
          </table:table-cell>
          <table:covered-table-cell/>
          <table:table-cell office:value-type="float" office:value="56507" table:style-name="ce4">
            <text:p>5650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4:1663</text:p>
          </table:table-cell>
          <table:covered-table-cell/>
          <table:table-cell office:value-type="float" office:value="58464.52" table:style-name="ce4">
            <text:p>58464,5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201004:1667</text:p>
          </table:table-cell>
          <table:covered-table-cell/>
          <table:table-cell office:value-type="float" office:value="62640.56" table:style-name="ce4">
            <text:p>62640,5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201007:2369</text:p>
          </table:table-cell>
          <table:covered-table-cell/>
          <table:table-cell office:value-type="float" office:value="60378.49" table:style-name="ce4">
            <text:p>60378,4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201007:2368</text:p>
          </table:table-cell>
          <table:covered-table-cell/>
          <table:table-cell office:value-type="float" office:value="44132.58" table:style-name="ce4">
            <text:p>44132,5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201004:1662</text:p>
          </table:table-cell>
          <table:covered-table-cell/>
          <table:table-cell office:value-type="float" office:value="58725.52" table:style-name="ce4">
            <text:p>58725,5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201004:1664</text:p>
          </table:table-cell>
          <table:covered-table-cell/>
          <table:table-cell office:value-type="float" office:value="57420.51" table:style-name="ce4">
            <text:p>57420,5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201004:1666</text:p>
          </table:table-cell>
          <table:covered-table-cell/>
          <table:table-cell office:value-type="float" office:value="57812.01" table:style-name="ce4">
            <text:p>57812,0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1201007:2367</text:p>
          </table:table-cell>
          <table:covered-table-cell/>
          <table:table-cell office:value-type="float" office:value="43748.82" table:style-name="ce4">
            <text:p>43748,8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1201007:2366</text:p>
          </table:table-cell>
          <table:covered-table-cell/>
          <table:table-cell office:value-type="float" office:value="88521.01" table:style-name="ce4">
            <text:p>88521,0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201007:2365</text:p>
          </table:table-cell>
          <table:covered-table-cell/>
          <table:table-cell office:value-type="float" office:value="88265.17" table:style-name="ce4">
            <text:p>88265,1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201004:1668</text:p>
          </table:table-cell>
          <table:covered-table-cell/>
          <table:table-cell office:value-type="float" office:value="58464.52" table:style-name="ce4">
            <text:p>58464,5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0:4501045:440</text:p>
          </table:table-cell>
          <table:covered-table-cell/>
          <table:table-cell office:value-type="float" office:value="103063.32" table:style-name="ce4">
            <text:p>103063,3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0201001:46</text:p>
          </table:table-cell>
          <table:covered-table-cell/>
          <table:table-cell office:value-type="float" office:value="92902.14" table:style-name="ce4">
            <text:p>92902,1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0:4501045:472</text:p>
          </table:table-cell>
          <table:covered-table-cell/>
          <table:table-cell office:value-type="float" office:value="86369.96" table:style-name="ce4">
            <text:p>86369,9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0:4501045:561</text:p>
          </table:table-cell>
          <table:covered-table-cell/>
          <table:table-cell office:value-type="float" office:value="96531.13" table:style-name="ce4">
            <text:p>96531,1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0:4501045:503</text:p>
          </table:table-cell>
          <table:covered-table-cell/>
          <table:table-cell office:value-type="float" office:value="121571.17" table:style-name="ce4">
            <text:p>121571,1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0:4501045:714</text:p>
          </table:table-cell>
          <table:covered-table-cell/>
          <table:table-cell office:value-type="float" office:value="106692.31" table:style-name="ce4">
            <text:p>106692,3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0:4501045:451</text:p>
          </table:table-cell>
          <table:covered-table-cell/>
          <table:table-cell office:value-type="float" office:value="125200.16" table:style-name="ce4">
            <text:p>125200,1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0:4501045:437</text:p>
          </table:table-cell>
          <table:covered-table-cell/>
          <table:table-cell office:value-type="float" office:value="110684.2" table:style-name="ce4">
            <text:p>110684,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1601004:258</text:p>
          </table:table-cell>
          <table:covered-table-cell/>
          <table:table-cell office:value-type="float" office:value="92137.85" table:style-name="ce4">
            <text:p>92137,8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3010:7520</text:p>
          </table:table-cell>
          <table:covered-table-cell/>
          <table:table-cell office:value-type="float" office:value="254565.14" table:style-name="ce4">
            <text:p>254565,1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02:570</text:p>
          </table:table-cell>
          <table:covered-table-cell/>
          <table:table-cell office:value-type="float" office:value="239048.83" table:style-name="ce4">
            <text:p>239048,8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02:585</text:p>
          </table:table-cell>
          <table:covered-table-cell/>
          <table:table-cell office:value-type="float" office:value="246831.81" table:style-name="ce4">
            <text:p>246831,8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1601004:271</text:p>
          </table:table-cell>
          <table:covered-table-cell/>
          <table:table-cell office:value-type="float" office:value="119953.05" table:style-name="ce4">
            <text:p>119953,0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1601004:207</text:p>
          </table:table-cell>
          <table:covered-table-cell/>
          <table:table-cell office:value-type="float" office:value="101177.79" table:style-name="ce4">
            <text:p>101177,7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1601004:285</text:p>
          </table:table-cell>
          <table:covered-table-cell/>
          <table:table-cell office:value-type="float" office:value="89704.02" table:style-name="ce4">
            <text:p>89704,0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0:1601004:306</text:p>
          </table:table-cell>
          <table:covered-table-cell/>
          <table:table-cell office:value-type="float" office:value="116128.46" table:style-name="ce4">
            <text:p>116128,4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0:1601004:191</text:p>
          </table:table-cell>
          <table:covered-table-cell/>
          <table:table-cell office:value-type="float" office:value="119953.05" table:style-name="ce4">
            <text:p>119953,0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0:1601004:216</text:p>
          </table:table-cell>
          <table:covered-table-cell/>
          <table:table-cell office:value-type="float" office:value="111260.8" table:style-name="ce4">
            <text:p>111260,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0:4501045:435</text:p>
          </table:table-cell>
          <table:covered-table-cell/>
          <table:table-cell office:value-type="float" office:value="99434.33" table:style-name="ce4">
            <text:p>99434,3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0:4501045:453</text:p>
          </table:table-cell>
          <table:covered-table-cell/>
          <table:table-cell office:value-type="float" office:value="95442.44" table:style-name="ce4">
            <text:p>95442,4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0:4501045:558</text:p>
          </table:table-cell>
          <table:covered-table-cell/>
          <table:table-cell office:value-type="float" office:value="122659.86" table:style-name="ce4">
            <text:p>122659,8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0:4501045:450</text:p>
          </table:table-cell>
          <table:covered-table-cell/>
          <table:table-cell office:value-type="float" office:value="120482.47" table:style-name="ce4">
            <text:p>120482,4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0:4501045:462</text:p>
          </table:table-cell>
          <table:covered-table-cell/>
          <table:table-cell office:value-type="float" office:value="93265.04" table:style-name="ce4">
            <text:p>93265,0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0:4501045:449</text:p>
          </table:table-cell>
          <table:covered-table-cell/>
          <table:table-cell office:value-type="float" office:value="104514.91" table:style-name="ce4">
            <text:p>104514,9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0:4501045:492</text:p>
          </table:table-cell>
          <table:covered-table-cell/>
          <table:table-cell office:value-type="float" office:value="90361.85" table:style-name="ce4">
            <text:p>90361,8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02:706</text:p>
          </table:table-cell>
          <table:covered-table-cell/>
          <table:table-cell office:value-type="float" office:value="246831.81" table:style-name="ce4">
            <text:p>246831,8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0:1601004:215</text:p>
          </table:table-cell>
          <table:covered-table-cell/>
          <table:table-cell office:value-type="float" office:value="95267.06" table:style-name="ce4">
            <text:p>95267,0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0:1601004:225</text:p>
          </table:table-cell>
          <table:covered-table-cell/>
          <table:table-cell office:value-type="float" office:value="92833.23" table:style-name="ce4">
            <text:p>92833,2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0:1601004:177</text:p>
          </table:table-cell>
          <table:covered-table-cell/>
          <table:table-cell office:value-type="float" office:value="115433.08" table:style-name="ce4">
            <text:p>115433,0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0:1601004:287</text:p>
          </table:table-cell>
          <table:covered-table-cell/>
          <table:table-cell office:value-type="float" office:value="94223.99" table:style-name="ce4">
            <text:p>94223,9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0:4501045:466</text:p>
          </table:table-cell>
          <table:covered-table-cell/>
          <table:table-cell office:value-type="float" office:value="95442.44" table:style-name="ce4">
            <text:p>95442,4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0:4501045:567</text:p>
          </table:table-cell>
          <table:covered-table-cell/>
          <table:table-cell office:value-type="float" office:value="93265.04" table:style-name="ce4">
            <text:p>93265,0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0:4501045:486</text:p>
          </table:table-cell>
          <table:covered-table-cell/>
          <table:table-cell office:value-type="float" office:value="95442.44" table:style-name="ce4">
            <text:p>95442,4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02:591</text:p>
          </table:table-cell>
          <table:covered-table-cell/>
          <table:table-cell office:value-type="float" office:value="230153.99" table:style-name="ce4">
            <text:p>230153,9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02:785</text:p>
          </table:table-cell>
          <table:covered-table-cell/>
          <table:table-cell office:value-type="float" office:value="219035.44" table:style-name="ce4">
            <text:p>219035,4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0:4501045:559</text:p>
          </table:table-cell>
          <table:covered-table-cell/>
          <table:table-cell office:value-type="float" office:value="106692.31" table:style-name="ce4">
            <text:p>106692,3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0:4501045:455</text:p>
          </table:table-cell>
          <table:covered-table-cell/>
          <table:table-cell office:value-type="float" office:value="96531.13" table:style-name="ce4">
            <text:p>96531,1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0:4501045:494</text:p>
          </table:table-cell>
          <table:covered-table-cell/>
          <table:table-cell office:value-type="float" office:value="93627.94" table:style-name="ce4">
            <text:p>93627,9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0:1601004:248</text:p>
          </table:table-cell>
          <table:covered-table-cell/>
          <table:table-cell office:value-type="float" office:value="116823.84" table:style-name="ce4">
            <text:p>116823,8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0:1601004:251</text:p>
          </table:table-cell>
          <table:covered-table-cell/>
          <table:table-cell office:value-type="float" office:value="98396.27" table:style-name="ce4">
            <text:p>98396,2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0:1601004:288</text:p>
          </table:table-cell>
          <table:covered-table-cell/>
          <table:table-cell office:value-type="float" office:value="115433.08" table:style-name="ce4">
            <text:p>115433,0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0:1601004:312</text:p>
          </table:table-cell>
          <table:covered-table-cell/>
          <table:table-cell office:value-type="float" office:value="82750.22" table:style-name="ce4">
            <text:p>82750,2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0:1601004:222</text:p>
          </table:table-cell>
          <table:covered-table-cell/>
          <table:table-cell office:value-type="float" office:value="115433.08" table:style-name="ce4">
            <text:p>115433,0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0:1601004:230</text:p>
          </table:table-cell>
          <table:covered-table-cell/>
          <table:table-cell office:value-type="float" office:value="116823.84" table:style-name="ce4">
            <text:p>116823,8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2:1702002:2991</text:p>
          </table:table-cell>
          <table:covered-table-cell/>
          <table:table-cell office:value-type="float" office:value="708350.28" table:style-name="ce4">
            <text:p>708350,2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2:1801003:308</text:p>
          </table:table-cell>
          <table:covered-table-cell/>
          <table:table-cell office:value-type="float" office:value="541886.86" table:style-name="ce4">
            <text:p>541886,8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2:1801003:309</text:p>
          </table:table-cell>
          <table:covered-table-cell/>
          <table:table-cell office:value-type="float" office:value="436914.02" table:style-name="ce4">
            <text:p>436914,0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2:1801003:310</text:p>
          </table:table-cell>
          <table:covered-table-cell/>
          <table:table-cell office:value-type="float" office:value="533375.55000000005" table:style-name="ce4">
            <text:p>533375,5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2:1801003:311</text:p>
          </table:table-cell>
          <table:covered-table-cell/>
          <table:table-cell office:value-type="float" office:value="450390.26" table:style-name="ce4">
            <text:p>450390,2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3:2001001:185</text:p>
          </table:table-cell>
          <table:covered-table-cell/>
          <table:table-cell office:value-type="float" office:value="489336.59" table:style-name="ce4">
            <text:p>489336,5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3:2001001:177</text:p>
          </table:table-cell>
          <table:covered-table-cell/>
          <table:table-cell office:value-type="float" office:value="483557.02" table:style-name="ce4">
            <text:p>483557,0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0:1101003:398</text:p>
          </table:table-cell>
          <table:covered-table-cell/>
          <table:table-cell office:value-type="float" office:value="273313.88" table:style-name="ce4">
            <text:p>273313,8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2:1801003:315</text:p>
          </table:table-cell>
          <table:covered-table-cell/>
          <table:table-cell office:value-type="float" office:value="524154.96" table:style-name="ce4">
            <text:p>524154,9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2:1801003:316</text:p>
          </table:table-cell>
          <table:covered-table-cell/>
          <table:table-cell office:value-type="float" office:value="500748.86" table:style-name="ce4">
            <text:p>500748,8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3:2001001:132</text:p>
          </table:table-cell>
          <table:covered-table-cell/>
          <table:table-cell office:value-type="float" office:value="3103293.28" table:style-name="ce4">
            <text:p>3103293,2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501006:332</text:p>
          </table:table-cell>
          <table:covered-table-cell/>
          <table:table-cell office:value-type="float" office:value="948347.62" table:style-name="ce4">
            <text:p>948347,6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3:2001001:108</text:p>
          </table:table-cell>
          <table:covered-table-cell/>
          <table:table-cell office:value-type="float" office:value="1438811.43" table:style-name="ce4">
            <text:p>1438811,4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3:2001001:102</text:p>
          </table:table-cell>
          <table:covered-table-cell/>
          <table:table-cell office:value-type="float" office:value="972893.61" table:style-name="ce4">
            <text:p>972893,6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3:2001001:114</text:p>
          </table:table-cell>
          <table:covered-table-cell/>
          <table:table-cell office:value-type="float" office:value="288108.5" table:style-name="ce4">
            <text:p>288108,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3:2001001:100</text:p>
          </table:table-cell>
          <table:covered-table-cell/>
          <table:table-cell office:value-type="float" office:value="449349.4" table:style-name="ce4">
            <text:p>449349,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3:2001001:113</text:p>
          </table:table-cell>
          <table:covered-table-cell/>
          <table:table-cell office:value-type="float" office:value="365468.38" table:style-name="ce4">
            <text:p>365468,3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2:2301001:268</text:p>
          </table:table-cell>
          <table:covered-table-cell/>
          <table:table-cell office:value-type="float" office:value="52824.43" table:style-name="ce4">
            <text:p>52824,4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3:2001001:138</text:p>
          </table:table-cell>
          <table:covered-table-cell/>
          <table:table-cell office:value-type="float" office:value="298407.02" table:style-name="ce4">
            <text:p>298407,0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202073:200</text:p>
          </table:table-cell>
          <table:covered-table-cell/>
          <table:table-cell office:value-type="float" office:value="427335.93" table:style-name="ce4">
            <text:p>427335,9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3:2001001:127</text:p>
          </table:table-cell>
          <table:covered-table-cell/>
          <table:table-cell office:value-type="float" office:value="339423.76" table:style-name="ce4">
            <text:p>339423,7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3:2001001:119</text:p>
          </table:table-cell>
          <table:covered-table-cell/>
          <table:table-cell office:value-type="float" office:value="398894.11" table:style-name="ce4">
            <text:p>398894,1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4:3601001:1313</text:p>
          </table:table-cell>
          <table:covered-table-cell/>
          <table:table-cell office:value-type="float" office:value="134378.14000000001" table:style-name="ce4">
            <text:p>134378,1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4:3601001:1312</text:p>
          </table:table-cell>
          <table:covered-table-cell/>
          <table:table-cell office:value-type="float" office:value="267929.11" table:style-name="ce4">
            <text:p>267929,11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3:3901001:934</text:p>
          </table:table-cell>
          <table:covered-table-cell/>
          <table:table-cell office:value-type="float" office:value="263055.92" table:style-name="ce4">
            <text:p>263055,9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3:2001001:115</text:p>
          </table:table-cell>
          <table:covered-table-cell/>
          <table:table-cell office:value-type="float" office:value="1304473.96" table:style-name="ce4">
            <text:p>1304473,9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3:2001001:117</text:p>
          </table:table-cell>
          <table:covered-table-cell/>
          <table:table-cell office:value-type="float" office:value="284393.62" table:style-name="ce4">
            <text:p>284393,6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3:2001001:118</text:p>
          </table:table-cell>
          <table:covered-table-cell/>
          <table:table-cell office:value-type="float" office:value="704329.92" table:style-name="ce4">
            <text:p>704329,9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3:2001001:129</text:p>
          </table:table-cell>
          <table:covered-table-cell/>
          <table:table-cell office:value-type="float" office:value="871903.73" table:style-name="ce4">
            <text:p>871903,7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9:4801001:217</text:p>
          </table:table-cell>
          <table:covered-table-cell/>
          <table:table-cell office:value-type="float" office:value="59346.559999999998" table:style-name="ce4">
            <text:p>59346,5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3:2001001:81</text:p>
          </table:table-cell>
          <table:covered-table-cell/>
          <table:table-cell office:value-type="float" office:value="354006.57" table:style-name="ce4">
            <text:p>354006,5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201022:5767</text:p>
          </table:table-cell>
          <table:covered-table-cell/>
          <table:table-cell office:value-type="float" office:value="5107473.9800000004" table:style-name="ce4">
            <text:p>5107473,9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7002:638</text:p>
          </table:table-cell>
          <table:covered-table-cell/>
          <table:table-cell office:value-type="float" office:value="3882811.27" table:style-name="ce4">
            <text:p>3882811,27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401007:2126</text:p>
          </table:table-cell>
          <table:covered-table-cell/>
          <table:table-cell office:value-type="float" office:value="1535265.3" table:style-name="ce4">
            <text:p>1535265,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4:1101001:547</text:p>
          </table:table-cell>
          <table:covered-table-cell/>
          <table:table-cell office:value-type="float" office:value="681194.62" table:style-name="ce4">
            <text:p>681194,6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405008:1103</text:p>
          </table:table-cell>
          <table:covered-table-cell/>
          <table:table-cell office:value-type="float" office:value="604929.68000000005" table:style-name="ce4">
            <text:p>604929,6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3:2001001:121</text:p>
          </table:table-cell>
          <table:covered-table-cell/>
          <table:table-cell office:value-type="float" office:value="2365817.8199999998" table:style-name="ce4">
            <text:p>2365817,8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6006:394</text:p>
          </table:table-cell>
          <table:covered-table-cell/>
          <table:table-cell office:value-type="float" office:value="1683322.52" table:style-name="ce4">
            <text:p>1683322,5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9:2101001:142</text:p>
          </table:table-cell>
          <table:covered-table-cell/>
          <table:table-cell office:value-type="float" office:value="363701.15" table:style-name="ce4">
            <text:p>363701,15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3:2001001:123</text:p>
          </table:table-cell>
          <table:covered-table-cell/>
          <table:table-cell office:value-type="float" office:value="467300.89" table:style-name="ce4">
            <text:p>467300,89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301001:1165</text:p>
          </table:table-cell>
          <table:covered-table-cell/>
          <table:table-cell office:value-type="float" office:value="1005098.56" table:style-name="ce4">
            <text:p>1005098,5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2:1801002:710</text:p>
          </table:table-cell>
          <table:covered-table-cell/>
          <table:table-cell office:value-type="float" office:value="638952.62" table:style-name="ce4">
            <text:p>638952,6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9:1301001:653</text:p>
          </table:table-cell>
          <table:covered-table-cell/>
          <table:table-cell office:value-type="float" office:value="111235.02" table:style-name="ce4">
            <text:p>111235,0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8:0601004:3837</text:p>
          </table:table-cell>
          <table:covered-table-cell/>
          <table:table-cell office:value-type="float" office:value="999734.23" table:style-name="ce4">
            <text:p>999734,23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8:0601004:3838</text:p>
          </table:table-cell>
          <table:covered-table-cell/>
          <table:table-cell office:value-type="float" office:value="1003701.04" table:style-name="ce4">
            <text:p>1003701,04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2:1701004:3363</text:p>
          </table:table-cell>
          <table:covered-table-cell/>
          <table:table-cell office:value-type="float" office:value="620651.88" table:style-name="ce4">
            <text:p>620651,88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5015:111</text:p>
          </table:table-cell>
          <table:covered-table-cell/>
          <table:table-cell office:value-type="float" office:value="6484203.3200000003" table:style-name="ce4">
            <text:p>6484203,32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2005:964</text:p>
          </table:table-cell>
          <table:covered-table-cell/>
          <table:table-cell office:value-type="float" office:value="4950445.5599999996" table:style-name="ce4">
            <text:p>4950445,56</text:p>
          </table:table-cell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09: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3009: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2:1801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2:1801002:9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2:1801002:9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1801002:9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1801002:9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1801002:9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1801002:9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1801002:9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1801002:9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2:1801002: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1801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1801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2:1801002:9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2:1801002:9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2:1801002:9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1801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1801002:8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1801002:8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1801002:8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2:1801002:8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2:1801002:8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2:1801002:8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2:1801002:8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2:1801002:8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2:1801002:8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2:1801002:8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2:1801002:11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2:1801002:8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2:1801002:8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2:1801002:8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2:1801002:8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2:1801002:8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2:1801002:8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2:1801002:8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2:1801002:8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2:1801002:8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2:1801002:8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2:1801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2:1801002:12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12:36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401002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4:34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2:1801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2:18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2:1801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4:3601001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2:1801002:7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1801002:8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8010:33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4001:36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2:18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2:1801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1801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2:18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2:1801002:8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16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4:3601001:11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3:7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9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2:1801002:16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11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2:1801002:7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2:1801002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2:1801002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2:1801002:7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2:1801002:13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2:1701001:12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2:1801002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2:180100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2:1801002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2:180100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2:1801002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2003:28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34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29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7:29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7:25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5002:1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34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7:37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1001002:4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7:26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10:29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10:33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8010:26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21:21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35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02:8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07:15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0402013: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8:0602006:14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1003:15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06:16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1:24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7:37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7:25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10:30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1007:8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26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34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2005:19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5901006:6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0402014:6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3009:2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2:1801002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2:1801002:11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2:1801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2:1801002:9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2:1801002:9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2:1801002:9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2:1801002:9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2:1801002:9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2:1801002:9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2:1801002:9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2:1801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2:1801002:9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2:1801002:9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2:1801002:9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2:1801002:9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2:1801002:9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2:1801002:9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2:1801002:9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2:1801002:9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2:1801002:9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2:1801002:9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2:1801002:9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2:1801002:9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2:1801002:9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2:1801002:9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2:1801002:9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2:1801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2:1801002:8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2:1801002:8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2:1801002:8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3009: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3009: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3009: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3009:3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3009:3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3009:3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3009:3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3009:5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3009:5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501006:3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501006:3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501006:3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501006:4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501006:4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501006:4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501006:4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501006:4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501006:4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501006:5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501006:6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2:1801002:8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2:1801002:9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2:1801002:9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2:1701001:20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2:1801002:9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2:1801002:9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2:1801002:9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2:1801002:9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2:1801002:9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2:1801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2:1801002:9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2:1801002:9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2:1801002:9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2:1801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2:1801002:9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2:1801002:16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201007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201007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201007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201007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201007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201007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201007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201007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201007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201007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201007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201007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201007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201007:10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201007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201007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201007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201007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201007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201007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201007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201007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201007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201007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201007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201007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201007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201007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201007:1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201007:12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201007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201007:14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201007:16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201007:16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201007:16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201007:16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201007:16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201007:16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201007:16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201007:16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201007:17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201007:17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201007:17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201007:17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201007:17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201007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201007:17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201007:17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201007:17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201007:17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201007:17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201007:17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201007:18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201007:18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201007:18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201007:18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201007:18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201007:18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201007:18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201007:18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201007:18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201007:18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201007:18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201007:20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201007:20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201007:20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201007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201007:2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201007:22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201007:22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201007:2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201007:2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201007:23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201007:23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201007:8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201007:8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201007:8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201007:8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201007:8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201007:8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201007:9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201007:9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201007:9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201007:9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201007:9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201007:9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201007:9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201007:9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201007:9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201007:9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201007:9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201007:9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201007:9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201007:9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201007:9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201007:9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201007:9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201007:9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201007:9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201007:9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201007:9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201007:9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201007:9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201007:9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201007:9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201007:9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201007:9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201007:9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201007:9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201007:9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201007:9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201007:9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201007:9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201007:9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201007:9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201007:9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201007:9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201007:9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201007:9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201007:9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201007:9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201007:9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201007:9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201007:9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201007:9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201007:9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201007:9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201007:9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3:20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3:20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3:20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3:20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3:20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3:20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3:20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3:20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3:20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3:20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3:20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9:16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2:1801002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2:1801002:13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2:1801002:13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2:1801002:11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2:1801002:13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2:1801002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4005:11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8:0602010:45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3002:6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5022:2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7009:7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7018:2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7018:4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401009:4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5023:33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201007:8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5:0000000:37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5:0000000:36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7:0000000:4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5:0000000:37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0000000:3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5:0000000:37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2019:5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7:31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1702008:7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606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03:33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606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03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606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8010:40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3001:17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3003:5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2:1801002:16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3:20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3:20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3:20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3:20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3:20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201007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201007:23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8010:30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8010:40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8010:27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8010:25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2:1701007: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2:1701003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704009:15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704009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704009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4009:15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4009:15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4009:15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4009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4009:15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704009:15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704009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4009:15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704009:15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2:1701013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5:0102018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201007:8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8:0602006:9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9:1001002:15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2:1801002:9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2:18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2:1801002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2:1801002:8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2:1801002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2:1801002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2:1801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2:1801002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2:1801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2:1801002:9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2:1801002:9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2:1801002:9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2:1801002:8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2:1801002:8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2:180100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2:1801002:16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2:1801002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2:180100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2:18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2:1801003:3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2:1801002:8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2:1801002:8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2:1801002:8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2:1801002:8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2:1801002:8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2:180100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2:1801002:14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2:1801002:14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2:1801002:9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2:1801002:9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2:1801002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2:1801002:13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2:1801002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2:1801003:3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2:1801002:8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2:1801002:8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2:1801002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2:1801002:8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2:1801002:8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9:16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2:1801002:7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2:1801002:7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7:26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8010:29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7:30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3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7:25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7:26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8010:33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8010:29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7:31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8010:29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8010:30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7:3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7:26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8010:29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8010:27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2:1801002:12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2:1801002:8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2:1801002:8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3:1001003:3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2:1801002:9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2:1801002:8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2:1801002:9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2:1801002:16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2:1801002:7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2:1801002:7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2:1801002:7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2:1801002:7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2:1801002:8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2:1801002:7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2:1801002:7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2:1801002:7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2:1801002:7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2:1801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2:1801002:7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2:1801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2:1801002:7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2:1801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2:1801002:7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2:1801002:7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2:1801002:8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2:1801002:7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2:1801002:8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2:1801002: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2:1801002:8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2:1801002:8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2:18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2:1801002:8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2:18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2:18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2:1801002:8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2:18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2:1801002:8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2:1801002:8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2:18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501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2:1801002:8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2:1801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2:1801002:7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2:1801002:8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2:1801002:7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2:1801002:7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2:1801002:8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2:1801002:7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2:1801002:7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2:1801002:7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2:1801002:7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2:1801002:7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2:1801002:8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2:1801002:7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2:1801002:7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2:1801002:7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2:1801002:7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3:20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2:1801002:8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2:1801002:8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2:1801002:8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2:18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2:1801002:8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3:20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2:18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2:18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2:1801002:8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2:1801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2:1801002:8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2:1801002:8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2:1801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2:18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2:18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2:1801002:8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2:1801002:8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2:1801002:7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2:1801002:7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2:1801002:8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2:1801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2:1801002:8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2:1801002:8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2:1801002:7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2:1801002:7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2:1801002:7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2:1801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2:1801002:7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2:1801002:7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2:1801002:7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2:1801002:7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2:1801002:7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2:1801002:7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2:1801002:8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2:1801002:7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7004:20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2:18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2:18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2:1801002:8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2:1801002:8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2:18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2:1801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2:1801003:3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2:1801002:8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2:1801002:8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2:1801002:8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2:1801002:8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2:1801002:8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2:1801002:8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2:1801002:8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2:1801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2:1801002:8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2:1801002:8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2:18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2:18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2:1801002:8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2:1801002:8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2:1801002:8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2:1801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2:1801002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2:1801002:14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2:1801002:7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2:1801002:7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2:1801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2:1801002:14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2:1801002:7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2:1801002:13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2:1801002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2:1801002:7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2:1801002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2:1801002:7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2:1801002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2:1801002:7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2:1801002:14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2:1801002:14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2:1801002:16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2:1801002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2:1801002:7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2:1801002:7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2:1801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2:1801002:7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2:1801002:7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2:1801002:14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2:1801002:14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2:1801002:14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2:1801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2:1801002:7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2:1801002:7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2:1801002:14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2:1801002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2:1801002:16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2:1801002:7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2:1801002:7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2:1801002:16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2:1801002:13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1:0801002: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2:1801002:14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2:1801002:13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2:1801002:16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2:1801002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2:1801002:16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2:1801002:7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2:1801002:16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2:1801002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2:1801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2:1801002:16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2:1801002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2:1801002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2:1801002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2:1801002:16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2:1801002:14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2:1801002:7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2:1801002:7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3009:3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2:1801003:3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5023:9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04 20 7a 2e 6c 7a 18 6b e8 f1 e7 df 79 9b 01 97 ae 66 40 06 b3 7c fe 3d 3c 0d a0 af 88 09 42 02 8e c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14T07:24:22Z</meta:creation-date>
    <dc:date>2025-04-14T12:13:53Z</dc:date>
    <meta:print-date>2025-04-14T07:25:38Z</meta:print-date>
  </office:meta>
</office:document-meta>
</file>