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37</text:p>
          </table:table-cell>
          <table:table-cell table:number-columns-repeated="4" table:style-name="ce2"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6</text:p>
          </table:table-cell>
          <table:covered-table-cell/>
          <table:table-cell office:value-type="float" office:value="178675.20000000001" table:style-name="ce11">
            <text:p>178675,20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1:313</text:p>
          </table:table-cell>
          <table:covered-table-cell/>
          <table:table-cell office:value-type="float" office:value="6252.52" table:style-name="ce11">
            <text:p>6252,52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44824.800000000003" table:style-name="ce11">
            <text:p>44824,80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95</text:p>
          </table:table-cell>
          <table:covered-table-cell/>
          <table:table-cell office:value-type="float" office:value="495.52" table:style-name="ce11">
            <text:p>495,52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514</text:p>
          </table:table-cell>
          <table:covered-table-cell/>
          <table:table-cell office:value-type="float" office:value="291.55" table:style-name="ce11">
            <text:p>291,55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001003:659</text:p>
          </table:table-cell>
          <table:covered-table-cell/>
          <table:table-cell office:value-type="float" office:value="13954.12" table:style-name="ce11">
            <text:p>13954,12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6001003:407</text:p>
          </table:table-cell>
          <table:covered-table-cell/>
          <table:table-cell office:value-type="float" office:value="83395.38" table:style-name="ce11">
            <text:p>83395,38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202001:25</text:p>
          </table:table-cell>
          <table:covered-table-cell/>
          <table:table-cell office:value-type="float" office:value="167386.76999999999" table:style-name="ce11">
            <text:p>167386,77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902001:81</text:p>
          </table:table-cell>
          <table:covered-table-cell/>
          <table:table-cell office:value-type="float" office:value="113127.3" table:style-name="ce11">
            <text:p>113127,30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631</text:p>
          </table:table-cell>
          <table:covered-table-cell/>
          <table:table-cell office:value-type="float" office:value="71181.740000000005" table:style-name="ce11">
            <text:p>71181,74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1632</text:p>
          </table:table-cell>
          <table:covered-table-cell/>
          <table:table-cell office:value-type="float" office:value="97921.74" table:style-name="ce11">
            <text:p>97921,74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633</text:p>
          </table:table-cell>
          <table:covered-table-cell/>
          <table:table-cell office:value-type="float" office:value="122791.67999999999" table:style-name="ce11">
            <text:p>122791,68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1:73</text:p>
          </table:table-cell>
          <table:covered-table-cell/>
          <table:table-cell office:value-type="float" office:value="4920404.4400000004" table:style-name="ce11">
            <text:p>4920404,44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3:1956</text:p>
          </table:table-cell>
          <table:covered-table-cell/>
          <table:table-cell office:value-type="float" office:value="31523.61" table:style-name="ce11">
            <text:p>31523,61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586</text:p>
          </table:table-cell>
          <table:covered-table-cell/>
          <table:table-cell office:value-type="float" office:value="865898.44" table:style-name="ce11">
            <text:p>865898,44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5501004:11</text:p>
          </table:table-cell>
          <table:covered-table-cell/>
          <table:table-cell office:value-type="float" office:value="22321.42" table:style-name="ce11">
            <text:p>22321,42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301003:154</text:p>
          </table:table-cell>
          <table:covered-table-cell/>
          <table:table-cell office:value-type="float" office:value="1300380.8999999999" table:style-name="ce11">
            <text:p>1300380,90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301003:155</text:p>
          </table:table-cell>
          <table:covered-table-cell/>
          <table:table-cell office:value-type="float" office:value="767581066.20000005" table:style-name="ce11">
            <text:p>767581066,20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301003:156</text:p>
          </table:table-cell>
          <table:covered-table-cell/>
          <table:table-cell office:value-type="float" office:value="35491173.899999999" table:style-name="ce11">
            <text:p>35491173,90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11:76</text:p>
          </table:table-cell>
          <table:covered-table-cell/>
          <table:table-cell office:value-type="float" office:value="177171.3" table:style-name="ce11">
            <text:p>177171,30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1701001:78</text:p>
          </table:table-cell>
          <table:covered-table-cell/>
          <table:table-cell office:value-type="float" office:value="14321.07" table:style-name="ce11">
            <text:p>14321,07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5101001:578</text:p>
          </table:table-cell>
          <table:covered-table-cell/>
          <table:table-cell office:value-type="float" office:value="2401.2600000000002" table:style-name="ce11">
            <text:p>2401,26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5401001:501</text:p>
          </table:table-cell>
          <table:covered-table-cell/>
          <table:table-cell office:value-type="float" office:value="31986.63" table:style-name="ce11">
            <text:p>31986,63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000000:6</text:p>
          </table:table-cell>
          <table:covered-table-cell/>
          <table:table-cell office:value-type="float" office:value="3016639.86" table:style-name="ce11">
            <text:p>3016639,86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901003:26</text:p>
          </table:table-cell>
          <table:covered-table-cell/>
          <table:table-cell office:value-type="float" office:value="39362.589999999997" table:style-name="ce11">
            <text:p>39362,59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5101002:170</text:p>
          </table:table-cell>
          <table:covered-table-cell/>
          <table:table-cell office:value-type="float" office:value="17435.86" table:style-name="ce11">
            <text:p>17435,86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5601001:229</text:p>
          </table:table-cell>
          <table:covered-table-cell/>
          <table:table-cell office:value-type="float" office:value="49077.599999999999" table:style-name="ce11">
            <text:p>49077,60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0301001:518</text:p>
          </table:table-cell>
          <table:covered-table-cell/>
          <table:table-cell office:value-type="float" office:value="81996.09" table:style-name="ce11">
            <text:p>81996,09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2001002:1423</text:p>
          </table:table-cell>
          <table:covered-table-cell/>
          <table:table-cell office:value-type="float" office:value="65293.84" table:style-name="ce11">
            <text:p>65293,84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0000000:625</text:p>
          </table:table-cell>
          <table:covered-table-cell/>
          <table:table-cell office:value-type="float" office:value="1105609.54" table:style-name="ce11">
            <text:p>1105609,54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0301002:599</text:p>
          </table:table-cell>
          <table:covered-table-cell/>
          <table:table-cell office:value-type="float" office:value="485434469.79000002" table:style-name="ce11">
            <text:p>485434469,79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0301002:614</text:p>
          </table:table-cell>
          <table:covered-table-cell/>
          <table:table-cell office:value-type="float" office:value="1267802860.26" table:style-name="ce11">
            <text:p>1267802860,26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2801001:811</text:p>
          </table:table-cell>
          <table:covered-table-cell/>
          <table:table-cell office:value-type="float" office:value="92802.72" table:style-name="ce11">
            <text:p>92802,72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000000:1503</text:p>
          </table:table-cell>
          <table:covered-table-cell/>
          <table:table-cell office:value-type="float" office:value="338125.24" table:style-name="ce11">
            <text:p>338125,24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39264185.8699999" table:style-name="ce11">
            <text:p>1339264185,87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1001:2606</text:p>
          </table:table-cell>
          <table:covered-table-cell/>
          <table:table-cell office:value-type="float" office:value="3052450.06" table:style-name="ce11">
            <text:p>3052450,06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4247</text:p>
          </table:table-cell>
          <table:covered-table-cell/>
          <table:table-cell office:value-type="float" office:value="1101700.32" table:style-name="ce11">
            <text:p>1101700,32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16:2124</text:p>
          </table:table-cell>
          <table:covered-table-cell/>
          <table:table-cell office:value-type="float" office:value="48950.080000000002" table:style-name="ce11">
            <text:p>48950,08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3004:29</text:p>
          </table:table-cell>
          <table:covered-table-cell/>
          <table:table-cell office:value-type="float" office:value="28870.66" table:style-name="ce11">
            <text:p>28870,66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607002:1176</text:p>
          </table:table-cell>
          <table:covered-table-cell/>
          <table:table-cell office:value-type="float" office:value="22642.18" table:style-name="ce13">
            <text:p>22642,18</text:p>
          </table:table-cell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7">
            <text:p>0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0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901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6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3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41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913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6003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1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4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10:9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4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1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1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16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1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5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5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5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5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5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5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5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803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4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0101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01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0101005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17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42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420101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420102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12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1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1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1601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1601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45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4501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4501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4501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450103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45010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59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1:35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1:3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2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1003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1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101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2002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2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2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4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4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3101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3:0701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2001004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3:2001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3:2001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3:20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3:2001005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3:2001005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3:2001005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3:24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3:24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3:24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3:24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3:24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3:24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3:24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3:2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3:28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22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3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3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36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402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0402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40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404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416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8:0603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502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502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502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502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502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502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502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5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502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502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502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502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502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5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502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5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502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5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502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5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502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5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502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502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502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5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5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5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050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05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502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5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5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5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5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5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5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502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5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5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50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502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502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5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502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502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502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502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502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502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0502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5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502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502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5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502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5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502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502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502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502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502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502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502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502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502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5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502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502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502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502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502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502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5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5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502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502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502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502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502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502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502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502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502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5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502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502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5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502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502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502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5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502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502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502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5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502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502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502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502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5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5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5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5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502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10010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2201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22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22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28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5008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701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2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2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2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2005:7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2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2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201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60201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2010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201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2010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2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2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2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2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201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201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2011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201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201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201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2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2016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2016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201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2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201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2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201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2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201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201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2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201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201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201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2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2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2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2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2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2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2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2019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2019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2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2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2020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202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202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202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202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202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202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202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202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202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2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8010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1001002:8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number-columns-spanned="3" table:number-rows-spanned="1" table:style-name="ce20">
            <text:p>11:20:14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5</text:p>
          </table:table-cell>
          <table:covered-table-cell/>
          <table:table-cell office:value-type="string" table:style-name="ce7">
            <text:p>3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6 96 85 a0 4d a4 b7 10 0a ac cd 8a f2 67 fa 7e b9 d3 5c 21 0c 18 bd 7e b8 f4 6b 43 44 93 d5 3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4-14T09:23:42Z</meta:creation-date>
    <dc:date>2025-04-14T10:00:19Z</dc:date>
    <meta:print-date>2025-04-14T09:59:49Z</meta:print-date>
  </office:meta>
</office:document-meta>
</file>