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56</text:p>
          </table:table-cell>
          <table:table-cell table:number-columns-repeated="4" table:style-name="ce1"/>
          <table:table-cell office:value-type="string" table:style-name="ce2">
            <text:p>1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2" table:style-name="ce4">
            <text:p>2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" table:style-name="ce4">
            <text:p>30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1:5901006:1111</text:p>
          </table:table-cell>
          <table:covered-table-cell/>
          <table:table-cell office:value-type="float" office:value="9417983.3000000007" table:style-name="ce4">
            <text:p>9417983,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13:2299</text:p>
          </table:table-cell>
          <table:covered-table-cell/>
          <table:table-cell office:value-type="float" office:value="3850391.03" table:style-name="ce4">
            <text:p>3850391,0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1:1901008:760</text:p>
          </table:table-cell>
          <table:covered-table-cell/>
          <table:table-cell office:value-type="float" office:value="556300.01" table:style-name="ce4">
            <text:p>556300,0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1:1901008:761</text:p>
          </table:table-cell>
          <table:covered-table-cell/>
          <table:table-cell office:value-type="float" office:value="543437.57999999996" table:style-name="ce4">
            <text:p>543437,5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3901013:267</text:p>
          </table:table-cell>
          <table:covered-table-cell/>
          <table:table-cell office:value-type="float" office:value="683909.21" table:style-name="ce4">
            <text:p>683909,2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105005:230</text:p>
          </table:table-cell>
          <table:covered-table-cell/>
          <table:table-cell office:value-type="float" office:value="199555.56" table:style-name="ce4">
            <text:p>199555,5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3:3331</text:p>
          </table:table-cell>
          <table:covered-table-cell/>
          <table:table-cell office:value-type="float" office:value="514689.57" table:style-name="ce4">
            <text:p>514689,5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3001:898</text:p>
          </table:table-cell>
          <table:covered-table-cell/>
          <table:table-cell office:value-type="float" office:value="632551.44999999995" table:style-name="ce4">
            <text:p>632551,4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7004:2258</text:p>
          </table:table-cell>
          <table:covered-table-cell/>
          <table:table-cell office:value-type="float" office:value="235175.43" table:style-name="ce4">
            <text:p>235175,4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1001002:7437</text:p>
          </table:table-cell>
          <table:covered-table-cell/>
          <table:table-cell office:value-type="float" office:value="78996.289999999994" table:style-name="ce4">
            <text:p>78996,2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3004:1302</text:p>
          </table:table-cell>
          <table:covered-table-cell/>
          <table:table-cell office:value-type="float" office:value="301184.39" table:style-name="ce4">
            <text:p>301184,3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16:758</text:p>
          </table:table-cell>
          <table:covered-table-cell/>
          <table:table-cell office:value-type="float" office:value="243536.26" table:style-name="ce4">
            <text:p>243536,2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3101020:73</text:p>
          </table:table-cell>
          <table:covered-table-cell/>
          <table:table-cell office:value-type="float" office:value="590759.1" table:style-name="ce4">
            <text:p>590759,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3101021:270</text:p>
          </table:table-cell>
          <table:covered-table-cell/>
          <table:table-cell office:value-type="float" office:value="664074.38" table:style-name="ce4">
            <text:p>664074,3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3101021:323</text:p>
          </table:table-cell>
          <table:covered-table-cell/>
          <table:table-cell office:value-type="float" office:value="634363.44999999995" table:style-name="ce4">
            <text:p>634363,4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3101021:202</text:p>
          </table:table-cell>
          <table:covered-table-cell/>
          <table:table-cell office:value-type="float" office:value="379674.93" table:style-name="ce4">
            <text:p>379674,9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3101021:213</text:p>
          </table:table-cell>
          <table:covered-table-cell/>
          <table:table-cell office:value-type="float" office:value="642056.28" table:style-name="ce4">
            <text:p>642056,2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3101021:212</text:p>
          </table:table-cell>
          <table:covered-table-cell/>
          <table:table-cell office:value-type="float" office:value="555466.94999999995" table:style-name="ce4">
            <text:p>555466,9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3101021:320</text:p>
          </table:table-cell>
          <table:covered-table-cell/>
          <table:table-cell office:value-type="float" office:value="647814.25" table:style-name="ce4">
            <text:p>647814,2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0000000:922</text:p>
          </table:table-cell>
          <table:covered-table-cell/>
          <table:table-cell office:value-type="float" office:value="978936.49" table:style-name="ce4">
            <text:p>978936,4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3101021:306</text:p>
          </table:table-cell>
          <table:covered-table-cell/>
          <table:table-cell office:value-type="float" office:value="544610.31999999995" table:style-name="ce4">
            <text:p>544610,3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3101021:152</text:p>
          </table:table-cell>
          <table:covered-table-cell/>
          <table:table-cell office:value-type="float" office:value="655476.03" table:style-name="ce4">
            <text:p>655476,0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3101020:79</text:p>
          </table:table-cell>
          <table:covered-table-cell/>
          <table:table-cell office:value-type="float" office:value="668841.57999999996" table:style-name="ce4">
            <text:p>668841,5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3101021:169</text:p>
          </table:table-cell>
          <table:covered-table-cell/>
          <table:table-cell office:value-type="float" office:value="640134.73" table:style-name="ce4">
            <text:p>640134,7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3101021:324</text:p>
          </table:table-cell>
          <table:covered-table-cell/>
          <table:table-cell office:value-type="float" office:value="636288.31999999995" table:style-name="ce4">
            <text:p>636288,3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2:3101021:253</text:p>
          </table:table-cell>
          <table:covered-table-cell/>
          <table:table-cell office:value-type="float" office:value="552509.44999999995" table:style-name="ce4">
            <text:p>552509,4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3101021:286</text:p>
          </table:table-cell>
          <table:covered-table-cell/>
          <table:table-cell office:value-type="float" office:value="563341.21" table:style-name="ce4">
            <text:p>563341,2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3101021:327</text:p>
          </table:table-cell>
          <table:covered-table-cell/>
          <table:table-cell office:value-type="float" office:value="555466.94999999995" table:style-name="ce4">
            <text:p>555466,9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3101021:303</text:p>
          </table:table-cell>
          <table:covered-table-cell/>
          <table:table-cell office:value-type="float" office:value="634363.44999999995" table:style-name="ce4">
            <text:p>634363,4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0000000:959</text:p>
          </table:table-cell>
          <table:covered-table-cell/>
          <table:table-cell office:value-type="float" office:value="673601.88" table:style-name="ce4">
            <text:p>673601,8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3101021:473</text:p>
          </table:table-cell>
          <table:covered-table-cell/>
          <table:table-cell office:value-type="float" office:value="539664.16" table:style-name="ce4">
            <text:p>539664,1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3101020:85</text:p>
          </table:table-cell>
          <table:covered-table-cell/>
          <table:table-cell office:value-type="float" office:value="548562.14" table:style-name="ce4">
            <text:p>548562,1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3101021:261</text:p>
          </table:table-cell>
          <table:covered-table-cell/>
          <table:table-cell office:value-type="float" office:value="666935.53" table:style-name="ce4">
            <text:p>666935,5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3101021:153</text:p>
          </table:table-cell>
          <table:covered-table-cell/>
          <table:table-cell office:value-type="float" office:value="396205.3" table:style-name="ce4">
            <text:p>396205,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3101021:302</text:p>
          </table:table-cell>
          <table:covered-table-cell/>
          <table:table-cell office:value-type="float" office:value="641095.64" table:style-name="ce4">
            <text:p>641095,6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3101021:234</text:p>
          </table:table-cell>
          <table:covered-table-cell/>
          <table:table-cell office:value-type="float" office:value="747905.46" table:style-name="ce4">
            <text:p>747905,4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3101021:176</text:p>
          </table:table-cell>
          <table:covered-table-cell/>
          <table:table-cell office:value-type="float" office:value="571197.4" table:style-name="ce4">
            <text:p>571197,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3101021:325</text:p>
          </table:table-cell>
          <table:covered-table-cell/>
          <table:table-cell office:value-type="float" office:value="390015.19" table:style-name="ce4">
            <text:p>390015,1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3101021:294</text:p>
          </table:table-cell>
          <table:covered-table-cell/>
          <table:table-cell office:value-type="float" office:value="376567.14" table:style-name="ce4">
            <text:p>376567,1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3101021:211</text:p>
          </table:table-cell>
          <table:covered-table-cell/>
          <table:table-cell office:value-type="float" office:value="374493.81" table:style-name="ce4">
            <text:p>374493,8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3101021:186</text:p>
          </table:table-cell>
          <table:covered-table-cell/>
          <table:table-cell office:value-type="float" office:value="402384.9" table:style-name="ce4">
            <text:p>402384,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3101021:340</text:p>
          </table:table-cell>
          <table:covered-table-cell/>
          <table:table-cell office:value-type="float" office:value="561374.34" table:style-name="ce4">
            <text:p>561374,3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3101021:205</text:p>
          </table:table-cell>
          <table:covered-table-cell/>
          <table:table-cell office:value-type="float" office:value="547574.61" table:style-name="ce4">
            <text:p>547574,6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3101021:268</text:p>
          </table:table-cell>
          <table:covered-table-cell/>
          <table:table-cell office:value-type="float" office:value="548562.14" table:style-name="ce4">
            <text:p>548562,1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3101021:235</text:p>
          </table:table-cell>
          <table:covered-table-cell/>
          <table:table-cell office:value-type="float" office:value="534710.91" table:style-name="ce4">
            <text:p>534710,9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3101021:321</text:p>
          </table:table-cell>
          <table:covered-table-cell/>
          <table:table-cell office:value-type="float" office:value="550536.36" table:style-name="ce4">
            <text:p>550536,3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3101021:241</text:p>
          </table:table-cell>
          <table:covered-table-cell/>
          <table:table-cell office:value-type="float" office:value="549549.39" table:style-name="ce4">
            <text:p>549549,3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3101021:328</text:p>
          </table:table-cell>
          <table:covered-table-cell/>
          <table:table-cell office:value-type="float" office:value="642056.28" table:style-name="ce4">
            <text:p>642056,2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3101021:210</text:p>
          </table:table-cell>
          <table:covered-table-cell/>
          <table:table-cell office:value-type="float" office:value="393111.56" table:style-name="ce4">
            <text:p>393111,5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3101021:307</text:p>
          </table:table-cell>
          <table:covered-table-cell/>
          <table:table-cell office:value-type="float" office:value="659300.28" table:style-name="ce4">
            <text:p>659300,2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3101021:224</text:p>
          </table:table-cell>
          <table:covered-table-cell/>
          <table:table-cell office:value-type="float" office:value="819609.55" table:style-name="ce4">
            <text:p>819609,5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3101021:208</text:p>
          </table:table-cell>
          <table:covered-table-cell/>
          <table:table-cell office:value-type="float" office:value="535702.12" table:style-name="ce4">
            <text:p>535702,1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3101020:71</text:p>
          </table:table-cell>
          <table:covered-table-cell/>
          <table:table-cell office:value-type="float" office:value="562357.91" table:style-name="ce4">
            <text:p>562357,9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3101021:209</text:p>
          </table:table-cell>
          <table:covered-table-cell/>
          <table:table-cell office:value-type="float" office:value="552509.44999999995" table:style-name="ce4">
            <text:p>552509,4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3101021:231</text:p>
          </table:table-cell>
          <table:covered-table-cell/>
          <table:table-cell office:value-type="float" office:value="393111.56" table:style-name="ce4">
            <text:p>393111,5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3101021:139</text:p>
          </table:table-cell>
          <table:covered-table-cell/>
          <table:table-cell office:value-type="float" office:value="739526.36" table:style-name="ce4">
            <text:p>739526,3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3101021:316</text:p>
          </table:table-cell>
          <table:covered-table-cell/>
          <table:table-cell office:value-type="float" office:value="649731.35" table:style-name="ce4">
            <text:p>649731,3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3101021:236</text:p>
          </table:table-cell>
          <table:covered-table-cell/>
          <table:table-cell office:value-type="float" office:value="580992.31000000006" table:style-name="ce4">
            <text:p>580992,3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3101020:74</text:p>
          </table:table-cell>
          <table:covered-table-cell/>
          <table:table-cell office:value-type="float" office:value="561374.34" table:style-name="ce4">
            <text:p>561374,3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3101021:326</text:p>
          </table:table-cell>
          <table:covered-table-cell/>
          <table:table-cell office:value-type="float" office:value="532727.62" table:style-name="ce4">
            <text:p>532727,6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3101020:72</text:p>
          </table:table-cell>
          <table:covered-table-cell/>
          <table:table-cell office:value-type="float" office:value="666935.53" table:style-name="ce4">
            <text:p>666935,5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2:3101021:319</text:p>
          </table:table-cell>
          <table:covered-table-cell/>
          <table:table-cell office:value-type="float" office:value="641095.64" table:style-name="ce4">
            <text:p>641095,6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3101021:317</text:p>
          </table:table-cell>
          <table:covered-table-cell/>
          <table:table-cell office:value-type="float" office:value="660255.66" table:style-name="ce4">
            <text:p>660255,6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9:0501001:1551</text:p>
          </table:table-cell>
          <table:covered-table-cell/>
          <table:table-cell office:value-type="float" office:value="19663109.66" table:style-name="ce4">
            <text:p>19663109,6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1005:200</text:p>
          </table:table-cell>
          <table:covered-table-cell/>
          <table:table-cell office:value-type="float" office:value="11726850.24" table:style-name="ce4">
            <text:p>11726850,2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9:0000000:828</text:p>
          </table:table-cell>
          <table:covered-table-cell/>
          <table:table-cell office:value-type="float" office:value="1238048.55" table:style-name="ce4">
            <text:p>1238048,5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1001002:8992</text:p>
          </table:table-cell>
          <table:covered-table-cell/>
          <table:table-cell office:value-type="float" office:value="2681450.2400000002" table:style-name="ce4">
            <text:p>2681450,2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1005:201</text:p>
          </table:table-cell>
          <table:covered-table-cell/>
          <table:table-cell office:value-type="float" office:value="12042161.82" table:style-name="ce4">
            <text:p>12042161,8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6:3901013:199</text:p>
          </table:table-cell>
          <table:covered-table-cell/>
          <table:table-cell office:value-type="float" office:value="169282.78" table:style-name="ce4">
            <text:p>169282,7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09:1851</text:p>
          </table:table-cell>
          <table:covered-table-cell/>
          <table:table-cell office:value-type="float" office:value="518676.53" table:style-name="ce4">
            <text:p>518676,5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5021:7345</text:p>
          </table:table-cell>
          <table:covered-table-cell/>
          <table:table-cell office:value-type="float" office:value="526864.24" table:style-name="ce4">
            <text:p>526864,2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401003:277</text:p>
          </table:table-cell>
          <table:covered-table-cell/>
          <table:table-cell office:value-type="float" office:value="1301158.94" table:style-name="ce4">
            <text:p>1301158,9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9:2101001:663</text:p>
          </table:table-cell>
          <table:covered-table-cell/>
          <table:table-cell office:value-type="float" office:value="372470.8" table:style-name="ce4">
            <text:p>372470,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0401001:11924</text:p>
          </table:table-cell>
          <table:covered-table-cell/>
          <table:table-cell office:value-type="float" office:value="503848.8" table:style-name="ce4">
            <text:p>503848,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4:3301001:421</text:p>
          </table:table-cell>
          <table:covered-table-cell/>
          <table:table-cell office:value-type="float" office:value="172499.1" table:style-name="ce4">
            <text:p>172499,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8001:661</text:p>
          </table:table-cell>
          <table:covered-table-cell/>
          <table:table-cell office:value-type="float" office:value="119471.49" table:style-name="ce4">
            <text:p>119471,4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15:1426</text:p>
          </table:table-cell>
          <table:covered-table-cell/>
          <table:table-cell office:value-type="float" office:value="3658244.59" table:style-name="ce4">
            <text:p>3658244,5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9:0801012:1389</text:p>
          </table:table-cell>
          <table:covered-table-cell/>
          <table:table-cell office:value-type="float" office:value="210209.47" table:style-name="ce4">
            <text:p>210209,4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5913001:682</text:p>
          </table:table-cell>
          <table:covered-table-cell/>
          <table:table-cell office:value-type="float" office:value="612751.31000000006" table:style-name="ce4">
            <text:p>612751,3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4:3401001:688</text:p>
          </table:table-cell>
          <table:covered-table-cell/>
          <table:table-cell office:value-type="float" office:value="200199.59" table:style-name="ce4">
            <text:p>200199,5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1:1901008:759</text:p>
          </table:table-cell>
          <table:covered-table-cell/>
          <table:table-cell office:value-type="float" office:value="1099737.5900000001" table:style-name="ce4">
            <text:p>1099737,5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6:2601003:250</text:p>
          </table:table-cell>
          <table:covered-table-cell/>
          <table:table-cell office:value-type="float" office:value="640603.65" table:style-name="ce4">
            <text:p>640603,6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6:1901006:347</text:p>
          </table:table-cell>
          <table:covered-table-cell/>
          <table:table-cell office:value-type="float" office:value="589663.17000000004" table:style-name="ce4">
            <text:p>589663,1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901001:3916</text:p>
          </table:table-cell>
          <table:covered-table-cell/>
          <table:table-cell office:value-type="float" office:value="201883.75" table:style-name="ce4">
            <text:p>201883,7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901001:3915</text:p>
          </table:table-cell>
          <table:covered-table-cell/>
          <table:table-cell office:value-type="float" office:value="224218.26" table:style-name="ce4">
            <text:p>224218,2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901001:3922</text:p>
          </table:table-cell>
          <table:covered-table-cell/>
          <table:table-cell office:value-type="float" office:value="143336.47" table:style-name="ce4">
            <text:p>143336,4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901001:3926</text:p>
          </table:table-cell>
          <table:covered-table-cell/>
          <table:table-cell office:value-type="float" office:value="173438.78" table:style-name="ce4">
            <text:p>173438,7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901001:3927</text:p>
          </table:table-cell>
          <table:covered-table-cell/>
          <table:table-cell office:value-type="float" office:value="161267.53" table:style-name="ce4">
            <text:p>161267,5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6:3901013:206</text:p>
          </table:table-cell>
          <table:covered-table-cell/>
          <table:table-cell office:value-type="float" office:value="649795.38" table:style-name="ce4">
            <text:p>649795,3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6:3901013:207</text:p>
          </table:table-cell>
          <table:covered-table-cell/>
          <table:table-cell office:value-type="float" office:value="560489.42000000004" table:style-name="ce4">
            <text:p>560489,4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6:3901013:307</text:p>
          </table:table-cell>
          <table:covered-table-cell/>
          <table:table-cell office:value-type="float" office:value="600752.28" table:style-name="ce4">
            <text:p>600752,2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6:3901013:309</text:p>
          </table:table-cell>
          <table:covered-table-cell/>
          <table:table-cell office:value-type="float" office:value="471850.07" table:style-name="ce4">
            <text:p>471850,0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6:3901012:459</text:p>
          </table:table-cell>
          <table:covered-table-cell/>
          <table:table-cell office:value-type="float" office:value="1279782.69" table:style-name="ce4">
            <text:p>1279782,6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6:3901012:460</text:p>
          </table:table-cell>
          <table:covered-table-cell/>
          <table:table-cell office:value-type="float" office:value="1008199.21" table:style-name="ce4">
            <text:p>1008199,2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6:3901012:461</text:p>
          </table:table-cell>
          <table:covered-table-cell/>
          <table:table-cell office:value-type="float" office:value="832073.63" table:style-name="ce4">
            <text:p>832073,6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6:3901012:462</text:p>
          </table:table-cell>
          <table:covered-table-cell/>
          <table:table-cell office:value-type="float" office:value="976502.75" table:style-name="ce4">
            <text:p>976502,7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6:3901012:463</text:p>
          </table:table-cell>
          <table:covered-table-cell/>
          <table:table-cell office:value-type="float" office:value="1143873.1399999999" table:style-name="ce4">
            <text:p>1143873,1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6:3901012:464</text:p>
          </table:table-cell>
          <table:covered-table-cell/>
          <table:table-cell office:value-type="float" office:value="933668.73" table:style-name="ce4">
            <text:p>933668,7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6:3901012:465</text:p>
          </table:table-cell>
          <table:covered-table-cell/>
          <table:table-cell office:value-type="float" office:value="1203040.25" table:style-name="ce4">
            <text:p>1203040,2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6:3901012:466</text:p>
          </table:table-cell>
          <table:covered-table-cell/>
          <table:table-cell office:value-type="float" office:value="1279782.69" table:style-name="ce4">
            <text:p>1279782,6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6:3901012:467</text:p>
          </table:table-cell>
          <table:covered-table-cell/>
          <table:table-cell office:value-type="float" office:value="1008199.21" table:style-name="ce4">
            <text:p>1008199,2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6:3901012:468</text:p>
          </table:table-cell>
          <table:covered-table-cell/>
          <table:table-cell office:value-type="float" office:value="832073.63" table:style-name="ce4">
            <text:p>832073,6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6:3901012:469</text:p>
          </table:table-cell>
          <table:covered-table-cell/>
          <table:table-cell office:value-type="float" office:value="976502.75" table:style-name="ce4">
            <text:p>976502,7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6:3901012:470</text:p>
          </table:table-cell>
          <table:covered-table-cell/>
          <table:table-cell office:value-type="float" office:value="1143873.1399999999" table:style-name="ce4">
            <text:p>1143873,1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6:3901012:471</text:p>
          </table:table-cell>
          <table:covered-table-cell/>
          <table:table-cell office:value-type="float" office:value="933668.73" table:style-name="ce4">
            <text:p>933668,7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6:3901012:472</text:p>
          </table:table-cell>
          <table:covered-table-cell/>
          <table:table-cell office:value-type="float" office:value="1203040.25" table:style-name="ce4">
            <text:p>1203040,2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6:3901012:473</text:p>
          </table:table-cell>
          <table:covered-table-cell/>
          <table:table-cell office:value-type="float" office:value="1279782.69" table:style-name="ce4">
            <text:p>1279782,6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6:3901012:474</text:p>
          </table:table-cell>
          <table:covered-table-cell/>
          <table:table-cell office:value-type="float" office:value="1008199.21" table:style-name="ce4">
            <text:p>1008199,2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6:3901012:475</text:p>
          </table:table-cell>
          <table:covered-table-cell/>
          <table:table-cell office:value-type="float" office:value="832073.63" table:style-name="ce4">
            <text:p>832073,6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6:3901012:476</text:p>
          </table:table-cell>
          <table:covered-table-cell/>
          <table:table-cell office:value-type="float" office:value="976502.75" table:style-name="ce4">
            <text:p>976502,7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6:3901012:477</text:p>
          </table:table-cell>
          <table:covered-table-cell/>
          <table:table-cell office:value-type="float" office:value="1143873.1399999999" table:style-name="ce4">
            <text:p>1143873,1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6:3901012:478</text:p>
          </table:table-cell>
          <table:covered-table-cell/>
          <table:table-cell office:value-type="float" office:value="933668.73" table:style-name="ce4">
            <text:p>933668,7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6:3901012:479</text:p>
          </table:table-cell>
          <table:covered-table-cell/>
          <table:table-cell office:value-type="float" office:value="933668.73" table:style-name="ce4">
            <text:p>933668,7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6:3901012:480</text:p>
          </table:table-cell>
          <table:covered-table-cell/>
          <table:table-cell office:value-type="float" office:value="1143873.1399999999" table:style-name="ce4">
            <text:p>1143873,1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6:3901012:481</text:p>
          </table:table-cell>
          <table:covered-table-cell/>
          <table:table-cell office:value-type="float" office:value="976502.75" table:style-name="ce4">
            <text:p>976502,7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6:3901012:482</text:p>
          </table:table-cell>
          <table:covered-table-cell/>
          <table:table-cell office:value-type="float" office:value="832073.63" table:style-name="ce4">
            <text:p>832073,6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6:3901012:483</text:p>
          </table:table-cell>
          <table:covered-table-cell/>
          <table:table-cell office:value-type="float" office:value="1008199.21" table:style-name="ce4">
            <text:p>1008199,2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6:3901012:484</text:p>
          </table:table-cell>
          <table:covered-table-cell/>
          <table:table-cell office:value-type="float" office:value="1279782.69" table:style-name="ce4">
            <text:p>1279782,6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6:3901012:485</text:p>
          </table:table-cell>
          <table:covered-table-cell/>
          <table:table-cell office:value-type="float" office:value="920148" table:style-name="ce4">
            <text:p>92014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6:3901012:486</text:p>
          </table:table-cell>
          <table:covered-table-cell/>
          <table:table-cell office:value-type="float" office:value="933668.73" table:style-name="ce4">
            <text:p>933668,7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6:3901012:487</text:p>
          </table:table-cell>
          <table:covered-table-cell/>
          <table:table-cell office:value-type="float" office:value="1143873.1399999999" table:style-name="ce4">
            <text:p>1143873,1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6:3901012:488</text:p>
          </table:table-cell>
          <table:covered-table-cell/>
          <table:table-cell office:value-type="float" office:value="976502.75" table:style-name="ce4">
            <text:p>976502,7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6:3901012:489</text:p>
          </table:table-cell>
          <table:covered-table-cell/>
          <table:table-cell office:value-type="float" office:value="832073.63" table:style-name="ce4">
            <text:p>832073,6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6:3901012:490</text:p>
          </table:table-cell>
          <table:covered-table-cell/>
          <table:table-cell office:value-type="float" office:value="1008199.21" table:style-name="ce4">
            <text:p>1008199,2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6:3901012:491</text:p>
          </table:table-cell>
          <table:covered-table-cell/>
          <table:table-cell office:value-type="float" office:value="1279782.69" table:style-name="ce4">
            <text:p>1279782,6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6:3901012:492</text:p>
          </table:table-cell>
          <table:covered-table-cell/>
          <table:table-cell office:value-type="float" office:value="1203040.25" table:style-name="ce4">
            <text:p>1203040,2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6:3901012:493</text:p>
          </table:table-cell>
          <table:covered-table-cell/>
          <table:table-cell office:value-type="float" office:value="933668.73" table:style-name="ce4">
            <text:p>933668,7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6:3901012:496</text:p>
          </table:table-cell>
          <table:covered-table-cell/>
          <table:table-cell office:value-type="float" office:value="832073.63" table:style-name="ce4">
            <text:p>832073,6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6:3901012:500</text:p>
          </table:table-cell>
          <table:covered-table-cell/>
          <table:table-cell office:value-type="float" office:value="920148" table:style-name="ce4">
            <text:p>92014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6:3901012:117</text:p>
          </table:table-cell>
          <table:covered-table-cell/>
          <table:table-cell office:value-type="float" office:value="805711.65" table:style-name="ce4">
            <text:p>805711,6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6:3901012:118</text:p>
          </table:table-cell>
          <table:covered-table-cell/>
          <table:table-cell office:value-type="float" office:value="1052408.27" table:style-name="ce4">
            <text:p>1052408,2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6:3901012:119</text:p>
          </table:table-cell>
          <table:covered-table-cell/>
          <table:table-cell office:value-type="float" office:value="1219715.98" table:style-name="ce4">
            <text:p>1219715,9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6:3901012:120</text:p>
          </table:table-cell>
          <table:covered-table-cell/>
          <table:table-cell office:value-type="float" office:value="1085680.1200000001" table:style-name="ce4">
            <text:p>1085680,1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6:3901012:121</text:p>
          </table:table-cell>
          <table:covered-table-cell/>
          <table:table-cell office:value-type="float" office:value="879368.5" table:style-name="ce4">
            <text:p>879368,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6:3901012:122</text:p>
          </table:table-cell>
          <table:covered-table-cell/>
          <table:table-cell office:value-type="float" office:value="1092253.73" table:style-name="ce4">
            <text:p>1092253,7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6:3901012:123</text:p>
          </table:table-cell>
          <table:covered-table-cell/>
          <table:table-cell office:value-type="float" office:value="1234721.17" table:style-name="ce4">
            <text:p>1234721,1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6:3901012:125</text:p>
          </table:table-cell>
          <table:covered-table-cell/>
          <table:table-cell office:value-type="float" office:value="821049.9" table:style-name="ce4">
            <text:p>821049,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6:3901012:126</text:p>
          </table:table-cell>
          <table:covered-table-cell/>
          <table:table-cell office:value-type="float" office:value="1049043.8500000001" table:style-name="ce4">
            <text:p>1049043,8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6:3901012:127</text:p>
          </table:table-cell>
          <table:covered-table-cell/>
          <table:table-cell office:value-type="float" office:value="1231732.71" table:style-name="ce4">
            <text:p>1231732,7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6:3901012:128</text:p>
          </table:table-cell>
          <table:covered-table-cell/>
          <table:table-cell office:value-type="float" office:value="1079079.69" table:style-name="ce4">
            <text:p>1079079,6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6:3901012:130</text:p>
          </table:table-cell>
          <table:covered-table-cell/>
          <table:table-cell office:value-type="float" office:value="1080732.32" table:style-name="ce4">
            <text:p>1080732,3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6:3901012:131</text:p>
          </table:table-cell>
          <table:covered-table-cell/>
          <table:table-cell office:value-type="float" office:value="1239192.08" table:style-name="ce4">
            <text:p>1239192,0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6:3901012:132</text:p>
          </table:table-cell>
          <table:covered-table-cell/>
          <table:table-cell office:value-type="float" office:value="1065798.07" table:style-name="ce4">
            <text:p>1065798,0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6:3901012:133</text:p>
          </table:table-cell>
          <table:covered-table-cell/>
          <table:table-cell office:value-type="float" office:value="788313.18" table:style-name="ce4">
            <text:p>788313,1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6:3901012:134</text:p>
          </table:table-cell>
          <table:covered-table-cell/>
          <table:table-cell office:value-type="float" office:value="821049.9" table:style-name="ce4">
            <text:p>821049,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6:3901012:135</text:p>
          </table:table-cell>
          <table:covered-table-cell/>
          <table:table-cell office:value-type="float" office:value="1057442.1599999999" table:style-name="ce4">
            <text:p>1057442,1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6:3901012:136</text:p>
          </table:table-cell>
          <table:covered-table-cell/>
          <table:table-cell office:value-type="float" office:value="1225736.95" table:style-name="ce4">
            <text:p>1225736,9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6:3901012:137</text:p>
          </table:table-cell>
          <table:covered-table-cell/>
          <table:table-cell office:value-type="float" office:value="1077425.3899999999" table:style-name="ce4">
            <text:p>1077425,3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6:3901012:138</text:p>
          </table:table-cell>
          <table:covered-table-cell/>
          <table:table-cell office:value-type="float" office:value="886765.38" table:style-name="ce4">
            <text:p>886765,3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6:3901012:139</text:p>
          </table:table-cell>
          <table:covered-table-cell/>
          <table:table-cell office:value-type="float" office:value="1084032.53" table:style-name="ce4">
            <text:p>1084032,5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6:3901012:140</text:p>
          </table:table-cell>
          <table:covered-table-cell/>
          <table:table-cell office:value-type="float" office:value="1225736.95" table:style-name="ce4">
            <text:p>1225736,95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6:3901012:141</text:p>
          </table:table-cell>
          <table:covered-table-cell/>
          <table:table-cell office:value-type="float" office:value="1067464.18" table:style-name="ce4">
            <text:p>1067464,1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6:3901012:142</text:p>
          </table:table-cell>
          <table:covered-table-cell/>
          <table:table-cell office:value-type="float" office:value="801858.43" table:style-name="ce4">
            <text:p>801858,4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6:3901012:143</text:p>
          </table:table-cell>
          <table:covered-table-cell/>
          <table:table-cell office:value-type="float" office:value="821049.9" table:style-name="ce4">
            <text:p>821049,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6:3901012:144</text:p>
          </table:table-cell>
          <table:covered-table-cell/>
          <table:table-cell office:value-type="float" office:value="1055765.8999999999" table:style-name="ce4">
            <text:p>1055765,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6:3901012:145</text:p>
          </table:table-cell>
          <table:covered-table-cell/>
          <table:table-cell office:value-type="float" office:value="1224234.08" table:style-name="ce4">
            <text:p>1224234,0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6:3901012:146</text:p>
          </table:table-cell>
          <table:covered-table-cell/>
          <table:table-cell office:value-type="float" office:value="1040602.98" table:style-name="ce4">
            <text:p>1040602,9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6:3901012:147</text:p>
          </table:table-cell>
          <table:covered-table-cell/>
          <table:table-cell office:value-type="float" office:value="886765.38" table:style-name="ce4">
            <text:p>886765,3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6:3901012:148</text:p>
          </table:table-cell>
          <table:covered-table-cell/>
          <table:table-cell office:value-type="float" office:value="1085680.1200000001" table:style-name="ce4">
            <text:p>1085680,1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6:3901012:149</text:p>
          </table:table-cell>
          <table:covered-table-cell/>
          <table:table-cell office:value-type="float" office:value="1212154.22" table:style-name="ce4">
            <text:p>1212154,2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6:3901012:150</text:p>
          </table:table-cell>
          <table:covered-table-cell/>
          <table:table-cell office:value-type="float" office:value="1067464.18" table:style-name="ce4">
            <text:p>1067464,1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6:3901012:151</text:p>
          </table:table-cell>
          <table:covered-table-cell/>
          <table:table-cell office:value-type="float" office:value="803785.97" table:style-name="ce4">
            <text:p>803785,9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6:3901012:413</text:p>
          </table:table-cell>
          <table:covered-table-cell/>
          <table:table-cell office:value-type="float" office:value="1141195.04" table:style-name="ce4">
            <text:p>1141195,0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6:3901012:415</text:p>
          </table:table-cell>
          <table:covered-table-cell/>
          <table:table-cell office:value-type="float" office:value="1276786.3899999999" table:style-name="ce4">
            <text:p>1276786,3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6:3901012:416</text:p>
          </table:table-cell>
          <table:covered-table-cell/>
          <table:table-cell office:value-type="float" office:value="1200223.6200000001" table:style-name="ce4">
            <text:p>1200223,6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6:3901012:417</text:p>
          </table:table-cell>
          <table:covered-table-cell/>
          <table:table-cell office:value-type="float" office:value="931482.77" table:style-name="ce4">
            <text:p>931482,7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6:3901012:419</text:p>
          </table:table-cell>
          <table:covered-table-cell/>
          <table:table-cell office:value-type="float" office:value="1151129.9099999999" table:style-name="ce4">
            <text:p>1151129,9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6:3901012:420</text:p>
          </table:table-cell>
          <table:covered-table-cell/>
          <table:table-cell office:value-type="float" office:value="637328.36" table:style-name="ce4">
            <text:p>637328,3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6:3901012:421</text:p>
          </table:table-cell>
          <table:covered-table-cell/>
          <table:table-cell office:value-type="float" office:value="1005838.76" table:style-name="ce4">
            <text:p>1005838,7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6:3901012:422</text:p>
          </table:table-cell>
          <table:covered-table-cell/>
          <table:table-cell office:value-type="float" office:value="1276786.3899999999" table:style-name="ce4">
            <text:p>1276786,3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6:3901012:423</text:p>
          </table:table-cell>
          <table:covered-table-cell/>
          <table:table-cell office:value-type="float" office:value="1200223.6200000001" table:style-name="ce4">
            <text:p>1200223,6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6:3901012:424</text:p>
          </table:table-cell>
          <table:covered-table-cell/>
          <table:table-cell office:value-type="float" office:value="917993.7" table:style-name="ce4">
            <text:p>917993,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6:3901012:425</text:p>
          </table:table-cell>
          <table:covered-table-cell/>
          <table:table-cell office:value-type="float" office:value="1276786.3899999999" table:style-name="ce4">
            <text:p>1276786,3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6:3901012:426</text:p>
          </table:table-cell>
          <table:covered-table-cell/>
          <table:table-cell office:value-type="float" office:value="1005838.76" table:style-name="ce4">
            <text:p>1005838,7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6:3901012:427</text:p>
          </table:table-cell>
          <table:covered-table-cell/>
          <table:table-cell office:value-type="float" office:value="637328.36" table:style-name="ce4">
            <text:p>637328,3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6:3901012:428</text:p>
          </table:table-cell>
          <table:covered-table-cell/>
          <table:table-cell office:value-type="float" office:value="1151129.9099999999" table:style-name="ce4">
            <text:p>1151129,9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6:3901012:429</text:p>
          </table:table-cell>
          <table:covered-table-cell/>
          <table:table-cell office:value-type="float" office:value="1141195.04" table:style-name="ce4">
            <text:p>1141195,0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6:3901012:430</text:p>
          </table:table-cell>
          <table:covered-table-cell/>
          <table:table-cell office:value-type="float" office:value="931482.77" table:style-name="ce4">
            <text:p>931482,7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6:3901012:431</text:p>
          </table:table-cell>
          <table:covered-table-cell/>
          <table:table-cell office:value-type="float" office:value="1200223.6200000001" table:style-name="ce4">
            <text:p>1200223,62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6:3901012:432</text:p>
          </table:table-cell>
          <table:covered-table-cell/>
          <table:table-cell office:value-type="float" office:value="1276786.3899999999" table:style-name="ce4">
            <text:p>1276786,3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6:3901012:433</text:p>
          </table:table-cell>
          <table:covered-table-cell/>
          <table:table-cell office:value-type="float" office:value="1005838.76" table:style-name="ce4">
            <text:p>1005838,7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6:3901012:434</text:p>
          </table:table-cell>
          <table:covered-table-cell/>
          <table:table-cell office:value-type="float" office:value="637328.36" table:style-name="ce4">
            <text:p>637328,3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6:3901012:435</text:p>
          </table:table-cell>
          <table:covered-table-cell/>
          <table:table-cell office:value-type="float" office:value="1151129.9099999999" table:style-name="ce4">
            <text:p>1151129,9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6:3901012:436</text:p>
          </table:table-cell>
          <table:covered-table-cell/>
          <table:table-cell office:value-type="float" office:value="1141195.04" table:style-name="ce4">
            <text:p>1141195,0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6:3901012:437</text:p>
          </table:table-cell>
          <table:covered-table-cell/>
          <table:table-cell office:value-type="float" office:value="931482.77" table:style-name="ce4">
            <text:p>931482,7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6:3901012:439</text:p>
          </table:table-cell>
          <table:covered-table-cell/>
          <table:table-cell office:value-type="float" office:value="1276786.3899999999" table:style-name="ce4">
            <text:p>1276786,39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6:3901012:440</text:p>
          </table:table-cell>
          <table:covered-table-cell/>
          <table:table-cell office:value-type="float" office:value="1005838.76" table:style-name="ce4">
            <text:p>1005838,7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6:3901012:441</text:p>
          </table:table-cell>
          <table:covered-table-cell/>
          <table:table-cell office:value-type="float" office:value="637328.36" table:style-name="ce4">
            <text:p>637328,3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6:3901012:442</text:p>
          </table:table-cell>
          <table:covered-table-cell/>
          <table:table-cell office:value-type="float" office:value="1151129.9099999999" table:style-name="ce4">
            <text:p>1151129,9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6:3901012:443</text:p>
          </table:table-cell>
          <table:covered-table-cell/>
          <table:table-cell office:value-type="float" office:value="1141195.04" table:style-name="ce4">
            <text:p>1141195,04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6:3901012:444</text:p>
          </table:table-cell>
          <table:covered-table-cell/>
          <table:table-cell office:value-type="float" office:value="931482.77" table:style-name="ce4">
            <text:p>931482,7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6:3901012:445</text:p>
          </table:table-cell>
          <table:covered-table-cell/>
          <table:table-cell office:value-type="float" office:value="931482.77" table:style-name="ce4">
            <text:p>931482,7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6:3901012:447</text:p>
          </table:table-cell>
          <table:covered-table-cell/>
          <table:table-cell office:value-type="float" office:value="1151129.9099999999" table:style-name="ce4">
            <text:p>1151129,91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6:3901012:448</text:p>
          </table:table-cell>
          <table:covered-table-cell/>
          <table:table-cell office:value-type="float" office:value="637328.36" table:style-name="ce4">
            <text:p>637328,3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6:3901012:449</text:p>
          </table:table-cell>
          <table:covered-table-cell/>
          <table:table-cell office:value-type="float" office:value="1005838.76" table:style-name="ce4">
            <text:p>1005838,7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6:3901012:451</text:p>
          </table:table-cell>
          <table:covered-table-cell/>
          <table:table-cell office:value-type="float" office:value="917993.7" table:style-name="ce4">
            <text:p>917993,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6:3901012:452</text:p>
          </table:table-cell>
          <table:covered-table-cell/>
          <table:table-cell office:value-type="float" office:value="931482.77" table:style-name="ce4">
            <text:p>931482,77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6:3901012:454</text:p>
          </table:table-cell>
          <table:covered-table-cell/>
          <table:table-cell office:value-type="float" office:value="637328.36" table:style-name="ce4">
            <text:p>637328,36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6:3901013:238</text:p>
          </table:table-cell>
          <table:covered-table-cell/>
          <table:table-cell office:value-type="float" office:value="914903" table:style-name="ce4">
            <text:p>91490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6:3901013:239</text:p>
          </table:table-cell>
          <table:covered-table-cell/>
          <table:table-cell office:value-type="float" office:value="907987.58" table:style-name="ce4">
            <text:p>907987,5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6:3901013:240</text:p>
          </table:table-cell>
          <table:covered-table-cell/>
          <table:table-cell office:value-type="float" office:value="906995.43" table:style-name="ce4">
            <text:p>906995,43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6:3901013:241</text:p>
          </table:table-cell>
          <table:covered-table-cell/>
          <table:table-cell office:value-type="float" office:value="923718.38" table:style-name="ce4">
            <text:p>923718,38</text:p>
          </table:table-cell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420102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4201021:1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14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14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3901013:2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3901013:2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6:3901013:2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1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14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3501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14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1001002:83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1001002:84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77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901001:8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1001002:32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1001002:32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13:7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1001002:83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1001002:83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901001:39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901001:30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29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1001002:32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23:20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1:12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901001:30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31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1001002:32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29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8:0602009:4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5:0101012: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5:0101012: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1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0:4502020: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3:14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0:450103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0:4501009:2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3901013:1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6:3901012:1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3901012:1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3901013:1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3901012:3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6:3901012: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1:12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86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0:450103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6:3901013:1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6:3901013:1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3901013:2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6:3901012: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6:3901012:1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6:3901013: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6:390101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6:3901012:1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6:3901013:1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6:3901013:1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6:3901013:1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0101012: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804003:4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0401001:118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14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14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1702002:29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0:4502020: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6:3901012:2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6:3901013: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6:3901012:1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6:3901013:1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6:3901013:1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6:3901013:2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6:3901012:1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6:3901012:1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6:3901012:1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6:3901013:1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6:3901013:1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31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6:3901012:1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6:3901012:2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6:3901013:1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4501031:4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14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3201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001002:85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14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3201004:1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14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5021:72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6:3901013:1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6:3901012: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6:3901013:1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1001002:34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6:3901013:1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6:3901013:1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5:0101012:1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6:3901012: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6:3901013:1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1001002:86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6:3901013:1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6:3901012: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6:3901013:1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9:06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09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1015:2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1:8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3:2001012:4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1001002:59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34:29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3003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1001002:65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801019:11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1001002:59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001002:55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8:14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6:3901012:1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6:3901013:2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6:3901013:2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14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14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6:3901013:2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6:3901013:2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6:3901013:2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6:3901013:2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6:3901013:2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6:3901013:2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6:3901013:2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6:3901013:2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6:3901012:2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6:3901012:2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6:3901012:1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6:3901012:1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6:3901012:1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6:3901012:1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6:3901012:1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6:3901012:1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6:3901012: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6:3901012:1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6:3901013:3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6:3901013:3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3:14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3:14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6:3901013: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6:3901013:2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6:3901013:2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6:3901013:2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6:3901012:2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6:390101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6:3901012:2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6:3901012:2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6:3901012:2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6:3901012:2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6:390101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3901012:2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6:3901012:2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6:3901012:2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6:3901012:2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6:3901012:2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6:3901012:2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6:390101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6:3901012:2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6:390101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6:390101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6:3901012: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6:390101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6:390101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6:390101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6:3901012:2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6:3901012:2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6:390101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6:3901012:2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6:3901012:2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6:3901012:2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6:3901012:2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6:3901012:2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6:3901012:2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6:3901012:2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6:3901012: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6:3901012:2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6:3901012:2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6:3901012:2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6:3901012:3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14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14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6:3901013:1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6:3901013:1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6:3901013:1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6:3901013:1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1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14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14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14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14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6:3901012:1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5:0101012:1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5:0101012:1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5:0101012: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6:3901012: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6:3901012: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6:3901012:3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6:3901012:3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6:3901012: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6:3901012:3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6:3901012:3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6:3901012:3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11:25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0:3201004:1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14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14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14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6:3901013:1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14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14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14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6:3901013:2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6:3901013:1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6:3901012:4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6:3901012:5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6:3901012:2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6:3901013: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6:3901013:1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6:3901012:2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6:3901012:4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3:14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6:3901012:1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6:3901013:1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6:3901012:3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6:3901012:4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6:3901012:5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6:3901013:1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6:3901013:2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6:3901013:1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6:3901013:1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6:3901012: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6:3901012: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7021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0:3201003: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0:3201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3:1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3:14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6:3901012: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6:3901013:1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6:3901012:1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6:3901013:1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6:3901013: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0:3201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6:3901012:4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6:3901012:4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6:3901012: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6:3901012:5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1001002:31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1001002:31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0:4501031:4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5:0101012:1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1001002:31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1001002:30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901001:39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1001002:31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901001:39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901001:39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6:3901013:1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6:3901013:2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6:3901013:2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6:3901013:2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6:3901012:4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6:3901012:4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6:3901012: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6:3901012:4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6:3901012: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6:2601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6:2601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6:2601003:2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6:3901012:1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6:3901012:4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6:3901012:4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6:3901012:4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6:3901012:4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6:3901012:4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6:3901012:4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6:1901006: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6:1901006:1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6:1901006:2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6:1901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6:1901006:3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6:1901006:3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6:1901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5:0101012:1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5:0101012:1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5:0101012: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901001:27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0:4501031:4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0:4501030: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5:0101012:1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9:0402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3:14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3:14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3:14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3:14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6:3901012:3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3:14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2.2025</text:p>
          </table:table-cell>
          <table:covered-table-cell/>
          <table:table-cell office:value-type="string" table:style-name="ce4">
            <text:p>10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73 4f d7 2a 6f b1 d1 97 bd d8 47 9b da a3 3e a1 9d 63 94 f4 d5 d7 7c d8 bf ed a2 5a 98 1b b9 c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14T07:00:27Z</meta:creation-date>
    <dc:date>2025-02-14T07:36:50Z</dc:date>
    <meta:print-date>2025-02-14T07:36:35Z</meta:print-date>
  </office:meta>
</office:document-meta>
</file>