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445</text:p>
          </table:table-cell>
          <table:table-cell table:number-columns-repeated="4" table:style-name="ce1"/>
          <table:table-cell office:value-type="string" table:style-name="ce2">
            <text:p>13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3" table:style-name="ce4">
            <text:p>3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07" table:style-name="ce4">
            <text:p>150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6:1801001:636</text:p>
          </table:table-cell>
          <table:covered-table-cell/>
          <table:table-cell office:value-type="float" office:value="22063.79" table:style-name="ce4">
            <text:p>22063,79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8:4001001:1166</text:p>
          </table:table-cell>
          <table:covered-table-cell/>
          <table:table-cell office:value-type="float" office:value="44237.62" table:style-name="ce4">
            <text:p>44237,6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8:4001001:1165</text:p>
          </table:table-cell>
          <table:covered-table-cell/>
          <table:table-cell office:value-type="float" office:value="44933.18" table:style-name="ce4">
            <text:p>44933,1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6:1801001:637</text:p>
          </table:table-cell>
          <table:covered-table-cell/>
          <table:table-cell office:value-type="float" office:value="13811.62" table:style-name="ce4">
            <text:p>13811,6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6:1801001:635</text:p>
          </table:table-cell>
          <table:covered-table-cell/>
          <table:table-cell office:value-type="float" office:value="22323.360000000001" table:style-name="ce4">
            <text:p>22323,3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6:1801001:581</text:p>
          </table:table-cell>
          <table:covered-table-cell/>
          <table:table-cell office:value-type="float" office:value="22249.200000000001" table:style-name="ce4">
            <text:p>22249,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9:1601001:709</text:p>
          </table:table-cell>
          <table:covered-table-cell/>
          <table:table-cell office:value-type="float" office:value="472747.86" table:style-name="ce4">
            <text:p>472747,8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9:1601001:710</text:p>
          </table:table-cell>
          <table:covered-table-cell/>
          <table:table-cell office:value-type="float" office:value="342963.15" table:style-name="ce4">
            <text:p>342963,1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9:1601001:705</text:p>
          </table:table-cell>
          <table:covered-table-cell/>
          <table:table-cell office:value-type="float" office:value="342233.84" table:style-name="ce4">
            <text:p>342233,8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9:1601001:707</text:p>
          </table:table-cell>
          <table:covered-table-cell/>
          <table:table-cell office:value-type="float" office:value="353113.43" table:style-name="ce4">
            <text:p>353113,43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9:1601001:706</text:p>
          </table:table-cell>
          <table:covered-table-cell/>
          <table:table-cell office:value-type="float" office:value="472122.82" table:style-name="ce4">
            <text:p>472122,8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9:1101001:882</text:p>
          </table:table-cell>
          <table:covered-table-cell/>
          <table:table-cell office:value-type="float" office:value="233285.84" table:style-name="ce4">
            <text:p>233285,8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9:1101001:883</text:p>
          </table:table-cell>
          <table:covered-table-cell/>
          <table:table-cell office:value-type="float" office:value="258255.84" table:style-name="ce4">
            <text:p>258255,8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9:1601001:708</text:p>
          </table:table-cell>
          <table:covered-table-cell/>
          <table:table-cell office:value-type="float" office:value="472122.82" table:style-name="ce4">
            <text:p>472122,8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8:0801004:1164</text:p>
          </table:table-cell>
          <table:covered-table-cell/>
          <table:table-cell office:value-type="float" office:value="1164677.48" table:style-name="ce4">
            <text:p>1164677,4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9:1101001:881</text:p>
          </table:table-cell>
          <table:covered-table-cell/>
          <table:table-cell office:value-type="float" office:value="231047.85" table:style-name="ce4">
            <text:p>231047,8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2007:4540</text:p>
          </table:table-cell>
          <table:covered-table-cell/>
          <table:table-cell office:value-type="float" office:value="525869.68999999994" table:style-name="ce4">
            <text:p>525869,69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2007:4541</text:p>
          </table:table-cell>
          <table:covered-table-cell/>
          <table:table-cell office:value-type="float" office:value="512751.41" table:style-name="ce4">
            <text:p>512751,4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2:1702003:4121</text:p>
          </table:table-cell>
          <table:covered-table-cell/>
          <table:table-cell office:value-type="float" office:value="68649.88" table:style-name="ce4">
            <text:p>68649,8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6:0901005:158</text:p>
          </table:table-cell>
          <table:covered-table-cell/>
          <table:table-cell office:value-type="float" office:value="27708.28" table:style-name="ce4">
            <text:p>27708,2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6012:3982</text:p>
          </table:table-cell>
          <table:covered-table-cell/>
          <table:table-cell office:value-type="float" office:value="6826113.04" table:style-name="ce4">
            <text:p>6826113,0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6012:3854</text:p>
          </table:table-cell>
          <table:covered-table-cell/>
          <table:table-cell office:value-type="float" office:value="3114556" table:style-name="ce4">
            <text:p>311455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6012:3969</text:p>
          </table:table-cell>
          <table:covered-table-cell/>
          <table:table-cell office:value-type="float" office:value="6826113.04" table:style-name="ce4">
            <text:p>6826113,0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6012:3981</text:p>
          </table:table-cell>
          <table:covered-table-cell/>
          <table:table-cell office:value-type="float" office:value="2613110.6" table:style-name="ce4">
            <text:p>2613110,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6012:3951</text:p>
          </table:table-cell>
          <table:covered-table-cell/>
          <table:table-cell office:value-type="float" office:value="6826113.04" table:style-name="ce4">
            <text:p>6826113,0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6012:3930</text:p>
          </table:table-cell>
          <table:covered-table-cell/>
          <table:table-cell office:value-type="float" office:value="3114556" table:style-name="ce4">
            <text:p>311455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6012:3923</text:p>
          </table:table-cell>
          <table:covered-table-cell/>
          <table:table-cell office:value-type="float" office:value="3550718.85" table:style-name="ce4">
            <text:p>3550718,8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6012:3943</text:p>
          </table:table-cell>
          <table:covered-table-cell/>
          <table:table-cell office:value-type="float" office:value="3550718.85" table:style-name="ce4">
            <text:p>3550718,8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6012:3968</text:p>
          </table:table-cell>
          <table:covered-table-cell/>
          <table:table-cell office:value-type="float" office:value="3114556" table:style-name="ce4">
            <text:p>311455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6012:3944</text:p>
          </table:table-cell>
          <table:covered-table-cell/>
          <table:table-cell office:value-type="float" office:value="2613110.6" table:style-name="ce4">
            <text:p>2613110,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6012:3924</text:p>
          </table:table-cell>
          <table:covered-table-cell/>
          <table:table-cell office:value-type="float" office:value="2613110.6" table:style-name="ce4">
            <text:p>2613110,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6012:3858</text:p>
          </table:table-cell>
          <table:covered-table-cell/>
          <table:table-cell office:value-type="float" office:value="3114556" table:style-name="ce4">
            <text:p>311455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6012:3989</text:p>
          </table:table-cell>
          <table:covered-table-cell/>
          <table:table-cell office:value-type="float" office:value="3075501.51" table:style-name="ce4">
            <text:p>3075501,5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6012:3963</text:p>
          </table:table-cell>
          <table:covered-table-cell/>
          <table:table-cell office:value-type="float" office:value="3075501.51" table:style-name="ce4">
            <text:p>3075501,5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6012:3953</text:p>
          </table:table-cell>
          <table:covered-table-cell/>
          <table:table-cell office:value-type="float" office:value="2613110.6" table:style-name="ce4">
            <text:p>2613110,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6012:3975</text:p>
          </table:table-cell>
          <table:covered-table-cell/>
          <table:table-cell office:value-type="float" office:value="3075501.51" table:style-name="ce4">
            <text:p>3075501,5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6012:3855</text:p>
          </table:table-cell>
          <table:covered-table-cell/>
          <table:table-cell office:value-type="float" office:value="6011653.0300000003" table:style-name="ce4">
            <text:p>6011653,03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6012:3960</text:p>
          </table:table-cell>
          <table:covered-table-cell/>
          <table:table-cell office:value-type="float" office:value="6826113.04" table:style-name="ce4">
            <text:p>6826113,0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6012:3957</text:p>
          </table:table-cell>
          <table:covered-table-cell/>
          <table:table-cell office:value-type="float" office:value="4981176.3200000003" table:style-name="ce4">
            <text:p>4981176,3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6012:3935</text:p>
          </table:table-cell>
          <table:covered-table-cell/>
          <table:table-cell office:value-type="float" office:value="3075501.51" table:style-name="ce4">
            <text:p>3075501,5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6012:3978</text:p>
          </table:table-cell>
          <table:covered-table-cell/>
          <table:table-cell office:value-type="float" office:value="4981176.3200000003" table:style-name="ce4">
            <text:p>4981176,3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6012:3966</text:p>
          </table:table-cell>
          <table:covered-table-cell/>
          <table:table-cell office:value-type="float" office:value="4981176.3200000003" table:style-name="ce4">
            <text:p>4981176,3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6012:3937</text:p>
          </table:table-cell>
          <table:covered-table-cell/>
          <table:table-cell office:value-type="float" office:value="4722572.92" table:style-name="ce4">
            <text:p>4722572,9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6012:3977</text:p>
          </table:table-cell>
          <table:covered-table-cell/>
          <table:table-cell office:value-type="float" office:value="2850033.2" table:style-name="ce4">
            <text:p>2850033,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6012:3950</text:p>
          </table:table-cell>
          <table:covered-table-cell/>
          <table:table-cell office:value-type="float" office:value="3114556" table:style-name="ce4">
            <text:p>311455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6012:3956</text:p>
          </table:table-cell>
          <table:covered-table-cell/>
          <table:table-cell office:value-type="float" office:value="4722572.92" table:style-name="ce4">
            <text:p>4722572,9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6012:3938</text:p>
          </table:table-cell>
          <table:covered-table-cell/>
          <table:table-cell office:value-type="float" office:value="4981176.3200000003" table:style-name="ce4">
            <text:p>4981176,3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6012:3931</text:p>
          </table:table-cell>
          <table:covered-table-cell/>
          <table:table-cell office:value-type="float" office:value="3589205.65" table:style-name="ce4">
            <text:p>3589205,6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6012:3962</text:p>
          </table:table-cell>
          <table:covered-table-cell/>
          <table:table-cell office:value-type="float" office:value="3075501.51" table:style-name="ce4">
            <text:p>3075501,5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6012:3974</text:p>
          </table:table-cell>
          <table:covered-table-cell/>
          <table:table-cell office:value-type="float" office:value="4981176.3200000003" table:style-name="ce4">
            <text:p>4981176,3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6012:3999</text:p>
          </table:table-cell>
          <table:covered-table-cell/>
          <table:table-cell office:value-type="float" office:value="3075501.51" table:style-name="ce4">
            <text:p>3075501,5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6012:3973</text:p>
          </table:table-cell>
          <table:covered-table-cell/>
          <table:table-cell office:value-type="float" office:value="4722572.92" table:style-name="ce4">
            <text:p>4722572,9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6012:3995</text:p>
          </table:table-cell>
          <table:covered-table-cell/>
          <table:table-cell office:value-type="float" office:value="4981176.3200000003" table:style-name="ce4">
            <text:p>4981176,3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6012:4001</text:p>
          </table:table-cell>
          <table:covered-table-cell/>
          <table:table-cell office:value-type="float" office:value="3550718.85" table:style-name="ce4">
            <text:p>3550718,8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6012:3894</text:p>
          </table:table-cell>
          <table:covered-table-cell/>
          <table:table-cell office:value-type="float" office:value="4722572.92" table:style-name="ce4">
            <text:p>4722572,9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6012:3988</text:p>
          </table:table-cell>
          <table:covered-table-cell/>
          <table:table-cell office:value-type="float" office:value="3075501.51" table:style-name="ce4">
            <text:p>3075501,5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106012:3994</text:p>
          </table:table-cell>
          <table:covered-table-cell/>
          <table:table-cell office:value-type="float" office:value="2850033.2" table:style-name="ce4">
            <text:p>2850033,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106012:3934</text:p>
          </table:table-cell>
          <table:covered-table-cell/>
          <table:table-cell office:value-type="float" office:value="2613110.6" table:style-name="ce4">
            <text:p>2613110,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6012:3872</text:p>
          </table:table-cell>
          <table:covered-table-cell/>
          <table:table-cell office:value-type="float" office:value="3075501.51" table:style-name="ce4">
            <text:p>3075501,5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106012:4000</text:p>
          </table:table-cell>
          <table:covered-table-cell/>
          <table:table-cell office:value-type="float" office:value="2613110.6" table:style-name="ce4">
            <text:p>2613110,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106012:3972</text:p>
          </table:table-cell>
          <table:covered-table-cell/>
          <table:table-cell office:value-type="float" office:value="3075501.51" table:style-name="ce4">
            <text:p>3075501,5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6012:3920</text:p>
          </table:table-cell>
          <table:covered-table-cell/>
          <table:table-cell office:value-type="float" office:value="3114556" table:style-name="ce4">
            <text:p>311455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106012:3940</text:p>
          </table:table-cell>
          <table:covered-table-cell/>
          <table:table-cell office:value-type="float" office:value="3114556" table:style-name="ce4">
            <text:p>311455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106012:3947</text:p>
          </table:table-cell>
          <table:covered-table-cell/>
          <table:table-cell office:value-type="float" office:value="4722572.92" table:style-name="ce4">
            <text:p>4722572,9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106012:3991</text:p>
          </table:table-cell>
          <table:covered-table-cell/>
          <table:table-cell office:value-type="float" office:value="3550718.85" table:style-name="ce4">
            <text:p>3550718,8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106012:3857</text:p>
          </table:table-cell>
          <table:covered-table-cell/>
          <table:table-cell office:value-type="float" office:value="6826113.04" table:style-name="ce4">
            <text:p>6826113,0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106012:3990</text:p>
          </table:table-cell>
          <table:covered-table-cell/>
          <table:table-cell office:value-type="float" office:value="2613110.6" table:style-name="ce4">
            <text:p>2613110,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106012:3929</text:p>
          </table:table-cell>
          <table:covered-table-cell/>
          <table:table-cell office:value-type="float" office:value="2850033.2" table:style-name="ce4">
            <text:p>2850033,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106012:3933</text:p>
          </table:table-cell>
          <table:covered-table-cell/>
          <table:table-cell office:value-type="float" office:value="3550718.85" table:style-name="ce4">
            <text:p>3550718,8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106012:3926</text:p>
          </table:table-cell>
          <table:covered-table-cell/>
          <table:table-cell office:value-type="float" office:value="3075501.51" table:style-name="ce4">
            <text:p>3075501,5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106012:3967</text:p>
          </table:table-cell>
          <table:covered-table-cell/>
          <table:table-cell office:value-type="float" office:value="2850033.2" table:style-name="ce4">
            <text:p>2850033,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5:0106012:3936</text:p>
          </table:table-cell>
          <table:covered-table-cell/>
          <table:table-cell office:value-type="float" office:value="3075501.51" table:style-name="ce4">
            <text:p>3075501,5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106012:3916</text:p>
          </table:table-cell>
          <table:covered-table-cell/>
          <table:table-cell office:value-type="float" office:value="2850033.2" table:style-name="ce4">
            <text:p>2850033,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106012:3883</text:p>
          </table:table-cell>
          <table:covered-table-cell/>
          <table:table-cell office:value-type="float" office:value="3075501.51" table:style-name="ce4">
            <text:p>3075501,5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106012:4004</text:p>
          </table:table-cell>
          <table:covered-table-cell/>
          <table:table-cell office:value-type="float" office:value="2850033.2" table:style-name="ce4">
            <text:p>2850033,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5:0106012:3970</text:p>
          </table:table-cell>
          <table:covered-table-cell/>
          <table:table-cell office:value-type="float" office:value="2613110.6" table:style-name="ce4">
            <text:p>2613110,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5:0106012:3987</text:p>
          </table:table-cell>
          <table:covered-table-cell/>
          <table:table-cell office:value-type="float" office:value="4722572.92" table:style-name="ce4">
            <text:p>4722572,9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5:0106012:4002</text:p>
          </table:table-cell>
          <table:covered-table-cell/>
          <table:table-cell office:value-type="float" office:value="3589205.65" table:style-name="ce4">
            <text:p>3589205,6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5:0106012:3946</text:p>
          </table:table-cell>
          <table:covered-table-cell/>
          <table:table-cell office:value-type="float" office:value="3075501.51" table:style-name="ce4">
            <text:p>3075501,5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5:0106012:4006</text:p>
          </table:table-cell>
          <table:covered-table-cell/>
          <table:table-cell office:value-type="float" office:value="4722572.92" table:style-name="ce4">
            <text:p>4722572,9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5:0106012:3961</text:p>
          </table:table-cell>
          <table:covered-table-cell/>
          <table:table-cell office:value-type="float" office:value="2613110.6" table:style-name="ce4">
            <text:p>2613110,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5:0106012:3984</text:p>
          </table:table-cell>
          <table:covered-table-cell/>
          <table:table-cell office:value-type="float" office:value="2850033.2" table:style-name="ce4">
            <text:p>2850033,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5:0106012:3861</text:p>
          </table:table-cell>
          <table:covered-table-cell/>
          <table:table-cell office:value-type="float" office:value="2613110.6" table:style-name="ce4">
            <text:p>2613110,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5:0106012:3996</text:p>
          </table:table-cell>
          <table:covered-table-cell/>
          <table:table-cell office:value-type="float" office:value="4722572.92" table:style-name="ce4">
            <text:p>4722572,9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5:0106012:3927</text:p>
          </table:table-cell>
          <table:covered-table-cell/>
          <table:table-cell office:value-type="float" office:value="4722572.92" table:style-name="ce4">
            <text:p>4722572,9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5:0106012:3998</text:p>
          </table:table-cell>
          <table:covered-table-cell/>
          <table:table-cell office:value-type="float" office:value="3075501.51" table:style-name="ce4">
            <text:p>3075501,5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5:0106012:3952</text:p>
          </table:table-cell>
          <table:covered-table-cell/>
          <table:table-cell office:value-type="float" office:value="2613110.6" table:style-name="ce4">
            <text:p>2613110,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5:0106012:3965</text:p>
          </table:table-cell>
          <table:covered-table-cell/>
          <table:table-cell office:value-type="float" office:value="4722572.92" table:style-name="ce4">
            <text:p>4722572,9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5:0106012:3958</text:p>
          </table:table-cell>
          <table:covered-table-cell/>
          <table:table-cell office:value-type="float" office:value="2850033.2" table:style-name="ce4">
            <text:p>2850033,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5:0106012:3955</text:p>
          </table:table-cell>
          <table:covered-table-cell/>
          <table:table-cell office:value-type="float" office:value="3075501.51" table:style-name="ce4">
            <text:p>3075501,5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5:0106012:3971</text:p>
          </table:table-cell>
          <table:covered-table-cell/>
          <table:table-cell office:value-type="float" office:value="3075501.51" table:style-name="ce4">
            <text:p>3075501,5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5:0106012:3922</text:p>
          </table:table-cell>
          <table:covered-table-cell/>
          <table:table-cell office:value-type="float" office:value="3589205.65" table:style-name="ce4">
            <text:p>3589205,6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5:0106012:3942</text:p>
          </table:table-cell>
          <table:covered-table-cell/>
          <table:table-cell office:value-type="float" office:value="3550718.85" table:style-name="ce4">
            <text:p>3550718,8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5:0106012:3945</text:p>
          </table:table-cell>
          <table:covered-table-cell/>
          <table:table-cell office:value-type="float" office:value="3075501.51" table:style-name="ce4">
            <text:p>3075501,5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5:0106012:3949</text:p>
          </table:table-cell>
          <table:covered-table-cell/>
          <table:table-cell office:value-type="float" office:value="2850033.2" table:style-name="ce4">
            <text:p>2850033,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5:0106012:3905</text:p>
          </table:table-cell>
          <table:covered-table-cell/>
          <table:table-cell office:value-type="float" office:value="4981176.3200000003" table:style-name="ce4">
            <text:p>4981176,3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5:0106012:3928</text:p>
          </table:table-cell>
          <table:covered-table-cell/>
          <table:table-cell office:value-type="float" office:value="4971978.1100000003" table:style-name="ce4">
            <text:p>4971978,1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5:0106012:3939</text:p>
          </table:table-cell>
          <table:covered-table-cell/>
          <table:table-cell office:value-type="float" office:value="2850033.2" table:style-name="ce4">
            <text:p>2850033,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5:0106012:4003</text:p>
          </table:table-cell>
          <table:covered-table-cell/>
          <table:table-cell office:value-type="float" office:value="3114556" table:style-name="ce4">
            <text:p>311455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5:0106012:3948</text:p>
          </table:table-cell>
          <table:covered-table-cell/>
          <table:table-cell office:value-type="float" office:value="4981176.3200000003" table:style-name="ce4">
            <text:p>4981176,3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5:0106012:3964</text:p>
          </table:table-cell>
          <table:covered-table-cell/>
          <table:table-cell office:value-type="float" office:value="3075501.51" table:style-name="ce4">
            <text:p>3075501,5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5:0106012:3976</text:p>
          </table:table-cell>
          <table:covered-table-cell/>
          <table:table-cell office:value-type="float" office:value="2850033.2" table:style-name="ce4">
            <text:p>2850033,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5:0106012:3979</text:p>
          </table:table-cell>
          <table:covered-table-cell/>
          <table:table-cell office:value-type="float" office:value="4722572.92" table:style-name="ce4">
            <text:p>4722572,9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5:0106012:3921</text:p>
          </table:table-cell>
          <table:covered-table-cell/>
          <table:table-cell office:value-type="float" office:value="3114556" table:style-name="ce4">
            <text:p>311455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5:0106012:4005</text:p>
          </table:table-cell>
          <table:covered-table-cell/>
          <table:table-cell office:value-type="float" office:value="4981176.3200000003" table:style-name="ce4">
            <text:p>4981176,3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5:0106012:3985</text:p>
          </table:table-cell>
          <table:covered-table-cell/>
          <table:table-cell office:value-type="float" office:value="4981176.3200000003" table:style-name="ce4">
            <text:p>4981176,3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5:0106012:3980</text:p>
          </table:table-cell>
          <table:covered-table-cell/>
          <table:table-cell office:value-type="float" office:value="6011653.0300000003" table:style-name="ce4">
            <text:p>6011653,03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5:0106012:3959</text:p>
          </table:table-cell>
          <table:covered-table-cell/>
          <table:table-cell office:value-type="float" office:value="3114556" table:style-name="ce4">
            <text:p>311455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5:0106012:3856</text:p>
          </table:table-cell>
          <table:covered-table-cell/>
          <table:table-cell office:value-type="float" office:value="2613110.6" table:style-name="ce4">
            <text:p>2613110,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5:0106012:3986</text:p>
          </table:table-cell>
          <table:covered-table-cell/>
          <table:table-cell office:value-type="float" office:value="4722572.92" table:style-name="ce4">
            <text:p>4722572,9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5:0106012:4007</text:p>
          </table:table-cell>
          <table:covered-table-cell/>
          <table:table-cell office:value-type="float" office:value="3075501.51" table:style-name="ce4">
            <text:p>3075501,5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5:0106012:3997</text:p>
          </table:table-cell>
          <table:covered-table-cell/>
          <table:table-cell office:value-type="float" office:value="4981176.3200000003" table:style-name="ce4">
            <text:p>4981176,3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5:0106012:3932</text:p>
          </table:table-cell>
          <table:covered-table-cell/>
          <table:table-cell office:value-type="float" office:value="3589205.65" table:style-name="ce4">
            <text:p>3589205,6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5:0106012:3925</text:p>
          </table:table-cell>
          <table:covered-table-cell/>
          <table:table-cell office:value-type="float" office:value="3075501.51" table:style-name="ce4">
            <text:p>3075501,5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5:0106012:3941</text:p>
          </table:table-cell>
          <table:covered-table-cell/>
          <table:table-cell office:value-type="float" office:value="3589205.65" table:style-name="ce4">
            <text:p>3589205,6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5:0106012:3993</text:p>
          </table:table-cell>
          <table:covered-table-cell/>
          <table:table-cell office:value-type="float" office:value="3114556" table:style-name="ce4">
            <text:p>311455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5:0106012:3983</text:p>
          </table:table-cell>
          <table:covered-table-cell/>
          <table:table-cell office:value-type="float" office:value="3114556" table:style-name="ce4">
            <text:p>311455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5:0106012:3954</text:p>
          </table:table-cell>
          <table:covered-table-cell/>
          <table:table-cell office:value-type="float" office:value="3075501.51" table:style-name="ce4">
            <text:p>3075501,5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5:0106012:3992</text:p>
          </table:table-cell>
          <table:covered-table-cell/>
          <table:table-cell office:value-type="float" office:value="3589205.65" table:style-name="ce4">
            <text:p>3589205,6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5:0106012:3830</text:p>
          </table:table-cell>
          <table:covered-table-cell/>
          <table:table-cell office:value-type="float" office:value="3550718.85" table:style-name="ce4">
            <text:p>3550718,8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5:0106012:3842</text:p>
          </table:table-cell>
          <table:covered-table-cell/>
          <table:table-cell office:value-type="float" office:value="3114556" table:style-name="ce4">
            <text:p>311455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5:0106012:3850</text:p>
          </table:table-cell>
          <table:covered-table-cell/>
          <table:table-cell office:value-type="float" office:value="3550718.85" table:style-name="ce4">
            <text:p>3550718,8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05:0106012:3833</text:p>
          </table:table-cell>
          <table:covered-table-cell/>
          <table:table-cell office:value-type="float" office:value="2850033.2" table:style-name="ce4">
            <text:p>2850033,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05:0106012:3840</text:p>
          </table:table-cell>
          <table:covered-table-cell/>
          <table:table-cell office:value-type="float" office:value="3550718.85" table:style-name="ce4">
            <text:p>3550718,8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5:0106012:3834</text:p>
          </table:table-cell>
          <table:covered-table-cell/>
          <table:table-cell office:value-type="float" office:value="4981176.3200000003" table:style-name="ce4">
            <text:p>4981176,3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5:0106012:3852</text:p>
          </table:table-cell>
          <table:covered-table-cell/>
          <table:table-cell office:value-type="float" office:value="2850033.2" table:style-name="ce4">
            <text:p>2850033,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5:0106012:3822</text:p>
          </table:table-cell>
          <table:covered-table-cell/>
          <table:table-cell office:value-type="float" office:value="3114556" table:style-name="ce4">
            <text:p>311455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5:0106012:3828</text:p>
          </table:table-cell>
          <table:covered-table-cell/>
          <table:table-cell office:value-type="float" office:value="3114556" table:style-name="ce4">
            <text:p>311455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05:0106012:3826</text:p>
          </table:table-cell>
          <table:covered-table-cell/>
          <table:table-cell office:value-type="float" office:value="3075501.51" table:style-name="ce4">
            <text:p>3075501,5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05:0106012:3843</text:p>
          </table:table-cell>
          <table:covered-table-cell/>
          <table:table-cell office:value-type="float" office:value="2850033.2" table:style-name="ce4">
            <text:p>2850033,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5:0106001:4444</text:p>
          </table:table-cell>
          <table:covered-table-cell/>
          <table:table-cell office:value-type="float" office:value="2542738.2000000002" table:style-name="ce4">
            <text:p>2542738,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05:0106012:3844</text:p>
          </table:table-cell>
          <table:covered-table-cell/>
          <table:table-cell office:value-type="float" office:value="4981176.3200000003" table:style-name="ce4">
            <text:p>4981176,3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05:0106012:3825</text:p>
          </table:table-cell>
          <table:covered-table-cell/>
          <table:table-cell office:value-type="float" office:value="4722572.92" table:style-name="ce4">
            <text:p>4722572,9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05:0106012:3839</text:p>
          </table:table-cell>
          <table:covered-table-cell/>
          <table:table-cell office:value-type="float" office:value="3589205.65" table:style-name="ce4">
            <text:p>3589205,6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05:0106012:3847</text:p>
          </table:table-cell>
          <table:covered-table-cell/>
          <table:table-cell office:value-type="float" office:value="2613110.6" table:style-name="ce4">
            <text:p>2613110,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05:0106012:3827</text:p>
          </table:table-cell>
          <table:covered-table-cell/>
          <table:table-cell office:value-type="float" office:value="3075501.51" table:style-name="ce4">
            <text:p>3075501,5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05:0106012:3846</text:p>
          </table:table-cell>
          <table:covered-table-cell/>
          <table:table-cell office:value-type="float" office:value="6011653.0300000003" table:style-name="ce4">
            <text:p>6011653,03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05:0106012:3821</text:p>
          </table:table-cell>
          <table:covered-table-cell/>
          <table:table-cell office:value-type="float" office:value="3589205.65" table:style-name="ce4">
            <text:p>3589205,6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05:0106012:3829</text:p>
          </table:table-cell>
          <table:covered-table-cell/>
          <table:table-cell office:value-type="float" office:value="2613110.6" table:style-name="ce4">
            <text:p>2613110,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05:0106012:3817</text:p>
          </table:table-cell>
          <table:covered-table-cell/>
          <table:table-cell office:value-type="float" office:value="2850033.2" table:style-name="ce4">
            <text:p>2850033,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05:0106012:3831</text:p>
          </table:table-cell>
          <table:covered-table-cell/>
          <table:table-cell office:value-type="float" office:value="3589205.65" table:style-name="ce4">
            <text:p>3589205,6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05:0106012:3819</text:p>
          </table:table-cell>
          <table:covered-table-cell/>
          <table:table-cell office:value-type="float" office:value="2613110.6" table:style-name="ce4">
            <text:p>2613110,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05:0106012:3848</text:p>
          </table:table-cell>
          <table:covered-table-cell/>
          <table:table-cell office:value-type="float" office:value="3550718.85" table:style-name="ce4">
            <text:p>3550718,8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05:0106004:2818</text:p>
          </table:table-cell>
          <table:covered-table-cell/>
          <table:table-cell office:value-type="float" office:value="3165597.17" table:style-name="ce4">
            <text:p>3165597,17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05:0106012:3838</text:p>
          </table:table-cell>
          <table:covered-table-cell/>
          <table:table-cell office:value-type="float" office:value="2613110.6" table:style-name="ce4">
            <text:p>2613110,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05:0106012:3835</text:p>
          </table:table-cell>
          <table:covered-table-cell/>
          <table:table-cell office:value-type="float" office:value="4722572.92" table:style-name="ce4">
            <text:p>4722572,9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05:0106012:3818</text:p>
          </table:table-cell>
          <table:covered-table-cell/>
          <table:table-cell office:value-type="float" office:value="3075501.51" table:style-name="ce4">
            <text:p>3075501,5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05:0106012:3836</text:p>
          </table:table-cell>
          <table:covered-table-cell/>
          <table:table-cell office:value-type="float" office:value="3075501.51" table:style-name="ce4">
            <text:p>3075501,5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05:0106012:3841</text:p>
          </table:table-cell>
          <table:covered-table-cell/>
          <table:table-cell office:value-type="float" office:value="3589205.65" table:style-name="ce4">
            <text:p>3589205,6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05:0106012:3853</text:p>
          </table:table-cell>
          <table:covered-table-cell/>
          <table:table-cell office:value-type="float" office:value="6434922.9400000004" table:style-name="ce4">
            <text:p>6434922,9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05:0106012:3837</text:p>
          </table:table-cell>
          <table:covered-table-cell/>
          <table:table-cell office:value-type="float" office:value="3075501.51" table:style-name="ce4">
            <text:p>3075501,5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05:0106012:3849</text:p>
          </table:table-cell>
          <table:covered-table-cell/>
          <table:table-cell office:value-type="float" office:value="3589205.65" table:style-name="ce4">
            <text:p>3589205,6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05:0106012:3824</text:p>
          </table:table-cell>
          <table:covered-table-cell/>
          <table:table-cell office:value-type="float" office:value="4981176.3200000003" table:style-name="ce4">
            <text:p>4981176,3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05:0106012:3832</text:p>
          </table:table-cell>
          <table:covered-table-cell/>
          <table:table-cell office:value-type="float" office:value="3114556" table:style-name="ce4">
            <text:p>311455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05:0106012:3851</text:p>
          </table:table-cell>
          <table:covered-table-cell/>
          <table:table-cell office:value-type="float" office:value="3114556" table:style-name="ce4">
            <text:p>311455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05:0106012:3820</text:p>
          </table:table-cell>
          <table:covered-table-cell/>
          <table:table-cell office:value-type="float" office:value="3550718.85" table:style-name="ce4">
            <text:p>3550718,8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05:0106012:3845</text:p>
          </table:table-cell>
          <table:covered-table-cell/>
          <table:table-cell office:value-type="float" office:value="4722572.92" table:style-name="ce4">
            <text:p>4722572,9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05:0106012:3823</text:p>
          </table:table-cell>
          <table:covered-table-cell/>
          <table:table-cell office:value-type="float" office:value="2850033.2" table:style-name="ce4">
            <text:p>2850033,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05:0106004:2819</text:p>
          </table:table-cell>
          <table:covered-table-cell/>
          <table:table-cell office:value-type="float" office:value="4804209.34" table:style-name="ce4">
            <text:p>4804209,3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15:1701003:1187</text:p>
          </table:table-cell>
          <table:covered-table-cell/>
          <table:table-cell office:value-type="float" office:value="730956.43" table:style-name="ce4">
            <text:p>730956,43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15:1701003:1189</text:p>
          </table:table-cell>
          <table:covered-table-cell/>
          <table:table-cell office:value-type="float" office:value="2944958.71" table:style-name="ce4">
            <text:p>2944958,7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05:0401007:2181</text:p>
          </table:table-cell>
          <table:covered-table-cell/>
          <table:table-cell office:value-type="float" office:value="187295.25" table:style-name="ce4">
            <text:p>187295,2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05:0000000:1268</text:p>
          </table:table-cell>
          <table:covered-table-cell/>
          <table:table-cell office:value-type="float" office:value="12424518.82" table:style-name="ce4">
            <text:p>12424518,8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05:0401004:845</text:p>
          </table:table-cell>
          <table:covered-table-cell/>
          <table:table-cell office:value-type="float" office:value="73791.360000000001" table:style-name="ce4">
            <text:p>73791,3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03:1201001:746</text:p>
          </table:table-cell>
          <table:covered-table-cell/>
          <table:table-cell office:value-type="float" office:value="10785267.1" table:style-name="ce4">
            <text:p>10785267,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15:0101012:273</text:p>
          </table:table-cell>
          <table:covered-table-cell/>
          <table:table-cell office:value-type="float" office:value="10248835.199999999" table:style-name="ce4">
            <text:p>10248835,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05:0401007:2180</text:p>
          </table:table-cell>
          <table:covered-table-cell/>
          <table:table-cell office:value-type="float" office:value="99890.8" table:style-name="ce4">
            <text:p>99890,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06:1501001:249</text:p>
          </table:table-cell>
          <table:covered-table-cell/>
          <table:table-cell office:value-type="float" office:value="362990.65" table:style-name="ce4">
            <text:p>362990,6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07:4201013:393</text:p>
          </table:table-cell>
          <table:covered-table-cell/>
          <table:table-cell office:value-type="float" office:value="19926423.600000001" table:style-name="ce4">
            <text:p>19926423,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05:0201019:3639</text:p>
          </table:table-cell>
          <table:covered-table-cell/>
          <table:table-cell office:value-type="float" office:value="458801.73" table:style-name="ce4">
            <text:p>458801,73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04:2601002:84</text:p>
          </table:table-cell>
          <table:covered-table-cell/>
          <table:table-cell office:value-type="float" office:value="236086.38" table:style-name="ce4">
            <text:p>236086,3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04:2601002:92</text:p>
          </table:table-cell>
          <table:covered-table-cell/>
          <table:table-cell office:value-type="float" office:value="242064.69" table:style-name="ce4">
            <text:p>242064,69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04:2601002:223</text:p>
          </table:table-cell>
          <table:covered-table-cell/>
          <table:table-cell office:value-type="float" office:value="252797.06" table:style-name="ce4">
            <text:p>252797,0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04:2601002:89</text:p>
          </table:table-cell>
          <table:covered-table-cell/>
          <table:table-cell office:value-type="float" office:value="354713.94" table:style-name="ce4">
            <text:p>354713,9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04:2601002:94</text:p>
          </table:table-cell>
          <table:covered-table-cell/>
          <table:table-cell office:value-type="float" office:value="198061.85" table:style-name="ce4">
            <text:p>198061,8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04:5201001:64</text:p>
          </table:table-cell>
          <table:covered-table-cell/>
          <table:table-cell office:value-type="float" office:value="220894.74" table:style-name="ce4">
            <text:p>220894,7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04:5201001:65</text:p>
          </table:table-cell>
          <table:covered-table-cell/>
          <table:table-cell office:value-type="float" office:value="439347.56" table:style-name="ce4">
            <text:p>439347,5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04:5201001:51</text:p>
          </table:table-cell>
          <table:covered-table-cell/>
          <table:table-cell office:value-type="float" office:value="408241.91999999998" table:style-name="ce4">
            <text:p>408241,9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04:5201001:120</text:p>
          </table:table-cell>
          <table:covered-table-cell/>
          <table:table-cell office:value-type="float" office:value="183054.06" table:style-name="ce4">
            <text:p>183054,0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04:5201001:41</text:p>
          </table:table-cell>
          <table:covered-table-cell/>
          <table:table-cell office:value-type="float" office:value="83333.09" table:style-name="ce4">
            <text:p>83333,09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04:5201001:42</text:p>
          </table:table-cell>
          <table:covered-table-cell/>
          <table:table-cell office:value-type="float" office:value="221533.89" table:style-name="ce4">
            <text:p>221533,89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04:5201001:48</text:p>
          </table:table-cell>
          <table:covered-table-cell/>
          <table:table-cell office:value-type="float" office:value="215141.31" table:style-name="ce4">
            <text:p>215141,3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8">
            <text:p>11:04:5201001:57</text:p>
          </table:table-cell>
          <table:covered-table-cell/>
          <table:table-cell office:value-type="float" office:value="173091.4" table:style-name="ce4">
            <text:p>173091,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8">
            <text:p>11:04:5201001:47</text:p>
          </table:table-cell>
          <table:covered-table-cell/>
          <table:table-cell office:value-type="float" office:value="334909.99" table:style-name="ce4">
            <text:p>334909,99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8">
            <text:p>11:14:3301001:432</text:p>
          </table:table-cell>
          <table:covered-table-cell/>
          <table:table-cell office:value-type="float" office:value="182884.3" table:style-name="ce4">
            <text:p>182884,3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8">
            <text:p>11:04:2601002:91</text:p>
          </table:table-cell>
          <table:covered-table-cell/>
          <table:table-cell office:value-type="float" office:value="1751859.18" table:style-name="ce4">
            <text:p>1751859,1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8">
            <text:p>11:04:2601002:95</text:p>
          </table:table-cell>
          <table:covered-table-cell/>
          <table:table-cell office:value-type="float" office:value="133863.1" table:style-name="ce4">
            <text:p>133863,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8">
            <text:p>11:15:0103009:234</text:p>
          </table:table-cell>
          <table:covered-table-cell/>
          <table:table-cell office:value-type="float" office:value="466710.77" table:style-name="ce4">
            <text:p>466710,77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8">
            <text:p>11:06:3901009:590</text:p>
          </table:table-cell>
          <table:covered-table-cell/>
          <table:table-cell office:value-type="float" office:value="1164063.31" table:style-name="ce4">
            <text:p>1164063,3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8">
            <text:p>11:04:2601005:254</text:p>
          </table:table-cell>
          <table:covered-table-cell/>
          <table:table-cell office:value-type="float" office:value="163094.88" table:style-name="ce4">
            <text:p>163094,8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8">
            <text:p>11:04:5201001:54</text:p>
          </table:table-cell>
          <table:covered-table-cell/>
          <table:table-cell office:value-type="float" office:value="168235.4" table:style-name="ce4">
            <text:p>168235,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8">
            <text:p>11:04:5201001:62</text:p>
          </table:table-cell>
          <table:covered-table-cell/>
          <table:table-cell office:value-type="float" office:value="590461.68000000005" table:style-name="ce4">
            <text:p>590461,6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8">
            <text:p>11:04:5201001:45</text:p>
          </table:table-cell>
          <table:covered-table-cell/>
          <table:table-cell office:value-type="float" office:value="124796.49" table:style-name="ce4">
            <text:p>124796,49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8">
            <text:p>11:04:5201001:280</text:p>
          </table:table-cell>
          <table:covered-table-cell/>
          <table:table-cell office:value-type="float" office:value="342423.74" table:style-name="ce4">
            <text:p>342423,7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8">
            <text:p>11:04:5201001:60</text:p>
          </table:table-cell>
          <table:covered-table-cell/>
          <table:table-cell office:value-type="float" office:value="178857.81" table:style-name="ce4">
            <text:p>178857,8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8">
            <text:p>11:04:5201001:58</text:p>
          </table:table-cell>
          <table:covered-table-cell/>
          <table:table-cell office:value-type="float" office:value="682184.71" table:style-name="ce4">
            <text:p>682184,7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8">
            <text:p>11:04:5201001:52</text:p>
          </table:table-cell>
          <table:covered-table-cell/>
          <table:table-cell office:value-type="float" office:value="89597.48" table:style-name="ce4">
            <text:p>89597,4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2" table:number-rows-spanned="1" table:style-name="ce8">
            <text:p>11:04:5201001:63</text:p>
          </table:table-cell>
          <table:covered-table-cell/>
          <table:table-cell office:value-type="float" office:value="49453.91" table:style-name="ce4">
            <text:p>49453,9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2" table:number-rows-spanned="1" table:style-name="ce8">
            <text:p>11:03:2001014:732</text:p>
          </table:table-cell>
          <table:covered-table-cell/>
          <table:table-cell office:value-type="float" office:value="475926.36" table:style-name="ce4">
            <text:p>475926,3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2" table:number-rows-spanned="1" table:style-name="ce8">
            <text:p>11:04:5201001:46</text:p>
          </table:table-cell>
          <table:covered-table-cell/>
          <table:table-cell office:value-type="float" office:value="141024.85999999999" table:style-name="ce4">
            <text:p>141024,8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2" table:number-rows-spanned="1" table:style-name="ce8">
            <text:p>11:04:5201001:56</text:p>
          </table:table-cell>
          <table:covered-table-cell/>
          <table:table-cell office:value-type="float" office:value="101279.28" table:style-name="ce4">
            <text:p>101279,2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2" table:number-rows-spanned="1" table:style-name="ce8">
            <text:p>11:04:5201001:140</text:p>
          </table:table-cell>
          <table:covered-table-cell/>
          <table:table-cell office:value-type="float" office:value="148932.38" table:style-name="ce4">
            <text:p>148932,3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2" table:number-rows-spanned="1" table:style-name="ce8">
            <text:p>11:04:5201001:39</text:p>
          </table:table-cell>
          <table:covered-table-cell/>
          <table:table-cell office:value-type="float" office:value="134009.88" table:style-name="ce4">
            <text:p>134009,8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2" table:number-rows-spanned="1" table:style-name="ce8">
            <text:p>11:20:0405001:2101</text:p>
          </table:table-cell>
          <table:covered-table-cell/>
          <table:table-cell office:value-type="float" office:value="208983.77" table:style-name="ce4">
            <text:p>208983,77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2" table:number-rows-spanned="1" table:style-name="ce8">
            <text:p>11:01:5901008:27</text:p>
          </table:table-cell>
          <table:covered-table-cell/>
          <table:table-cell office:value-type="float" office:value="231906.4" table:style-name="ce4">
            <text:p>231906,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2" table:number-rows-spanned="1" table:style-name="ce8">
            <text:p>11:01:7401001:82</text:p>
          </table:table-cell>
          <table:covered-table-cell/>
          <table:table-cell office:value-type="float" office:value="156414.24" table:style-name="ce4">
            <text:p>156414,2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2" table:number-rows-spanned="1" table:style-name="ce8">
            <text:p>11:01:5901014:733</text:p>
          </table:table-cell>
          <table:covered-table-cell/>
          <table:table-cell office:value-type="float" office:value="1358179.44" table:style-name="ce4">
            <text:p>1358179,4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2" table:number-rows-spanned="1" table:style-name="ce8">
            <text:p>11:03:2001016:489</text:p>
          </table:table-cell>
          <table:covered-table-cell/>
          <table:table-cell office:value-type="float" office:value="219829.5" table:style-name="ce4">
            <text:p>219829,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2" table:number-rows-spanned="1" table:style-name="ce8">
            <text:p>11:01:7901002:807</text:p>
          </table:table-cell>
          <table:covered-table-cell/>
          <table:table-cell office:value-type="float" office:value="337528.6" table:style-name="ce4">
            <text:p>337528,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2" table:number-rows-spanned="1" table:style-name="ce8">
            <text:p>11:15:0101017:74</text:p>
          </table:table-cell>
          <table:covered-table-cell/>
          <table:table-cell office:value-type="float" office:value="2097517.7999999998" table:style-name="ce4">
            <text:p>2097517,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2" table:number-rows-spanned="1" table:style-name="ce8">
            <text:p>11:19:1001002:802</text:p>
          </table:table-cell>
          <table:covered-table-cell/>
          <table:table-cell office:value-type="float" office:value="354165.05" table:style-name="ce4">
            <text:p>354165,0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2" table:number-rows-spanned="1" table:style-name="ce8">
            <text:p>11:19:1001002:804</text:p>
          </table:table-cell>
          <table:covered-table-cell/>
          <table:table-cell office:value-type="float" office:value="338819.24" table:style-name="ce4">
            <text:p>338819,2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2" table:number-rows-spanned="1" table:style-name="ce8">
            <text:p>11:07:1401007:203</text:p>
          </table:table-cell>
          <table:covered-table-cell/>
          <table:table-cell office:value-type="float" office:value="335100.12" table:style-name="ce4">
            <text:p>335100,1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2" table:number-rows-spanned="1" table:style-name="ce8">
            <text:p>11:07:1201001:427</text:p>
          </table:table-cell>
          <table:covered-table-cell/>
          <table:table-cell office:value-type="float" office:value="79734.5" table:style-name="ce4">
            <text:p>79734,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2" table:number-rows-spanned="1" table:style-name="ce8">
            <text:p>11:04:3401006:665</text:p>
          </table:table-cell>
          <table:covered-table-cell/>
          <table:table-cell office:value-type="float" office:value="1144328.18" table:style-name="ce4">
            <text:p>1144328,1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2" table:number-rows-spanned="1" table:style-name="ce8">
            <text:p>11:07:1401002:437</text:p>
          </table:table-cell>
          <table:covered-table-cell/>
          <table:table-cell office:value-type="float" office:value="326649.59999999998" table:style-name="ce4">
            <text:p>326649,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2" table:number-rows-spanned="1" table:style-name="ce8">
            <text:p>11:03:1701001:279</text:p>
          </table:table-cell>
          <table:covered-table-cell/>
          <table:table-cell office:value-type="float" office:value="177472.94" table:style-name="ce4">
            <text:p>177472,9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2" table:number-rows-spanned="1" table:style-name="ce8">
            <text:p>11:14:1501001:550</text:p>
          </table:table-cell>
          <table:covered-table-cell/>
          <table:table-cell office:value-type="float" office:value="314512.92" table:style-name="ce4">
            <text:p>314512,9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2" table:number-rows-spanned="1" table:style-name="ce8">
            <text:p>11:15:0102011:1498</text:p>
          </table:table-cell>
          <table:covered-table-cell/>
          <table:table-cell office:value-type="float" office:value="1345385.65" table:style-name="ce4">
            <text:p>1345385,6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2" table:number-rows-spanned="1" table:style-name="ce8">
            <text:p>11:12:1701003:694</text:p>
          </table:table-cell>
          <table:covered-table-cell/>
          <table:table-cell office:value-type="float" office:value="6637.8" table:style-name="ce4">
            <text:p>6637,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2" table:number-rows-spanned="1" table:style-name="ce8">
            <text:p>11:16:1704007:2161</text:p>
          </table:table-cell>
          <table:covered-table-cell/>
          <table:table-cell office:value-type="float" office:value="262687.21999999997" table:style-name="ce4">
            <text:p>262687,2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2" table:number-rows-spanned="1" table:style-name="ce8">
            <text:p>11:16:1704005:4537</text:p>
          </table:table-cell>
          <table:covered-table-cell/>
          <table:table-cell office:value-type="float" office:value="261369.27" table:style-name="ce4">
            <text:p>261369,27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2" table:number-rows-spanned="1" table:style-name="ce8">
            <text:p>11:05:0301001:1612</text:p>
          </table:table-cell>
          <table:covered-table-cell/>
          <table:table-cell office:value-type="float" office:value="9747.9699999999993" table:style-name="ce4">
            <text:p>9747,97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2" table:number-rows-spanned="1" table:style-name="ce8">
            <text:p>11:04:5201001:128</text:p>
          </table:table-cell>
          <table:covered-table-cell/>
          <table:table-cell office:value-type="float" office:value="693046.2" table:style-name="ce4">
            <text:p>693046,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2" table:number-rows-spanned="1" table:style-name="ce8">
            <text:p>11:11:4001001:767</text:p>
          </table:table-cell>
          <table:covered-table-cell/>
          <table:table-cell office:value-type="float" office:value="265013.25" table:style-name="ce4">
            <text:p>265013,2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2" table:number-rows-spanned="1" table:style-name="ce8">
            <text:p>11:20:0602006:3338</text:p>
          </table:table-cell>
          <table:covered-table-cell/>
          <table:table-cell office:value-type="float" office:value="356918.08" table:style-name="ce4">
            <text:p>356918,0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2" table:number-rows-spanned="1" table:style-name="ce8">
            <text:p>11:20:0801001:6784</text:p>
          </table:table-cell>
          <table:covered-table-cell/>
          <table:table-cell office:value-type="float" office:value="219906.19" table:style-name="ce4">
            <text:p>219906,19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2" table:number-rows-spanned="1" table:style-name="ce8">
            <text:p>11:20:0606009:227</text:p>
          </table:table-cell>
          <table:covered-table-cell/>
          <table:table-cell office:value-type="float" office:value="216337.67" table:style-name="ce4">
            <text:p>216337,67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2" table:number-rows-spanned="1" table:style-name="ce8">
            <text:p>11:20:0603005:1352</text:p>
          </table:table-cell>
          <table:covered-table-cell/>
          <table:table-cell office:value-type="float" office:value="319767.33" table:style-name="ce4">
            <text:p>319767,33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2" table:number-rows-spanned="1" table:style-name="ce8">
            <text:p>11:12:1702006:1327</text:p>
          </table:table-cell>
          <table:covered-table-cell/>
          <table:table-cell office:value-type="float" office:value="94287.83" table:style-name="ce4">
            <text:p>94287,83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2" table:number-rows-spanned="1" table:style-name="ce8">
            <text:p>11:05:0105023:1951</text:p>
          </table:table-cell>
          <table:covered-table-cell/>
          <table:table-cell office:value-type="float" office:value="268606.87" table:style-name="ce4">
            <text:p>268606,87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2" table:number-rows-spanned="1" table:style-name="ce8">
            <text:p>11:20:0603001:1527</text:p>
          </table:table-cell>
          <table:covered-table-cell/>
          <table:table-cell office:value-type="float" office:value="450253.64" table:style-name="ce4">
            <text:p>450253,6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2" table:number-rows-spanned="1" table:style-name="ce8">
            <text:p>11:17:0402014:438</text:p>
          </table:table-cell>
          <table:covered-table-cell/>
          <table:table-cell office:value-type="float" office:value="694256.16" table:style-name="ce4">
            <text:p>694256,1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2" table:number-rows-spanned="1" table:style-name="ce8">
            <text:p>11:16:1801001:121</text:p>
          </table:table-cell>
          <table:covered-table-cell/>
          <table:table-cell office:value-type="float" office:value="66636.350000000006" table:style-name="ce4">
            <text:p>66636,3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2" table:number-rows-spanned="1" table:style-name="ce8">
            <text:p>11:05:0106012:3904</text:p>
          </table:table-cell>
          <table:covered-table-cell/>
          <table:table-cell office:value-type="float" office:value="1709036.5" table:style-name="ce4">
            <text:p>1709036,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2" table:number-rows-spanned="1" table:style-name="ce8">
            <text:p>11:05:0106012:3911</text:p>
          </table:table-cell>
          <table:covered-table-cell/>
          <table:table-cell office:value-type="float" office:value="4233353.18" table:style-name="ce4">
            <text:p>4233353,1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2" table:number-rows-spanned="1" table:style-name="ce8">
            <text:p>11:05:0106012:3907</text:p>
          </table:table-cell>
          <table:covered-table-cell/>
          <table:table-cell office:value-type="float" office:value="1451809.07" table:style-name="ce4">
            <text:p>1451809,07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2" table:number-rows-spanned="1" table:style-name="ce8">
            <text:p>11:05:0106012:3914</text:p>
          </table:table-cell>
          <table:covered-table-cell/>
          <table:table-cell office:value-type="float" office:value="388021.04" table:style-name="ce4">
            <text:p>388021,0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2" table:number-rows-spanned="1" table:style-name="ce8">
            <text:p>11:05:0106012:3913</text:p>
          </table:table-cell>
          <table:covered-table-cell/>
          <table:table-cell office:value-type="float" office:value="1874708.41" table:style-name="ce4">
            <text:p>1874708,4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2" table:number-rows-spanned="1" table:style-name="ce8">
            <text:p>11:05:0106012:3918</text:p>
          </table:table-cell>
          <table:covered-table-cell/>
          <table:table-cell office:value-type="float" office:value="388021.04" table:style-name="ce4">
            <text:p>388021,0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2" table:number-rows-spanned="1" table:style-name="ce8">
            <text:p>11:05:0106012:3902</text:p>
          </table:table-cell>
          <table:covered-table-cell/>
          <table:table-cell office:value-type="float" office:value="1874708.41" table:style-name="ce4">
            <text:p>1874708,4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2" table:number-rows-spanned="1" table:style-name="ce8">
            <text:p>11:05:0106012:3912</text:p>
          </table:table-cell>
          <table:covered-table-cell/>
          <table:table-cell office:value-type="float" office:value="4442622.95" table:style-name="ce4">
            <text:p>4442622,9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2" table:number-rows-spanned="1" table:style-name="ce8">
            <text:p>11:05:0106012:3915</text:p>
          </table:table-cell>
          <table:covered-table-cell/>
          <table:table-cell office:value-type="float" office:value="479576.57" table:style-name="ce4">
            <text:p>479576,57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2" table:number-rows-spanned="1" table:style-name="ce8">
            <text:p>11:05:0106012:3901</text:p>
          </table:table-cell>
          <table:covered-table-cell/>
          <table:table-cell office:value-type="float" office:value="2380443.7000000002" table:style-name="ce4">
            <text:p>2380443,7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2" table:number-rows-spanned="1" table:style-name="ce8">
            <text:p>11:05:0106012:3908</text:p>
          </table:table-cell>
          <table:covered-table-cell/>
          <table:table-cell office:value-type="float" office:value="1709036.5" table:style-name="ce4">
            <text:p>1709036,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2" table:number-rows-spanned="1" table:style-name="ce8">
            <text:p>11:05:0106012:3917</text:p>
          </table:table-cell>
          <table:covered-table-cell/>
          <table:table-cell office:value-type="float" office:value="183111.05" table:style-name="ce4">
            <text:p>183111,0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2" table:number-rows-spanned="1" table:style-name="ce8">
            <text:p>11:05:0106012:3909</text:p>
          </table:table-cell>
          <table:covered-table-cell/>
          <table:table-cell office:value-type="float" office:value="1168422.92" table:style-name="ce4">
            <text:p>1168422,9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2" table:number-rows-spanned="1" table:style-name="ce8">
            <text:p>11:05:0106012:3906</text:p>
          </table:table-cell>
          <table:covered-table-cell/>
          <table:table-cell office:value-type="float" office:value="2777184.32" table:style-name="ce4">
            <text:p>2777184,3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2" table:number-rows-spanned="1" table:style-name="ce8">
            <text:p>11:05:0106012:3919</text:p>
          </table:table-cell>
          <table:covered-table-cell/>
          <table:table-cell office:value-type="float" office:value="1656719.06" table:style-name="ce4">
            <text:p>1656719,0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2" table:number-rows-spanned="1" table:style-name="ce8">
            <text:p>11:05:0106012:3903</text:p>
          </table:table-cell>
          <table:covered-table-cell/>
          <table:table-cell office:value-type="float" office:value="1168422.92" table:style-name="ce4">
            <text:p>1168422,9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2" table:number-rows-spanned="1" table:style-name="ce8">
            <text:p>11:05:0106012:3910</text:p>
          </table:table-cell>
          <table:covered-table-cell/>
          <table:table-cell office:value-type="float" office:value="1451809.07" table:style-name="ce4">
            <text:p>1451809,07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2" table:number-rows-spanned="1" table:style-name="ce8">
            <text:p>11:15:0105002:184</text:p>
          </table:table-cell>
          <table:covered-table-cell/>
          <table:table-cell office:value-type="float" office:value="184034.38" table:style-name="ce4">
            <text:p>184034,3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2" table:number-rows-spanned="1" table:style-name="ce8">
            <text:p>11:17:0402001:847</text:p>
          </table:table-cell>
          <table:covered-table-cell/>
          <table:table-cell office:value-type="float" office:value="52965.83" table:style-name="ce4">
            <text:p>52965,83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2" table:number-rows-spanned="1" table:style-name="ce8">
            <text:p>11:01:0901001:477</text:p>
          </table:table-cell>
          <table:covered-table-cell/>
          <table:table-cell office:value-type="float" office:value="520551.25" table:style-name="ce4">
            <text:p>520551,2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2" table:number-rows-spanned="1" table:style-name="ce8">
            <text:p>11:12:1701013:2995</text:p>
          </table:table-cell>
          <table:covered-table-cell/>
          <table:table-cell office:value-type="float" office:value="1417637.93" table:style-name="ce4">
            <text:p>1417637,93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2" table:number-rows-spanned="1" table:style-name="ce8">
            <text:p>11:20:0601004:1534</text:p>
          </table:table-cell>
          <table:covered-table-cell/>
          <table:table-cell office:value-type="float" office:value="1750206.21" table:style-name="ce4">
            <text:p>1750206,2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2" table:number-rows-spanned="1" table:style-name="ce8">
            <text:p>11:20:0602014:414</text:p>
          </table:table-cell>
          <table:covered-table-cell/>
          <table:table-cell office:value-type="float" office:value="2357392.58" table:style-name="ce4">
            <text:p>2357392,5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2" table:number-rows-spanned="1" table:style-name="ce8">
            <text:p>11:05:0107001:974</text:p>
          </table:table-cell>
          <table:covered-table-cell/>
          <table:table-cell office:value-type="float" office:value="6085874.4199999999" table:style-name="ce4">
            <text:p>6085874,4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2" table:number-rows-spanned="1" table:style-name="ce8">
            <text:p>11:20:0602008:3186</text:p>
          </table:table-cell>
          <table:covered-table-cell/>
          <table:table-cell office:value-type="float" office:value="681094.68" table:style-name="ce4">
            <text:p>681094,6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2" table:number-rows-spanned="1" table:style-name="ce8">
            <text:p>11:05:0106012:3893</text:p>
          </table:table-cell>
          <table:covered-table-cell/>
          <table:table-cell office:value-type="float" office:value="1017162.19" table:style-name="ce4">
            <text:p>1017162,19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2" table:number-rows-spanned="1" table:style-name="ce8">
            <text:p>11:05:0106012:3899</text:p>
          </table:table-cell>
          <table:covered-table-cell/>
          <table:table-cell office:value-type="float" office:value="1556334.63" table:style-name="ce4">
            <text:p>1556334,63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2" table:number-rows-spanned="1" table:style-name="ce8">
            <text:p>11:05:0106012:3890</text:p>
          </table:table-cell>
          <table:covered-table-cell/>
          <table:table-cell office:value-type="float" office:value="1556334.63" table:style-name="ce4">
            <text:p>1556334,63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2" table:number-rows-spanned="1" table:style-name="ce8">
            <text:p>11:05:0106012:3895</text:p>
          </table:table-cell>
          <table:covered-table-cell/>
          <table:table-cell office:value-type="float" office:value="1001866.52" table:style-name="ce4">
            <text:p>1001866,5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2" table:number-rows-spanned="1" table:style-name="ce8">
            <text:p>11:05:0106012:3896</text:p>
          </table:table-cell>
          <table:covered-table-cell/>
          <table:table-cell office:value-type="float" office:value="1001866.52" table:style-name="ce4">
            <text:p>1001866,5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2" table:number-rows-spanned="1" table:style-name="ce8">
            <text:p>11:05:0106012:3897</text:p>
          </table:table-cell>
          <table:covered-table-cell/>
          <table:table-cell office:value-type="float" office:value="1017162.19" table:style-name="ce4">
            <text:p>1017162,19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2" table:number-rows-spanned="1" table:style-name="ce8">
            <text:p>11:05:0106012:3891</text:p>
          </table:table-cell>
          <table:covered-table-cell/>
          <table:table-cell office:value-type="float" office:value="1556334.63" table:style-name="ce4">
            <text:p>1556334,63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2" table:number-rows-spanned="1" table:style-name="ce8">
            <text:p>11:05:0106012:3898</text:p>
          </table:table-cell>
          <table:covered-table-cell/>
          <table:table-cell office:value-type="float" office:value="1017162.19" table:style-name="ce4">
            <text:p>1017162,19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2" table:number-rows-spanned="1" table:style-name="ce8">
            <text:p>11:05:0106012:3900</text:p>
          </table:table-cell>
          <table:covered-table-cell/>
          <table:table-cell office:value-type="float" office:value="1556334.63" table:style-name="ce4">
            <text:p>1556334,63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2" table:number-rows-spanned="1" table:style-name="ce8">
            <text:p>11:05:0106012:3892</text:p>
          </table:table-cell>
          <table:covered-table-cell/>
          <table:table-cell office:value-type="float" office:value="1017162.19" table:style-name="ce4">
            <text:p>1017162,19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2" table:number-rows-spanned="1" table:style-name="ce8">
            <text:p>11:08:0201024:287</text:p>
          </table:table-cell>
          <table:covered-table-cell/>
          <table:table-cell office:value-type="float" office:value="683542.3" table:style-name="ce4">
            <text:p>683542,3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2" table:number-rows-spanned="1" table:style-name="ce8">
            <text:p>11:15:0000000:4519</text:p>
          </table:table-cell>
          <table:covered-table-cell/>
          <table:table-cell office:value-type="float" office:value="6032383.0800000001" table:style-name="ce4">
            <text:p>6032383,0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2" table:number-rows-spanned="1" table:style-name="ce8">
            <text:p>11:13:2801001:186</text:p>
          </table:table-cell>
          <table:covered-table-cell/>
          <table:table-cell office:value-type="float" office:value="1862427.98" table:style-name="ce4">
            <text:p>1862427,9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2" table:number-rows-spanned="1" table:style-name="ce8">
            <text:p>11:05:0107021:3070</text:p>
          </table:table-cell>
          <table:covered-table-cell/>
          <table:table-cell office:value-type="float" office:value="1352321.58" table:style-name="ce4">
            <text:p>1352321,5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2" table:number-rows-spanned="1" table:style-name="ce8">
            <text:p>11:05:0105003:1083</text:p>
          </table:table-cell>
          <table:covered-table-cell/>
          <table:table-cell office:value-type="float" office:value="267350.51" table:style-name="ce4">
            <text:p>267350,5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2" table:number-rows-spanned="1" table:style-name="ce8">
            <text:p>11:19:1701001:607</text:p>
          </table:table-cell>
          <table:covered-table-cell/>
          <table:table-cell office:value-type="float" office:value="89957.35" table:style-name="ce4">
            <text:p>89957,3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2" table:number-rows-spanned="1" table:style-name="ce8">
            <text:p>11:18:2301001:753</text:p>
          </table:table-cell>
          <table:covered-table-cell/>
          <table:table-cell office:value-type="float" office:value="23327.279999999999" table:style-name="ce4">
            <text:p>23327,2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2" table:number-rows-spanned="1" table:style-name="ce8">
            <text:p>11:05:0102005:405</text:p>
          </table:table-cell>
          <table:covered-table-cell/>
          <table:table-cell office:value-type="float" office:value="1029932.43" table:style-name="ce4">
            <text:p>1029932,43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2" table:number-rows-spanned="1" table:style-name="ce8">
            <text:p>11:20:0801001:6785</text:p>
          </table:table-cell>
          <table:covered-table-cell/>
          <table:table-cell office:value-type="float" office:value="63747.47" table:style-name="ce4">
            <text:p>63747,47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2" table:number-rows-spanned="1" table:style-name="ce8">
            <text:p>11:04:6102001:906</text:p>
          </table:table-cell>
          <table:covered-table-cell/>
          <table:table-cell office:value-type="float" office:value="1117881.6000000001" table:style-name="ce4">
            <text:p>1117881,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2" table:number-rows-spanned="1" table:style-name="ce8">
            <text:p>11:05:0401013:574</text:p>
          </table:table-cell>
          <table:covered-table-cell/>
          <table:table-cell office:value-type="float" office:value="3174764.05" table:style-name="ce4">
            <text:p>3174764,0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2" table:number-rows-spanned="1" table:style-name="ce8">
            <text:p>11:20:0405001:2102</text:p>
          </table:table-cell>
          <table:covered-table-cell/>
          <table:table-cell office:value-type="float" office:value="315524.46999999997" table:style-name="ce4">
            <text:p>315524,47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2" table:number-rows-spanned="1" table:style-name="ce8">
            <text:p>11:04:6104001:706</text:p>
          </table:table-cell>
          <table:covered-table-cell/>
          <table:table-cell office:value-type="float" office:value="1084070.1200000001" table:style-name="ce4">
            <text:p>1084070,1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2" table:number-rows-spanned="1" table:style-name="ce8">
            <text:p>11:05:0106012:3869</text:p>
          </table:table-cell>
          <table:covered-table-cell/>
          <table:table-cell office:value-type="float" office:value="177856.64000000001" table:style-name="ce4">
            <text:p>177856,6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2" table:number-rows-spanned="1" table:style-name="ce8">
            <text:p>11:05:0106012:3887</text:p>
          </table:table-cell>
          <table:covered-table-cell/>
          <table:table-cell office:value-type="float" office:value="160070.98000000001" table:style-name="ce4">
            <text:p>160070,9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2" table:number-rows-spanned="1" table:style-name="ce8">
            <text:p>11:05:0106012:3888</text:p>
          </table:table-cell>
          <table:covered-table-cell/>
          <table:table-cell office:value-type="float" office:value="160070.98000000001" table:style-name="ce4">
            <text:p>160070,9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2" table:number-rows-spanned="1" table:style-name="ce8">
            <text:p>11:05:0106012:3884</text:p>
          </table:table-cell>
          <table:covered-table-cell/>
          <table:table-cell office:value-type="float" office:value="160070.98000000001" table:style-name="ce4">
            <text:p>160070,9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2" table:number-rows-spanned="1" table:style-name="ce8">
            <text:p>11:05:0106012:3868</text:p>
          </table:table-cell>
          <table:covered-table-cell/>
          <table:table-cell office:value-type="float" office:value="160070.98000000001" table:style-name="ce4">
            <text:p>160070,9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2" table:number-rows-spanned="1" table:style-name="ce8">
            <text:p>11:05:0106012:3876</text:p>
          </table:table-cell>
          <table:covered-table-cell/>
          <table:table-cell office:value-type="float" office:value="204535.14" table:style-name="ce4">
            <text:p>204535,1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2" table:number-rows-spanned="1" table:style-name="ce8">
            <text:p>11:05:0106012:3880</text:p>
          </table:table-cell>
          <table:covered-table-cell/>
          <table:table-cell office:value-type="float" office:value="191195.89" table:style-name="ce4">
            <text:p>191195,89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2" table:number-rows-spanned="1" table:style-name="ce8">
            <text:p>11:05:0106012:3862</text:p>
          </table:table-cell>
          <table:covered-table-cell/>
          <table:table-cell office:value-type="float" office:value="160070.98000000001" table:style-name="ce4">
            <text:p>160070,9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2" table:number-rows-spanned="1" table:style-name="ce8">
            <text:p>11:05:0106012:3864</text:p>
          </table:table-cell>
          <table:covered-table-cell/>
          <table:table-cell office:value-type="float" office:value="266784.96000000002" table:style-name="ce4">
            <text:p>266784,9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2" table:number-rows-spanned="1" table:style-name="ce8">
            <text:p>11:05:0106012:3873</text:p>
          </table:table-cell>
          <table:covered-table-cell/>
          <table:table-cell office:value-type="float" office:value="160070.98000000001" table:style-name="ce4">
            <text:p>160070,9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2" table:number-rows-spanned="1" table:style-name="ce8">
            <text:p>11:05:0106012:3874</text:p>
          </table:table-cell>
          <table:covered-table-cell/>
          <table:table-cell office:value-type="float" office:value="191195.89" table:style-name="ce4">
            <text:p>191195,89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2" table:number-rows-spanned="1" table:style-name="ce8">
            <text:p>11:05:0106012:3885</text:p>
          </table:table-cell>
          <table:covered-table-cell/>
          <table:table-cell office:value-type="float" office:value="177856.64000000001" table:style-name="ce4">
            <text:p>177856,6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2" table:number-rows-spanned="1" table:style-name="ce8">
            <text:p>11:05:0106012:3882</text:p>
          </table:table-cell>
          <table:covered-table-cell/>
          <table:table-cell office:value-type="float" office:value="160070.98000000001" table:style-name="ce4">
            <text:p>160070,9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2" table:number-rows-spanned="1" table:style-name="ce8">
            <text:p>11:05:0106012:3867</text:p>
          </table:table-cell>
          <table:covered-table-cell/>
          <table:table-cell office:value-type="float" office:value="160070.98000000001" table:style-name="ce4">
            <text:p>160070,9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2" table:number-rows-spanned="1" table:style-name="ce8">
            <text:p>11:05:0106012:3877</text:p>
          </table:table-cell>
          <table:covered-table-cell/>
          <table:table-cell office:value-type="float" office:value="177856.64000000001" table:style-name="ce4">
            <text:p>177856,6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2" table:number-rows-spanned="1" table:style-name="ce8">
            <text:p>11:05:0106012:3863</text:p>
          </table:table-cell>
          <table:covered-table-cell/>
          <table:table-cell office:value-type="float" office:value="177856.64000000001" table:style-name="ce4">
            <text:p>177856,6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2" table:number-rows-spanned="1" table:style-name="ce8">
            <text:p>11:05:0106012:3870</text:p>
          </table:table-cell>
          <table:covered-table-cell/>
          <table:table-cell office:value-type="float" office:value="177856.64000000001" table:style-name="ce4">
            <text:p>177856,6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2" table:number-rows-spanned="1" table:style-name="ce8">
            <text:p>11:05:0106012:3875</text:p>
          </table:table-cell>
          <table:covered-table-cell/>
          <table:table-cell office:value-type="float" office:value="195642.3" table:style-name="ce4">
            <text:p>195642,3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2" table:number-rows-spanned="1" table:style-name="ce8">
            <text:p>11:05:0106012:3881</text:p>
          </table:table-cell>
          <table:covered-table-cell/>
          <table:table-cell office:value-type="float" office:value="191195.89" table:style-name="ce4">
            <text:p>191195,89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2" table:number-rows-spanned="1" table:style-name="ce8">
            <text:p>11:05:0106012:3860</text:p>
          </table:table-cell>
          <table:covered-table-cell/>
          <table:table-cell office:value-type="float" office:value="160070.98000000001" table:style-name="ce4">
            <text:p>160070,9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2" table:number-rows-spanned="1" table:style-name="ce8">
            <text:p>11:05:0106012:3859</text:p>
          </table:table-cell>
          <table:covered-table-cell/>
          <table:table-cell office:value-type="float" office:value="195642.3" table:style-name="ce4">
            <text:p>195642,3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2" table:number-rows-spanned="1" table:style-name="ce8">
            <text:p>11:05:0106012:3865</text:p>
          </table:table-cell>
          <table:covered-table-cell/>
          <table:table-cell office:value-type="float" office:value="293463.46000000002" table:style-name="ce4">
            <text:p>293463,4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2" table:number-rows-spanned="1" table:style-name="ce8">
            <text:p>11:05:0106012:3878</text:p>
          </table:table-cell>
          <table:covered-table-cell/>
          <table:table-cell office:value-type="float" office:value="160070.98000000001" table:style-name="ce4">
            <text:p>160070,9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2" table:number-rows-spanned="1" table:style-name="ce8">
            <text:p>11:05:0106012:3871</text:p>
          </table:table-cell>
          <table:covered-table-cell/>
          <table:table-cell office:value-type="float" office:value="160070.98000000001" table:style-name="ce4">
            <text:p>160070,9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2" table:number-rows-spanned="1" table:style-name="ce8">
            <text:p>11:05:0106012:3866</text:p>
          </table:table-cell>
          <table:covered-table-cell/>
          <table:table-cell office:value-type="float" office:value="191195.89" table:style-name="ce4">
            <text:p>191195,89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2" table:number-rows-spanned="1" table:style-name="ce8">
            <text:p>11:05:0106012:3889</text:p>
          </table:table-cell>
          <table:covered-table-cell/>
          <table:table-cell office:value-type="float" office:value="191195.89" table:style-name="ce4">
            <text:p>191195,89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2" table:number-rows-spanned="1" table:style-name="ce8">
            <text:p>11:05:0106012:3886</text:p>
          </table:table-cell>
          <table:covered-table-cell/>
          <table:table-cell office:value-type="float" office:value="177856.64000000001" table:style-name="ce4">
            <text:p>177856,6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2" table:number-rows-spanned="1" table:style-name="ce8">
            <text:p>11:05:0106012:3879</text:p>
          </table:table-cell>
          <table:covered-table-cell/>
          <table:table-cell office:value-type="float" office:value="160070.98000000001" table:style-name="ce4">
            <text:p>160070,9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2" table:number-rows-spanned="1" table:style-name="ce8">
            <text:p>11:19:0901003:2579</text:p>
          </table:table-cell>
          <table:covered-table-cell/>
          <table:table-cell office:value-type="float" office:value="241605.17" table:style-name="ce4">
            <text:p>241605,17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2" table:number-rows-spanned="1" table:style-name="ce8">
            <text:p>11:19:1001002:7551</text:p>
          </table:table-cell>
          <table:covered-table-cell/>
          <table:table-cell office:value-type="float" office:value="501546.56" table:style-name="ce4">
            <text:p>501546,5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2" table:number-rows-spanned="1" table:style-name="ce8">
            <text:p>11:19:1001002:7552</text:p>
          </table:table-cell>
          <table:covered-table-cell/>
          <table:table-cell office:value-type="float" office:value="520822.61" table:style-name="ce4">
            <text:p>520822,6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2" table:number-rows-spanned="1" table:style-name="ce8">
            <text:p>11:19:0901003:2578</text:p>
          </table:table-cell>
          <table:covered-table-cell/>
          <table:table-cell office:value-type="float" office:value="211438.83" table:style-name="ce4">
            <text:p>211438,83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2" table:number-rows-spanned="1" table:style-name="ce8">
            <text:p>11:19:1001002:7553</text:p>
          </table:table-cell>
          <table:covered-table-cell/>
          <table:table-cell office:value-type="float" office:value="368599.76" table:style-name="ce4">
            <text:p>368599,7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2" table:number-rows-spanned="1" table:style-name="ce8">
            <text:p>11:19:0901003:2580</text:p>
          </table:table-cell>
          <table:covered-table-cell/>
          <table:table-cell office:value-type="float" office:value="214531.19" table:style-name="ce4">
            <text:p>214531,19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2" table:number-rows-spanned="1" table:style-name="ce8">
            <text:p>11:19:1001002:7549</text:p>
          </table:table-cell>
          <table:covered-table-cell/>
          <table:table-cell office:value-type="float" office:value="617754.02" table:style-name="ce4">
            <text:p>617754,0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2" table:number-rows-spanned="1" table:style-name="ce8">
            <text:p>11:19:1001002:7550</text:p>
          </table:table-cell>
          <table:covered-table-cell/>
          <table:table-cell office:value-type="float" office:value="500396.17" table:style-name="ce4">
            <text:p>500396,17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2" table:number-rows-spanned="1" table:style-name="ce8">
            <text:p>11:05:0301001:423</text:p>
          </table:table-cell>
          <table:covered-table-cell/>
          <table:table-cell office:value-type="float" office:value="9886.83" table:style-name="ce4">
            <text:p>9886,83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2" table:number-rows-spanned="1" table:style-name="ce8">
            <text:p>11:20:0601004:1533</text:p>
          </table:table-cell>
          <table:covered-table-cell/>
          <table:table-cell office:value-type="float" office:value="255580.61" table:style-name="ce4">
            <text:p>255580,6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2" table:number-rows-spanned="1" table:style-name="ce8">
            <text:p>11:16:1701005:1798</text:p>
          </table:table-cell>
          <table:covered-table-cell/>
          <table:table-cell office:value-type="float" office:value="61509.36" table:style-name="ce4">
            <text:p>61509,36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2" table:number-rows-spanned="1" table:style-name="ce8">
            <text:p>11:12:1702002:3003</text:p>
          </table:table-cell>
          <table:covered-table-cell/>
          <table:table-cell office:value-type="float" office:value="204134.12" table:style-name="ce4">
            <text:p>204134,1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2" table:number-rows-spanned="1" table:style-name="ce8">
            <text:p>11:20:0602007:2999</text:p>
          </table:table-cell>
          <table:covered-table-cell/>
          <table:table-cell office:value-type="float" office:value="573794.91" table:style-name="ce4">
            <text:p>573794,9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2" table:number-rows-spanned="1" table:style-name="ce8">
            <text:p>11:05:0105021:7430</text:p>
          </table:table-cell>
          <table:covered-table-cell/>
          <table:table-cell office:value-type="float" office:value="214816.52" table:style-name="ce4">
            <text:p>214816,5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2" table:number-rows-spanned="1" table:style-name="ce8">
            <text:p>11:20:0607002:849</text:p>
          </table:table-cell>
          <table:covered-table-cell/>
          <table:table-cell office:value-type="float" office:value="209881.21" table:style-name="ce4">
            <text:p>209881,21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2" table:number-rows-spanned="1" table:style-name="ce8">
            <text:p>11:19:0801005:1451</text:p>
          </table:table-cell>
          <table:covered-table-cell/>
          <table:table-cell office:value-type="float" office:value="113159.4" table:style-name="ce4">
            <text:p>113159,4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2" table:number-rows-spanned="1" table:style-name="ce8">
            <text:p>11:05:0201016:3622</text:p>
          </table:table-cell>
          <table:covered-table-cell/>
          <table:table-cell office:value-type="float" office:value="273673.95" table:style-name="ce4">
            <text:p>273673,9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2" table:number-rows-spanned="1" table:style-name="ce8">
            <text:p>11:05:0106012:3816</text:p>
          </table:table-cell>
          <table:covered-table-cell/>
          <table:table-cell office:value-type="float" office:value="427795379.80000001" table:style-name="ce4">
            <text:p>427795379,8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2" table:number-rows-spanned="1" table:style-name="ce8">
            <text:p>11:20:0602009:4692</text:p>
          </table:table-cell>
          <table:covered-table-cell/>
          <table:table-cell office:value-type="float" office:value="2257248.4700000002" table:style-name="ce4">
            <text:p>2257248,47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2" table:number-rows-spanned="1" table:style-name="ce8">
            <text:p>11:09:0401002:1433</text:p>
          </table:table-cell>
          <table:covered-table-cell/>
          <table:table-cell office:value-type="float" office:value="269167.21999999997" table:style-name="ce4">
            <text:p>269167,2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2" table:number-rows-spanned="1" table:style-name="ce8">
            <text:p>11:09:0401002:1434</text:p>
          </table:table-cell>
          <table:covered-table-cell/>
          <table:table-cell office:value-type="float" office:value="1439533.55" table:style-name="ce4">
            <text:p>1439533,55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2" table:number-rows-spanned="1" table:style-name="ce8">
            <text:p>11:09:0401002:1432</text:p>
          </table:table-cell>
          <table:covered-table-cell/>
          <table:table-cell office:value-type="float" office:value="1212104.29" table:style-name="ce4">
            <text:p>1212104,29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2" table:number-rows-spanned="1" table:style-name="ce8">
            <text:p>11:09:0401002:1435</text:p>
          </table:table-cell>
          <table:covered-table-cell/>
          <table:table-cell office:value-type="float" office:value="252983.12" table:style-name="ce4">
            <text:p>252983,12</text:p>
          </table:table-cell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6:1801001:5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8:4001001:90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8:4001001:96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9:5501002:34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1:61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9:1101001:3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9:1101001:3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9:11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9:11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9:11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9:11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9:1101001:83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9:1101001:84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9:1101001:8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9:16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9:1601001:66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7:4501007:34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1:4001001:102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1:4001001:103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1:4001001:10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1:4001001:103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1:4001001:103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1:4001001:103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1:4001001:103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1:4001001:105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1:4001001:94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1:4001001:94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1:4001001:94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1:4001001:94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1:4001001:95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1:4001001:95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1:4001001:95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1:4001001:95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1:4001001:95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1:4001001:9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1:4001001:95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1:4001001:9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1:4001001:95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1:4001001:95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1:4001001:96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1:4001001:96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1:4001001:96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1:4001001:96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1:4001001:96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1:4001001:96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1:4001001:96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6044:66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6044:84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1:4001001:101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1:4001001:101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1:4001001:102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1:4001001:67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2008:162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2008:16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2008:179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2008:184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9:0801020:224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9:0801021:1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9:0801021:20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9:0801021:21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9:0801021:21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9:0801021:21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9:0801021:24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9:0801021:2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9:0801021:28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9:0801021:29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9:0801021:29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9:0801021:30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9:0801021:30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9:0801021:30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9:0801021:31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9:0801021:32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9:0801021:3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9:0801021:33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9:0801021:33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9:0801021:33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9:0801021:33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9:0801021:41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9:0801021:54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9:0801021:55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9:0801021:55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9:0801021:5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9:0801021:5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9:0801021:55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9:0801021:55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9:0801021:57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2003:22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2006:18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2006:186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2006:187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2006:271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06:331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06:332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06:332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2006:333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2006:400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2006:400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1:40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1:4001001:101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1:4001001:101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1:4001001:101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1:4001001:101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1:4001001:101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1:4001001:69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1:40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1:4001001:33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1:40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1:40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1:40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1:40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1:40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1:40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1:40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1:4001001:33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1:40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1:40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1:40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1:4001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1:40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1:4001001:29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1:40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1:40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1:40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1:40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1:40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1:40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1:40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1:40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1:4001001:67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1:4001001:67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1:4001001:68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1:4001001:69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1:4001001:71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1:4001001:71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1:4001001:71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1:4001001:73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1:4001001:73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1:4001001:73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1:4001001:73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1:4001001:73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1:4001001:51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1:4001001:52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1:4001001:52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1:4001001:52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1:4001001:52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1:4001001:52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1:4001001:52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1:4001001:5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1:4001001:52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1:4001001:52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1:4001001:52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1:4001001:53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1:40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1:4001001:36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1:4001001:36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1:40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1:4001001:37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1:4001001:37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1:4001001:37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1:4001001:37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1:4001001:37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1:4001001:37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1:4001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1:4001001:3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1:4001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1:4001001:4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1:4001001:4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1:4001001:48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1:4001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1:4001001:48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1:4001001:48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1:4001001:49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1:4001001:49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1:4001001:49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1:4001001:49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1:4001001:49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1:4001001:49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1:4001001:49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1:4001001:49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1:4001001:49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1:4001001:49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1:40010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1:4001001:50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1:4001001:50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1:4001001:50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1:4001001:50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1:40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1:4001001:50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1:40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1:4001001:3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1:4001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1:4001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1:40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1:40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1:40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1:4001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1:40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1:40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1:40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1:40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1:4001001:42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1:4001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1:4001001:42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1:40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1:4001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1:4001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1:4001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1:4001001:42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1:4001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1:4001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1:4001001:43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1:4001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1:4001001:46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1:4001001:4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1:4001001:46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1:4001001:46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1:4001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1:4001001:47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1:4001001:47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1:4001001:47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1:4001001:47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1:4001001:47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1:4001001:47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1:4001001:47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1:4001001:58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1:4001001:58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1:4001001:59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1:4001001:59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1:4001001:60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1:4001001:61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1:4001001:61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1:4001001:61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1:4001001:61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1:4001001:62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1:4001001:62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1:4001001:62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1:4001001:76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1:4001001:5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1:4001001:5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1:4001001:5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1:4001001:59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1:4001001:59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1:4001001:59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1:4001001:60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1:4001001:60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1:4001001:60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1:4001001:61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1:4001001:62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1:4001001:62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1:4001001:56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1:4001001:56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1:4001001:56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1:4001001:56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1:4001001:56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1:4001001:5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1:4001001:6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1:4001001:63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1:4001001:63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1:4001001:63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1:4001001:64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1:4001001:64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1:4001001:44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1:4001001:45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1:4001001:45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1:4001001:45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1:4001001:45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1:4001001:45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1:4001001:4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1:4001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1:40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1:40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1:40010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1:40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1:40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1:40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1:4001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1:40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1:40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1:40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1:40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1:40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1:40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1:40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1:40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1:40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1:40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1:4001001:28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1:40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1:40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1:4001001:29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1:40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1:40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1:4001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1:4001001:38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1:40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1:4001001:3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1:4001001:3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1:4001001:3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1:4001001:3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1:40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1:40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1:40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1:40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1:4001001:39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1:4001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1:4001001:5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1:4001001:59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1:4001001:59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1:4001001:59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1:4001001:59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1:4001001:60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1:4001001:60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1:4001001:60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1:4001001:61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1:4001001:61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1:4001001:61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1:4001001:62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1:4001001:7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1:4001001:72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1:4001001:72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1:4001001:72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1:4001001:73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1:4001001:73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1:4001001:7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1:4001001:73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5:0106024:50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1:4001001:79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1:4001001:68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1:4001001:68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1:0901001:47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4:2601001:3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1:61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5:0105007:60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7:0401001:3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7:0401001:4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7:0401001:5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7:0401001:4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7:0401001:4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0602008:162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0602008:187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1:4001001:73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1:40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1:4001001:57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3:28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1:40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1:0901001:4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4:2601001:38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19:21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4:26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4:2601001:39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4:2601001:39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4:2601001:3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4:26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4:2601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4:26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4:26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4:2601001:39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4:2601001:37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4:2601001:57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4:26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4:2601001:59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4:2601001:4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4:2601001:37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7:4201011:13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3:2001014:70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3:2001014:69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7:4201011:2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3:2001014:69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4:26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4:2601001:37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4:26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4:26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4:2601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4:26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4:26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4:26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4:2601001:3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4:2601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4:1601001:6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4:26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4:2601001:37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4:2601001:5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4:1001006:21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4:1001006:27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3:2001014:69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6:1901002:12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3:2001014:7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3:2001014:68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7:4201011:12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7:4201011:13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7:4201011:1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7:4201011:11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19:21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4:26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4:2601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4:2601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4:2601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4:2601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4:26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4:2601001:37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15:1701003:83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4:26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4:26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4:0000000:10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4:2601001:60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4:26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4:2601001:39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4:26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4:2301001:11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3:2001014:68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7:4201011:3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3:2001014:6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3:2001014:71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3:2001014:91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7:4201011:13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12:2101001:10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1:61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1:6101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1:61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1:61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1:61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1:61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1:61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1:61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1:61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1:6101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1:61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1:61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1:61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1:6101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1:61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1:61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1:61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1:61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1:61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1:61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1:61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1:3901001:14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3:2001014:55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3:2001014:54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3:2001014:55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3:2001014:58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1:1901006:3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1:6101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1:61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1:6101001:51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1:61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1:61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1:61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1:61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1:61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1:6901001:6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1:61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1:61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1:61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1:61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1:61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1:6101001:32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3:2001014:5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1:59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1:61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1:61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1:61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1:61010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1:61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1:61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1:61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1:61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1:61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1:6101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1:61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1:61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1:61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1:59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1:61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01:61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1:61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2:1701001:130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3:2001014:56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3:2001014:55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3:2001014:59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3:2001014:55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3:2001014:57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3:2001014:56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1:6101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11:4001001:57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6:1901004:11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10:56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18:0601005:16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4:6103001:45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19:17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4:6103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10:4502033:8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11:4001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11:40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11:40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11:40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11:4001001:74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11:4001001:67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11:40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11:40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4:5604005:25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19:1601001:16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11:40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5:0203002:2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11:4001001:5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11:40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11:40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11:4001001:72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11:40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11:4001001:79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11:4001001:105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11:4001001:77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11:4001001:100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13:2801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13:28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01:0901001:70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13:28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13:28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13:2801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13:28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13:28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13:2801001:1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11:40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11:4001001:69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11:4001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11:4001001:10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11:4001001:66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11:40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11:40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9:5601001:55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11:40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11:40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11:4001001:71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11:4001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13:2801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13:2801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13:28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13:2801001:15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12:1704035:9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10:4201001:13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10:5601001:11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11:4001001:96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20:1801001:5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11:40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11:4001001:76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4:6101001:3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11:4001001:100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11:4001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11:40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11:40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11:40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11:4001001:9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11:40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11:4001001:66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13:2801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13:2801001:15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03:2001008:21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10:2201006:30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19:1101001:11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01:0901001:70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01:0901001:71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13:28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11:4001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11:4001001:100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11:40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11:4001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11:40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11:40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11:40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11:4001001:105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11:40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11:4001001:72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11:40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11:40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11:4001001:57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11:4001001:56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11:4001001:97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11:40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11:4001001:79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11:4001001:10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11:40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11:4001001:22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11:40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11:4001001:78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11:4001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11:4001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11:40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11:40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19:2201001:91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11:4001001:56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11:4001001:80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11:40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11:4001001:79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13:2801001:15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13:2801001:16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13:2801001:15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13:2801001:16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13:2801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01:09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01:09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01:09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01:09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01:09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01:09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01:09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01:09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01:0901001:3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01:09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01:0901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01:09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01:09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01:09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01:0901001:44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01:09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01:09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01:09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01:0901001:47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01:0901001:34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01:09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01:0901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01:0901001:32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01:0901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01:0901001:53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01:09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01:09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01:0901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01:0901001:44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01:0901001:70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01:09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01:09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01:09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12:2101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12:21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07:4201011:1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07:4201011:1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07:4201011:1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07:4201011:18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07:4201011:15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07:4201011:15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17:0401003:31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17:0402007:8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11:4001001:102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11:4001001:93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11:4001001:4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11:4001001:45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11:4001001:45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11:4001001:46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11:4001001:46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11:4001001:46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11:4001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11:4001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11:4001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11:4001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11:4001001:34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11:40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11:40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11:4001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11:4001001:34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11:40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11:40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11:40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11:40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11:40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11:4001001:93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11:4001001:93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11:4001001:98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11:4001001:9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11:4001001:98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11:4001001:98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11:4001001:99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11:4001001:99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11:4001001:9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11:4001001:98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11:4001001:99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11:4001001:99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11:4001001:99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11:4001001:99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11:4001001:99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11:4001001:99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11:4001001:99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11:4001001:105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11:4001001:105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11:4001001:9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11:4001001:100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11:4001001:100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11:4001001:100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11:4001001:100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11:4001001:100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11:4001001:101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11:4001001:98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11:4001001:99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11:40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11:4001001:70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13:28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16:0201001:145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01:09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01:0901001:43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19:0801021:2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20:0601007:189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20:0602006:33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05:0201016:361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05:0105025:209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19:0901003:104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16:1801001:60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08:4001001:96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19:1001002:18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11:4001001:71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11:4001001:71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11:4001001:71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11:4001001:72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11:4001001:72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11:4001001:78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11:4001001:78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11:4001001:7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11:4001001:7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11:4001001:103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11:4001001:6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13:2801001:17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11:40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13:28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01:09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19:0901003:109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19:1001002:21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19:1001002:39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19:1001002:699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17:0401001:5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17:0401001:6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2.1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04:2601001:39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20:0602006:302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20:0601008:16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20:0602008:123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20:0602008:123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20:0602008:123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20:0602008:127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20:0602008:127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20:0602008:133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20:0602008:133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20:0602008:133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20:0602008:133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20:0602008:134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20:0602008:134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20:0602008:134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20:0602008:134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20:0602008:134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20:0602008:135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20:0602008:13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20:0602008:13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20:0602008:136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20:0602008:136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20:0602008:137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20:0602008:137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20:0602008:137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20:0602008:13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20:0602008:138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20:0602008:13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20:0602008:13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20:0602008:13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20:0602008:139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20:0602008:139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20:0602008:139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20:0602008:140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20:0602008:140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20:0602008:140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20:0602008:140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20:0602008:140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20:0602008:141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20:0602008:141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20:0602008:141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20:0602008:153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20:0602008:160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20:0602008:160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20:0602008:161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20:0602008:16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20:0602008:162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20:0602008:162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20:0602008:164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20:0602008:165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20:0602008:16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20:0602008:165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20:0602008:167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20:0602008:167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20:0602008:169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20:0602008:170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20:0602008:171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20:0602008:171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20:0602008:171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20:0602008:171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20:0602008:171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20:0602008:171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20:0602008:172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20:0602008:172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20:0602008:172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20:0602008:172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20:0602008:17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20:0602008:172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20:0602008:172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20:0602008:173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20:0602008:173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20:0602008:17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20:0602008:173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20:0602008:173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20:0602008:173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20:0602008:173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20:0602008:173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20:0602008:173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20:0602008:173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20:0602008:174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20:0602008:174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20:0602008:174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20:0602008:174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20:0602008:174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20:0602008:174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20:0602008:174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20:0602008:176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20:0602008:17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20:0602008:178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20:0602008:180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20:0602008:182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20:0602008:184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20:0602008:185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20:0602008:187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20:0602008:18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20:0602008:189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20:0602008:190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20:0602008:190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20:0602008:191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20:0602008:191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20:0602008:191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20:0602008:191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20:0602008:192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20:0602008:192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20:0602008:19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20:0602008:193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20:0602008:196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20:0602008:196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20:0602008:197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20:0602008:19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20:0602008:200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20:0602008:201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20:0602008:201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20:0602008:201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20:0602008:201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20:0602008:201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20:0602008:201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20:0602008:201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20:0602008:201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20:0602008:202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20:0602008:202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20:0602008:202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20:0602008:202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20:0602008:20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20:0602008:202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20:0602008:202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20:0602008:203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20:0602008:203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20:0602008:20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20:0602008:203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20:0602008:203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20:0602008:203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20:0602008:203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20:0602008:203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20:0602008:203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20:0602008:204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20:0602008:204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20:0602008:204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20:0602008:204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20:0602008:204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20:0602008:204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20:0602008:204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20:0602008:204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20:0602008:204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20:0602008:205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20:0602008:205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20:0602008:205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20:0602008:205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20:0602008:205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20:0602008:20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20:0602008:205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20:0602008:20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20:0602008:205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20:0602008:205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20:0602008:206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20:0602008:206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20:0602008:206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20:0602008:206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20:0602008:206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20:0602008:20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20:0602008:206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20:0602008:206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20:0602008:206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20:0602008:207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20:0602008:207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20:0602008:207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20:0602008:207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20:0602008:207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20:0602008:207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3" table:number-rows-spanned="1" table:style-name="ce8">
            <text:p>11:20:0602008:207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3" table:number-rows-spanned="1" table:style-name="ce8">
            <text:p>11:20:0602008:207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8">
            <text:p>11:20:0602008:20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3" table:number-rows-spanned="1" table:style-name="ce8">
            <text:p>11:20:0602008:208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3" table:number-rows-spanned="1" table:style-name="ce8">
            <text:p>11:20:0602008:208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3" table:number-rows-spanned="1" table:style-name="ce8">
            <text:p>11:20:0602008:20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3" table:number-rows-spanned="1" table:style-name="ce8">
            <text:p>11:20:0602008:20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3" table:number-rows-spanned="1" table:style-name="ce8">
            <text:p>11:20:0602008:20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3" table:number-rows-spanned="1" table:style-name="ce8">
            <text:p>11:20:0602008:208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3" table:number-rows-spanned="1" table:style-name="ce8">
            <text:p>11:20:0602008:208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3" table:number-rows-spanned="1" table:style-name="ce8">
            <text:p>11:20:0602008:209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3" table:number-rows-spanned="1" table:style-name="ce8">
            <text:p>11:20:0602008:209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3" table:number-rows-spanned="1" table:style-name="ce8">
            <text:p>11:20:0602008:209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3" table:number-rows-spanned="1" table:style-name="ce8">
            <text:p>11:20:0602008:211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3" table:number-rows-spanned="1" table:style-name="ce8">
            <text:p>11:20:0602008:174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3" table:number-rows-spanned="1" table:style-name="ce8">
            <text:p>11:20:0602008:211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3" table:number-rows-spanned="1" table:style-name="ce8">
            <text:p>11:20:0602008:211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3" table:number-rows-spanned="1" table:style-name="ce8">
            <text:p>11:20:0602008:211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3" table:number-rows-spanned="1" table:style-name="ce8">
            <text:p>11:20:0602008:211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3" table:number-rows-spanned="1" table:style-name="ce8">
            <text:p>11:20:0602008:212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3" table:number-rows-spanned="1" table:style-name="ce8">
            <text:p>11:20:0602008:212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3" table:number-rows-spanned="1" table:style-name="ce8">
            <text:p>11:20:0602008:212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3" table:number-rows-spanned="1" table:style-name="ce8">
            <text:p>11:20:0602008:212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3" table:number-rows-spanned="1" table:style-name="ce8">
            <text:p>11:20:0602008:212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3" table:number-rows-spanned="1" table:style-name="ce8">
            <text:p>11:20:0602008:212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3" table:number-rows-spanned="1" table:style-name="ce8">
            <text:p>11:20:0602008:21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3" table:number-rows-spanned="1" table:style-name="ce8">
            <text:p>11:20:0602008:212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3" table:number-rows-spanned="1" table:style-name="ce8">
            <text:p>11:20:0602008:212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3" table:number-rows-spanned="1" table:style-name="ce8">
            <text:p>11:20:0602008:213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3" table:number-rows-spanned="1" table:style-name="ce8">
            <text:p>11:20:0602008:213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3" table:number-rows-spanned="1" table:style-name="ce8">
            <text:p>11:20:0602008:21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3" table:number-rows-spanned="1" table:style-name="ce8">
            <text:p>11:20:0602008:215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3" table:number-rows-spanned="1" table:style-name="ce8">
            <text:p>11:20:0602008:215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3" table:number-rows-spanned="1" table:style-name="ce8">
            <text:p>11:20:0602008:216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3" table:number-rows-spanned="1" table:style-name="ce8">
            <text:p>11:20:0602008:217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3" table:number-rows-spanned="1" table:style-name="ce8">
            <text:p>11:20:0602008:217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3" table:number-rows-spanned="1" table:style-name="ce8">
            <text:p>11:20:0602008:21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3" table:number-rows-spanned="1" table:style-name="ce8">
            <text:p>11:20:0602008:218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3" table:number-rows-spanned="1" table:style-name="ce8">
            <text:p>11:20:0602008:218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3" table:number-rows-spanned="1" table:style-name="ce8">
            <text:p>11:20:0602008:219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3" table:number-rows-spanned="1" table:style-name="ce8">
            <text:p>11:20:0602008:219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3" table:number-rows-spanned="1" table:style-name="ce8">
            <text:p>11:20:0602008:219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3" table:number-rows-spanned="1" table:style-name="ce8">
            <text:p>11:20:0602008:219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3" table:number-rows-spanned="1" table:style-name="ce8">
            <text:p>11:20:0602008:220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3" table:number-rows-spanned="1" table:style-name="ce8">
            <text:p>11:20:0602008:220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3" table:number-rows-spanned="1" table:style-name="ce8">
            <text:p>11:20:0602008:220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3" table:number-rows-spanned="1" table:style-name="ce8">
            <text:p>11:20:0602008:220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3" table:number-rows-spanned="1" table:style-name="ce8">
            <text:p>11:20:0602008:221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3" table:number-rows-spanned="1" table:style-name="ce8">
            <text:p>11:20:0602008:221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3" table:number-rows-spanned="1" table:style-name="ce8">
            <text:p>11:20:0602008:221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3" table:number-rows-spanned="1" table:style-name="ce8">
            <text:p>11:20:0602008:221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3" table:number-rows-spanned="1" table:style-name="ce8">
            <text:p>11:20:0602008:221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3" table:number-rows-spanned="1" table:style-name="ce8">
            <text:p>11:20:0602008:222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3" table:number-rows-spanned="1" table:style-name="ce8">
            <text:p>11:20:0602008:222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3" table:number-rows-spanned="1" table:style-name="ce8">
            <text:p>11:20:0602008:223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3" table:number-rows-spanned="1" table:style-name="ce8">
            <text:p>11:20:0602008:223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3" table:number-rows-spanned="1" table:style-name="ce8">
            <text:p>11:20:0602008:224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3" table:number-rows-spanned="1" table:style-name="ce8">
            <text:p>11:20:0602008:224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3" table:number-rows-spanned="1" table:style-name="ce8">
            <text:p>11:20:0602008:224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3" table:number-rows-spanned="1" table:style-name="ce8">
            <text:p>11:20:0602008:224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3" table:number-rows-spanned="1" table:style-name="ce8">
            <text:p>11:20:0602008:224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3" table:number-rows-spanned="1" table:style-name="ce8">
            <text:p>11:20:0602008:225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3" table:number-rows-spanned="1" table:style-name="ce8">
            <text:p>11:20:0602008:225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3" table:number-rows-spanned="1" table:style-name="ce8">
            <text:p>11:20:0602008:226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3" table:number-rows-spanned="1" table:style-name="ce8">
            <text:p>11:20:0602008:227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3" table:number-rows-spanned="1" table:style-name="ce8">
            <text:p>11:20:0602008:227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3" table:number-rows-spanned="1" table:style-name="ce8">
            <text:p>11:20:0602008:22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3" table:number-rows-spanned="1" table:style-name="ce8">
            <text:p>11:20:0602008:228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3" table:number-rows-spanned="1" table:style-name="ce8">
            <text:p>11:20:0602008:229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3" table:number-rows-spanned="1" table:style-name="ce8">
            <text:p>11:20:0602008:229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number-columns-spanned="3" table:number-rows-spanned="1" table:style-name="ce8">
            <text:p>11:20:0602008:229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number-columns-spanned="3" table:number-rows-spanned="1" table:style-name="ce8">
            <text:p>11:20:0602008:231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number-columns-spanned="3" table:number-rows-spanned="1" table:style-name="ce8">
            <text:p>11:20:0602008:231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number-columns-spanned="3" table:number-rows-spanned="1" table:style-name="ce8">
            <text:p>11:20:0602008:231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number-columns-spanned="3" table:number-rows-spanned="1" table:style-name="ce8">
            <text:p>11:20:0602008:231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number-columns-spanned="3" table:number-rows-spanned="1" table:style-name="ce8">
            <text:p>11:20:0602008:232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number-columns-spanned="3" table:number-rows-spanned="1" table:style-name="ce8">
            <text:p>11:20:0602008:232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number-columns-spanned="3" table:number-rows-spanned="1" table:style-name="ce8">
            <text:p>11:20:0602008:233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number-columns-spanned="3" table:number-rows-spanned="1" table:style-name="ce8">
            <text:p>11:20:0602008:233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number-columns-spanned="3" table:number-rows-spanned="1" table:style-name="ce8">
            <text:p>11:20:0602008:234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number-columns-spanned="3" table:number-rows-spanned="1" table:style-name="ce8">
            <text:p>11:20:0602008:235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number-columns-spanned="3" table:number-rows-spanned="1" table:style-name="ce8">
            <text:p>11:20:0602008:235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number-columns-spanned="3" table:number-rows-spanned="1" table:style-name="ce8">
            <text:p>11:20:0602008:23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number-columns-spanned="3" table:number-rows-spanned="1" table:style-name="ce8">
            <text:p>11:20:0602008:235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number-columns-spanned="3" table:number-rows-spanned="1" table:style-name="ce8">
            <text:p>11:20:0602008:236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number-columns-spanned="3" table:number-rows-spanned="1" table:style-name="ce8">
            <text:p>11:20:0602008:23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number-columns-spanned="3" table:number-rows-spanned="1" table:style-name="ce8">
            <text:p>11:20:0602008:239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number-columns-spanned="3" table:number-rows-spanned="1" table:style-name="ce8">
            <text:p>11:20:0602008:239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number-columns-spanned="3" table:number-rows-spanned="1" table:style-name="ce8">
            <text:p>11:20:0602008:240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number-columns-spanned="3" table:number-rows-spanned="1" table:style-name="ce8">
            <text:p>11:20:0602008:240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number-columns-spanned="3" table:number-rows-spanned="1" table:style-name="ce8">
            <text:p>11:20:0602008:240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number-columns-spanned="3" table:number-rows-spanned="1" table:style-name="ce8">
            <text:p>11:20:0602008:240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8">
            <text:p>11:20:0602008:241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number-columns-spanned="3" table:number-rows-spanned="1" table:style-name="ce8">
            <text:p>11:20:0602008:241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number-columns-spanned="3" table:number-rows-spanned="1" table:style-name="ce8">
            <text:p>11:20:0602008:241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number-columns-spanned="3" table:number-rows-spanned="1" table:style-name="ce8">
            <text:p>11:20:0602008:241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number-columns-spanned="3" table:number-rows-spanned="1" table:style-name="ce8">
            <text:p>11:20:0602008:245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number-columns-spanned="3" table:number-rows-spanned="1" table:style-name="ce8">
            <text:p>11:20:0602008:245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number-columns-spanned="3" table:number-rows-spanned="1" table:style-name="ce8">
            <text:p>11:20:0602008:24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number-columns-spanned="3" table:number-rows-spanned="1" table:style-name="ce8">
            <text:p>11:20:0602008:246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number-columns-spanned="3" table:number-rows-spanned="1" table:style-name="ce8">
            <text:p>11:20:0602008:246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number-columns-spanned="3" table:number-rows-spanned="1" table:style-name="ce8">
            <text:p>11:20:0602008:246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number-columns-spanned="3" table:number-rows-spanned="1" table:style-name="ce8">
            <text:p>11:20:0602008:24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number-columns-spanned="3" table:number-rows-spanned="1" table:style-name="ce8">
            <text:p>11:20:0602008:247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number-columns-spanned="3" table:number-rows-spanned="1" table:style-name="ce8">
            <text:p>11:20:0602008:249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number-columns-spanned="3" table:number-rows-spanned="1" table:style-name="ce8">
            <text:p>11:20:0602008:249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number-columns-spanned="3" table:number-rows-spanned="1" table:style-name="ce8">
            <text:p>11:20:0602008:250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number-columns-spanned="3" table:number-rows-spanned="1" table:style-name="ce8">
            <text:p>11:20:0602008:250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number-columns-spanned="3" table:number-rows-spanned="1" table:style-name="ce8">
            <text:p>11:20:0602008:251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number-columns-spanned="3" table:number-rows-spanned="1" table:style-name="ce8">
            <text:p>11:20:0602008:251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number-columns-spanned="3" table:number-rows-spanned="1" table:style-name="ce8">
            <text:p>11:20:0602008:252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number-columns-spanned="3" table:number-rows-spanned="1" table:style-name="ce8">
            <text:p>11:20:0602008:252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number-columns-spanned="3" table:number-rows-spanned="1" table:style-name="ce8">
            <text:p>11:20:0602008:298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number-columns-spanned="3" table:number-rows-spanned="1" table:style-name="ce8">
            <text:p>11:11:4001001:57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number-columns-spanned="3" table:number-rows-spanned="1" table:style-name="ce8">
            <text:p>11:11:4001001:6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number-columns-spanned="3" table:number-rows-spanned="1" table:style-name="ce8">
            <text:p>11:12:1702008:71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number-columns-spanned="3" table:number-rows-spanned="1" table:style-name="ce8">
            <text:p>11:05:0106052:12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number-columns-spanned="3" table:number-rows-spanned="1" table:style-name="ce8">
            <text:p>11:12:1702008:8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number-columns-spanned="3" table:number-rows-spanned="1" table:style-name="ce8">
            <text:p>11:05:0201022:15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number-columns-spanned="3" table:number-rows-spanned="1" table:style-name="ce8">
            <text:p>11:20:1001002:597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number-columns-spanned="3" table:number-rows-spanned="1" table:style-name="ce8">
            <text:p>11:20:1001002:600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number-columns-spanned="3" table:number-rows-spanned="1" table:style-name="ce8">
            <text:p>11:20:1001002:644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number-columns-spanned="3" table:number-rows-spanned="1" table:style-name="ce8">
            <text:p>11:04:5401001:65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number-columns-spanned="3" table:number-rows-spanned="1" table:style-name="ce8">
            <text:p>11:05:0103008:107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number-columns-spanned="3" table:number-rows-spanned="1" table:style-name="ce8">
            <text:p>11:05:0105021:140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number-columns-spanned="3" table:number-rows-spanned="1" table:style-name="ce8">
            <text:p>11:05:0201018:300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number-columns-spanned="3" table:number-rows-spanned="1" table:style-name="ce8">
            <text:p>11:12:1701003:2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number-columns-spanned="3" table:number-rows-spanned="1" table:style-name="ce8">
            <text:p>11:16:1704003:289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number-columns-spanned="3" table:number-rows-spanned="1" table:style-name="ce8">
            <text:p>11:12:1701004:181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number-columns-spanned="3" table:number-rows-spanned="1" table:style-name="ce8">
            <text:p>11:20:1001002:64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number-columns-spanned="3" table:number-rows-spanned="1" table:style-name="ce8">
            <text:p>11:12:0000000:96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number-columns-spanned="3" table:number-rows-spanned="1" table:style-name="ce8">
            <text:p>11:12:1702005:86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number-columns-spanned="3" table:number-rows-spanned="1" table:style-name="ce8">
            <text:p>11:05:0105014:213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number-columns-spanned="3" table:number-rows-spanned="1" table:style-name="ce8">
            <text:p>11:05:0106048:63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number-columns-spanned="3" table:number-rows-spanned="1" table:style-name="ce8">
            <text:p>11:05:0103010:395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number-columns-spanned="3" table:number-rows-spanned="1" table:style-name="ce8">
            <text:p>11:01:0901001:53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number-columns-spanned="3" table:number-rows-spanned="1" table:style-name="ce8">
            <text:p>11:05:0107021:18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number-columns-spanned="3" table:number-rows-spanned="1" table:style-name="ce8">
            <text:p>11:05:0107021:163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number-columns-spanned="3" table:number-rows-spanned="1" table:style-name="ce8">
            <text:p>11:18:0602010:464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number-columns-spanned="3" table:number-rows-spanned="1" table:style-name="ce8">
            <text:p>11:11:4001001:94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number-columns-spanned="3" table:number-rows-spanned="1" table:style-name="ce8">
            <text:p>11:06:1901004:11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number-columns-spanned="3" table:number-rows-spanned="1" table:style-name="ce8">
            <text:p>11:20:1001002:603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number-columns-spanned="3" table:number-rows-spanned="1" table:style-name="ce8">
            <text:p>11:13:28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number-columns-spanned="3" table:number-rows-spanned="1" table:style-name="ce8">
            <text:p>11:06:1901003:14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number-columns-spanned="3" table:number-rows-spanned="1" table:style-name="ce8">
            <text:p>11:13:28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number-columns-spanned="3" table:number-rows-spanned="1" table:style-name="ce8">
            <text:p>11:13:2801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number-columns-spanned="3" table:number-rows-spanned="1" table:style-name="ce8">
            <text:p>11:13:28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number-columns-spanned="3" table:number-rows-spanned="1" table:style-name="ce8">
            <text:p>11:13:28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number-columns-spanned="3" table:number-rows-spanned="1" table:style-name="ce8">
            <text:p>11:13:28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number-columns-spanned="3" table:number-rows-spanned="1" table:style-name="ce8">
            <text:p>11:13:28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number-columns-spanned="3" table:number-rows-spanned="1" table:style-name="ce8">
            <text:p>11:11:4001001:94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number-columns-spanned="3" table:number-rows-spanned="1" table:style-name="ce8">
            <text:p>11:13:2801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number-columns-spanned="3" table:number-rows-spanned="1" table:style-name="ce8">
            <text:p>11:03:2001014:60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number-columns-spanned="3" table:number-rows-spanned="1" table:style-name="ce8">
            <text:p>11:01:4701004:31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number-columns-spanned="3" table:number-rows-spanned="1" table:style-name="ce8">
            <text:p>11:04:6102001:89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number-columns-spanned="3" table:number-rows-spanned="1" table:style-name="ce8">
            <text:p>11:04:4801007:22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number-columns-spanned="3" table:number-rows-spanned="1" table:style-name="ce8">
            <text:p>11:13:28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number-columns-spanned="3" table:number-rows-spanned="1" table:style-name="ce8">
            <text:p>11:13:28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number-columns-spanned="3" table:number-rows-spanned="1" table:style-name="ce8">
            <text:p>11:13:28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number-columns-spanned="3" table:number-rows-spanned="1" table:style-name="ce8">
            <text:p>11:01:0901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number-columns-spanned="3" table:number-rows-spanned="1" table:style-name="ce8">
            <text:p>11:01:0901001:66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number-columns-spanned="3" table:number-rows-spanned="1" table:style-name="ce8">
            <text:p>11:01:0901001:47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number-columns-spanned="3" table:number-rows-spanned="1" table:style-name="ce8">
            <text:p>11:01:0901001:54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number-columns-spanned="3" table:number-rows-spanned="1" table:style-name="ce8">
            <text:p>11:01:0901001:43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number-columns-spanned="3" table:number-rows-spanned="1" table:style-name="ce8">
            <text:p>11:01:0901001:50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number-columns-spanned="3" table:number-rows-spanned="1" table:style-name="ce8">
            <text:p>11:01:0901001:44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number-columns-spanned="3" table:number-rows-spanned="1" table:style-name="ce8">
            <text:p>11:01:0901001:48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number-columns-spanned="3" table:number-rows-spanned="1" table:style-name="ce8">
            <text:p>11:01:0901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number-columns-spanned="3" table:number-rows-spanned="1" table:style-name="ce8">
            <text:p>11:01:0901001:4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number-columns-spanned="3" table:number-rows-spanned="1" table:style-name="ce8">
            <text:p>11:01:0901001:50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number-columns-spanned="3" table:number-rows-spanned="1" table:style-name="ce8">
            <text:p>11:20:0000000:12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number-columns-spanned="3" table:number-rows-spanned="1" table:style-name="ce8">
            <text:p>11:12:1702002:109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number-columns-spanned="3" table:number-rows-spanned="1" table:style-name="ce8">
            <text:p>11:05:0107020:82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number-columns-spanned="3" table:number-rows-spanned="1" table:style-name="ce8">
            <text:p>11:05:0105003:30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number-columns-spanned="3" table:number-rows-spanned="1" table:style-name="ce8">
            <text:p>11:05:0104001:87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number-columns-spanned="3" table:number-rows-spanned="1" table:style-name="ce8">
            <text:p>11:05:0101001:66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number-columns-spanned="3" table:number-rows-spanned="1" table:style-name="ce8">
            <text:p>11:12:1702002:125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number-columns-spanned="3" table:number-rows-spanned="1" table:style-name="ce8">
            <text:p>11:12:1702002:180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number-columns-spanned="3" table:number-rows-spanned="1" table:style-name="ce8">
            <text:p>11:12:1702002:184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number-columns-spanned="3" table:number-rows-spanned="1" table:style-name="ce8">
            <text:p>11:12:1702002:185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number-columns-spanned="3" table:number-rows-spanned="1" table:style-name="ce8">
            <text:p>11:12:1702002:220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number-columns-spanned="3" table:number-rows-spanned="1" table:style-name="ce8">
            <text:p>11:05:0105011:8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number-columns-spanned="3" table:number-rows-spanned="1" table:style-name="ce8">
            <text:p>11:12:1702002:125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number-columns-spanned="3" table:number-rows-spanned="1" table:style-name="ce8">
            <text:p>11:12:1702002:19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number-columns-spanned="3" table:number-rows-spanned="1" table:style-name="ce8">
            <text:p>11:05:0105002:68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number-columns-spanned="3" table:number-rows-spanned="1" table:style-name="ce8">
            <text:p>11:05:0401010:87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number-columns-spanned="3" table:number-rows-spanned="1" table:style-name="ce8">
            <text:p>11:04:26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number-columns-spanned="3" table:number-rows-spanned="1" table:style-name="ce8">
            <text:p>11:11:40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number-columns-spanned="3" table:number-rows-spanned="1" table:style-name="ce8">
            <text:p>11:13:28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number-columns-spanned="3" table:number-rows-spanned="1" table:style-name="ce8">
            <text:p>11:01:0901001:47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number-columns-spanned="3" table:number-rows-spanned="1" table:style-name="ce8">
            <text:p>11:01:0901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number-columns-spanned="3" table:number-rows-spanned="1" table:style-name="ce8">
            <text:p>11:11:4001001:48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number-columns-spanned="3" table:number-rows-spanned="1" table:style-name="ce8">
            <text:p>11:11:4001001:4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number-columns-spanned="3" table:number-rows-spanned="1" table:style-name="ce8">
            <text:p>11:01:0901001:39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number-columns-spanned="3" table:number-rows-spanned="1" table:style-name="ce8">
            <text:p>11:01:0901001:39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number-columns-spanned="3" table:number-rows-spanned="1" table:style-name="ce8">
            <text:p>11:01:0901001:45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number-columns-spanned="3" table:number-rows-spanned="1" table:style-name="ce8">
            <text:p>11:01:0901001:45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number-columns-spanned="3" table:number-rows-spanned="1" table:style-name="ce8">
            <text:p>11:01:0901001:45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number-columns-spanned="3" table:number-rows-spanned="1" table:style-name="ce8">
            <text:p>11:01:0901001:45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number-columns-spanned="3" table:number-rows-spanned="1" table:style-name="ce8">
            <text:p>11:11:4001001:101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number-columns-spanned="3" table:number-rows-spanned="1" table:style-name="ce8">
            <text:p>11:11:4001001:67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number-columns-spanned="3" table:number-rows-spanned="1" table:style-name="ce8">
            <text:p>11:11:4001001:55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number-columns-spanned="3" table:number-rows-spanned="1" table:style-name="ce8">
            <text:p>11:11:4001001:55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number-columns-spanned="3" table:number-rows-spanned="1" table:style-name="ce8">
            <text:p>11:11:4001001:67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number-columns-spanned="3" table:number-rows-spanned="1" table:style-name="ce8">
            <text:p>11:11:4001001:70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number-columns-spanned="3" table:number-rows-spanned="1" table:style-name="ce8">
            <text:p>11:11:4001001:55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number-columns-spanned="3" table:number-rows-spanned="1" table:style-name="ce8">
            <text:p>11:11:4001001:55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number-columns-spanned="3" table:number-rows-spanned="1" table:style-name="ce8">
            <text:p>11:11:4001001:5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number-columns-spanned="3" table:number-rows-spanned="1" table:style-name="ce8">
            <text:p>11:11:4001001:55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number-columns-spanned="3" table:number-rows-spanned="1" table:style-name="ce8">
            <text:p>11:11:4001001:77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number-columns-spanned="3" table:number-rows-spanned="1" table:style-name="ce8">
            <text:p>11:11:4001001:77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number-columns-spanned="3" table:number-rows-spanned="1" table:style-name="ce8">
            <text:p>11:01:09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number-columns-spanned="3" table:number-rows-spanned="1" table:style-name="ce8">
            <text:p>11:01:0901001:48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number-columns-spanned="3" table:number-rows-spanned="1" table:style-name="ce8">
            <text:p>11:01:0901001:70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number-columns-spanned="3" table:number-rows-spanned="1" table:style-name="ce8">
            <text:p>11:01:0901001:70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number-columns-spanned="3" table:number-rows-spanned="1" table:style-name="ce8">
            <text:p>11:11:4001001:67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number-columns-spanned="3" table:number-rows-spanned="1" table:style-name="ce8">
            <text:p>11:11:4001001:79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number-columns-spanned="3" table:number-rows-spanned="1" table:style-name="ce8">
            <text:p>11:11:4001001:67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number-columns-spanned="3" table:number-rows-spanned="1" table:style-name="ce8">
            <text:p>11:11:4001001:70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number-columns-spanned="3" table:number-rows-spanned="1" table:style-name="ce8">
            <text:p>11:01:0901001:41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number-columns-spanned="3" table:number-rows-spanned="1" table:style-name="ce8">
            <text:p>11:01:0901001:41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number-columns-spanned="3" table:number-rows-spanned="1" table:style-name="ce8">
            <text:p>11:01:0901001:40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number-columns-spanned="3" table:number-rows-spanned="1" table:style-name="ce8">
            <text:p>11:01:0901001:40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number-columns-spanned="3" table:number-rows-spanned="1" table:style-name="ce8">
            <text:p>11:11:0000000:40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number-columns-spanned="3" table:number-rows-spanned="1" table:style-name="ce8">
            <text:p>11:11:0000000:40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number-columns-spanned="3" table:number-rows-spanned="1" table:style-name="ce8">
            <text:p>11:01:0901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number-columns-spanned="3" table:number-rows-spanned="1" table:style-name="ce8">
            <text:p>11:01:09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number-columns-spanned="3" table:number-rows-spanned="1" table:style-name="ce8">
            <text:p>11:11:4001001:6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number-columns-spanned="3" table:number-rows-spanned="1" table:style-name="ce8">
            <text:p>11:11:4001001:66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number-columns-spanned="3" table:number-rows-spanned="1" table:style-name="ce8">
            <text:p>11:11:4001001:100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number-columns-spanned="3" table:number-rows-spanned="1" table:style-name="ce8">
            <text:p>11:11:4001001:54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number-columns-spanned="3" table:number-rows-spanned="1" table:style-name="ce8">
            <text:p>11:01:09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number-columns-spanned="3" table:number-rows-spanned="1" table:style-name="ce8">
            <text:p>11:01:0901001:39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number-columns-spanned="3" table:number-rows-spanned="1" table:style-name="ce8">
            <text:p>11:11:4001001:70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number-columns-spanned="3" table:number-rows-spanned="1" table:style-name="ce8">
            <text:p>11:11:4001001:97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number-columns-spanned="3" table:number-rows-spanned="1" table:style-name="ce8">
            <text:p>11:11:4001001:74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number-columns-spanned="3" table:number-rows-spanned="1" table:style-name="ce8">
            <text:p>11:11:4001001:74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number-columns-spanned="3" table:number-rows-spanned="1" table:style-name="ce8">
            <text:p>11:01:0901001:50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number-columns-spanned="3" table:number-rows-spanned="1" table:style-name="ce8">
            <text:p>11:01:0901001:52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number-columns-spanned="3" table:number-rows-spanned="1" table:style-name="ce8">
            <text:p>11:01:0901001:54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number-columns-spanned="3" table:number-rows-spanned="1" table:style-name="ce8">
            <text:p>11:11:4001001:70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number-columns-spanned="3" table:number-rows-spanned="1" table:style-name="ce8">
            <text:p>11:11:4001001:80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number-columns-spanned="3" table:number-rows-spanned="1" table:style-name="ce8">
            <text:p>11:01:0901001:41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number-columns-spanned="3" table:number-rows-spanned="1" table:style-name="ce8">
            <text:p>11:01:0901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number-columns-spanned="3" table:number-rows-spanned="1" table:style-name="ce8">
            <text:p>11:01:0901001:39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number-columns-spanned="3" table:number-rows-spanned="1" table:style-name="ce8">
            <text:p>11:01:0901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number-columns-spanned="3" table:number-rows-spanned="1" table:style-name="ce8">
            <text:p>11:01:0901001:45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number-columns-spanned="3" table:number-rows-spanned="1" table:style-name="ce8">
            <text:p>11:01:0901001:47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number-columns-spanned="3" table:number-rows-spanned="1" table:style-name="ce8">
            <text:p>11:01:0901001:71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number-columns-spanned="3" table:number-rows-spanned="1" table:style-name="ce8">
            <text:p>11:01:0901001:71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number-columns-spanned="3" table:number-rows-spanned="1" table:style-name="ce8">
            <text:p>11:11:4001001:76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number-columns-spanned="3" table:number-rows-spanned="1" table:style-name="ce8">
            <text:p>11:11:4001001:77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number-columns-spanned="3" table:number-rows-spanned="1" table:style-name="ce8">
            <text:p>11:11:4001001:101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number-columns-spanned="3" table:number-rows-spanned="1" table:style-name="ce8">
            <text:p>11:11:4001001:71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number-columns-spanned="3" table:number-rows-spanned="1" table:style-name="ce8">
            <text:p>11:11:4001001:4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number-columns-spanned="3" table:number-rows-spanned="1" table:style-name="ce8">
            <text:p>11:11:4001001:48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number-columns-spanned="3" table:number-rows-spanned="1" table:style-name="ce8">
            <text:p>11:20:1801001: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number-columns-spanned="3" table:number-rows-spanned="1" table:style-name="ce8">
            <text:p>11:20:1801001: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number-columns-spanned="3" table:number-rows-spanned="1" table:style-name="ce8">
            <text:p>11:01:0901001:40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number-columns-spanned="3" table:number-rows-spanned="1" table:style-name="ce8">
            <text:p>11:01:0901001:41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number-columns-spanned="3" table:number-rows-spanned="1" table:style-name="ce8">
            <text:p>11:01:09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number-columns-spanned="3" table:number-rows-spanned="1" table:style-name="ce8">
            <text:p>11:01:09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number-columns-spanned="3" table:number-rows-spanned="1" table:style-name="ce8">
            <text:p>11:01:09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number-columns-spanned="3" table:number-rows-spanned="1" table:style-name="ce8">
            <text:p>11:01:09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number-columns-spanned="3" table:number-rows-spanned="1" table:style-name="ce8">
            <text:p>11:01:09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number-columns-spanned="3" table:number-rows-spanned="1" table:style-name="ce8">
            <text:p>11:11:4001001:70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number-columns-spanned="3" table:number-rows-spanned="1" table:style-name="ce8">
            <text:p>11:11:4001001:72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number-columns-spanned="3" table:number-rows-spanned="1" table:style-name="ce8">
            <text:p>11:01:0901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number-columns-spanned="3" table:number-rows-spanned="1" table:style-name="ce8">
            <text:p>11:01:0901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number-columns-spanned="3" table:number-rows-spanned="1" table:style-name="ce8">
            <text:p>11:11:4001001:53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number-columns-spanned="3" table:number-rows-spanned="1" table:style-name="ce8">
            <text:p>11:11:4001001:69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number-columns-spanned="3" table:number-rows-spanned="1" table:style-name="ce8">
            <text:p>11:19:17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number-columns-spanned="3" table:number-rows-spanned="1" table:style-name="ce8">
            <text:p>11:01:0901001:37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number-columns-spanned="3" table:number-rows-spanned="1" table:style-name="ce8">
            <text:p>11:01:0901001:47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number-columns-spanned="3" table:number-rows-spanned="1" table:style-name="ce8">
            <text:p>11:11:0000000:40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number-columns-spanned="3" table:number-rows-spanned="1" table:style-name="ce8">
            <text:p>11:11:4001001:79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number-columns-spanned="3" table:number-rows-spanned="1" table:style-name="ce8">
            <text:p>11:11:4001001:54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number-columns-spanned="3" table:number-rows-spanned="1" table:style-name="ce8">
            <text:p>11:11:4001001:54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number-columns-spanned="3" table:number-rows-spanned="1" table:style-name="ce8">
            <text:p>11:01:0901001:3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number-columns-spanned="3" table:number-rows-spanned="1" table:style-name="ce8">
            <text:p>11:01:09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number-columns-spanned="3" table:number-rows-spanned="1" table:style-name="ce8">
            <text:p>11:11:4001001:97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number-columns-spanned="3" table:number-rows-spanned="1" table:style-name="ce8">
            <text:p>11:11:4001001:98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number-columns-spanned="3" table:number-rows-spanned="1" table:style-name="ce8">
            <text:p>11:11:4001001:66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number-columns-spanned="3" table:number-rows-spanned="1" table:style-name="ce8">
            <text:p>11:11:4001001:66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number-columns-spanned="3" table:number-rows-spanned="1" table:style-name="ce8">
            <text:p>11:11:4001001:54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number-columns-spanned="3" table:number-rows-spanned="1" table:style-name="ce8">
            <text:p>11:11:4001001:55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number-columns-spanned="3" table:number-rows-spanned="1" table:style-name="ce8">
            <text:p>11:11:4001001:54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number-columns-spanned="3" table:number-rows-spanned="1" table:style-name="ce8">
            <text:p>11:11:4001001:54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number-columns-spanned="3" table:number-rows-spanned="1" table:style-name="ce8">
            <text:p>11:11:4001001:53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number-columns-spanned="3" table:number-rows-spanned="1" table:style-name="ce8">
            <text:p>11:11:4001001:54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number-columns-spanned="3" table:number-rows-spanned="1" table:style-name="ce8">
            <text:p>11:11:4001001:100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number-columns-spanned="3" table:number-rows-spanned="1" table:style-name="ce8">
            <text:p>11:11:4001001:71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number-columns-spanned="3" table:number-rows-spanned="1" table:style-name="ce8">
            <text:p>11:11:4001001:9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number-columns-spanned="3" table:number-rows-spanned="1" table:style-name="ce8">
            <text:p>11:11:4001001:9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number-columns-spanned="3" table:number-rows-spanned="1" table:style-name="ce8">
            <text:p>11:01:0901001:47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number-columns-spanned="3" table:number-rows-spanned="1" table:style-name="ce8">
            <text:p>11:01:0901001:47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number-columns-spanned="3" table:number-rows-spanned="1" table:style-name="ce8">
            <text:p>11:01:0901001:40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number-columns-spanned="3" table:number-rows-spanned="1" table:style-name="ce8">
            <text:p>11:01:0901001:40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number-columns-spanned="3" table:number-rows-spanned="1" table:style-name="ce8">
            <text:p>11:11:4001001:54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number-columns-spanned="3" table:number-rows-spanned="1" table:style-name="ce8">
            <text:p>11:11:4001001:54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number-columns-spanned="3" table:number-rows-spanned="1" table:style-name="ce8">
            <text:p>11:11:4001001:40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number-columns-spanned="3" table:number-rows-spanned="1" table:style-name="ce8">
            <text:p>11:11:4001001:41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number-columns-spanned="3" table:number-rows-spanned="1" table:style-name="ce8">
            <text:p>11:11:4001001:53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number-columns-spanned="3" table:number-rows-spanned="1" table:style-name="ce8">
            <text:p>11:11:4001001:53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number-columns-spanned="3" table:number-rows-spanned="1" table:style-name="ce8">
            <text:p>11:11:4001001:97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number-columns-spanned="3" table:number-rows-spanned="1" table:style-name="ce8">
            <text:p>11:11:4001001:9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number-columns-spanned="3" table:number-rows-spanned="1" table:style-name="ce8">
            <text:p>11:01:0901001:41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number-columns-spanned="3" table:number-rows-spanned="1" table:style-name="ce8">
            <text:p>11:01:0901001:41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number-columns-spanned="3" table:number-rows-spanned="1" table:style-name="ce8">
            <text:p>11:11:4001001:70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number-columns-spanned="3" table:number-rows-spanned="1" table:style-name="ce8">
            <text:p>11:11:4001001:70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number-columns-spanned="3" table:number-rows-spanned="1" table:style-name="ce8">
            <text:p>11:01:0901001:42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number-columns-spanned="3" table:number-rows-spanned="1" table:style-name="ce8">
            <text:p>11:01:0901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number-columns-spanned="3" table:number-rows-spanned="1" table:style-name="ce8">
            <text:p>11:01:0901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number-columns-spanned="3" table:number-rows-spanned="1" table:style-name="ce8">
            <text:p>11:01:0901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number-columns-spanned="3" table:number-rows-spanned="1" table:style-name="ce8">
            <text:p>11:11:4001001:69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number-columns-spanned="3" table:number-rows-spanned="1" table:style-name="ce8">
            <text:p>11:11:4001001:97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number-columns-spanned="3" table:number-rows-spanned="1" table:style-name="ce8">
            <text:p>11:11:4001001:40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number-columns-spanned="3" table:number-rows-spanned="1" table:style-name="ce8">
            <text:p>11:11:4001001:41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number-columns-spanned="3" table:number-rows-spanned="1" table:style-name="ce8">
            <text:p>11:01:0901001:39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number-columns-spanned="3" table:number-rows-spanned="1" table:style-name="ce8">
            <text:p>11:01:09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number-columns-spanned="3" table:number-rows-spanned="1" table:style-name="ce8">
            <text:p>11:01:0901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number-columns-spanned="3" table:number-rows-spanned="1" table:style-name="ce8">
            <text:p>11:01:09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number-columns-spanned="3" table:number-rows-spanned="1" table:style-name="ce8">
            <text:p>11:01:0901001:38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number-columns-spanned="3" table:number-rows-spanned="1" table:style-name="ce8">
            <text:p>11:01:0901001:3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number-columns-spanned="3" table:number-rows-spanned="1" table:style-name="ce8">
            <text:p>11:01:0901001:3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number-columns-spanned="3" table:number-rows-spanned="1" table:style-name="ce8">
            <text:p>11:01:0901001:3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number-columns-spanned="3" table:number-rows-spanned="1" table:style-name="ce8">
            <text:p>11:01:0901001:38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number-columns-spanned="3" table:number-rows-spanned="1" table:style-name="ce8">
            <text:p>11:11:4001001:5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number-columns-spanned="3" table:number-rows-spanned="1" table:style-name="ce8">
            <text:p>11:11:4001001:55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number-columns-spanned="3" table:number-rows-spanned="1" table:style-name="ce8">
            <text:p>11:01:0901001:39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number-columns-spanned="3" table:number-rows-spanned="1" table:style-name="ce8">
            <text:p>11:01:0901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number-columns-spanned="3" table:number-rows-spanned="1" table:style-name="ce8">
            <text:p>11:11:0000000:40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number-columns-spanned="3" table:number-rows-spanned="1" table:style-name="ce8">
            <text:p>11:11:4001001:70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number-columns-spanned="3" table:number-rows-spanned="1" table:style-name="ce8">
            <text:p>11:11:4001001:53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number-columns-spanned="3" table:number-rows-spanned="1" table:style-name="ce8">
            <text:p>11:11:4001001:53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number-columns-spanned="3" table:number-rows-spanned="1" table:style-name="ce8">
            <text:p>11:11:4001001:69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number-columns-spanned="3" table:number-rows-spanned="1" table:style-name="ce8">
            <text:p>11:11:4001001:79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number-columns-spanned="3" table:number-rows-spanned="1" table:style-name="ce8">
            <text:p>11:20:0607002:106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number-columns-spanned="3" table:number-rows-spanned="1" table:style-name="ce8">
            <text:p>11:20:0607002:107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number-columns-spanned="3" table:number-rows-spanned="1" table:style-name="ce8">
            <text:p>11:20:0607002:111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number-columns-spanned="3" table:number-rows-spanned="1" table:style-name="ce8">
            <text:p>11:20:0607002:114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number-columns-spanned="3" table:number-rows-spanned="1" table:style-name="ce8">
            <text:p>11:20:0607002:115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number-columns-spanned="3" table:number-rows-spanned="1" table:style-name="ce8">
            <text:p>11:20:0607002:62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number-columns-spanned="3" table:number-rows-spanned="1" table:style-name="ce8">
            <text:p>11:20:0607002:62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number-columns-spanned="3" table:number-rows-spanned="1" table:style-name="ce8">
            <text:p>11:20:0607002:62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number-columns-spanned="3" table:number-rows-spanned="1" table:style-name="ce8">
            <text:p>11:20:0607002:6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number-columns-spanned="3" table:number-rows-spanned="1" table:style-name="ce8">
            <text:p>11:20:0607002:68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number-columns-spanned="3" table:number-rows-spanned="1" table:style-name="ce8">
            <text:p>11:20:0607002:70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number-columns-spanned="3" table:number-rows-spanned="1" table:style-name="ce8">
            <text:p>11:20:0607002:71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number-columns-spanned="3" table:number-rows-spanned="1" table:style-name="ce8">
            <text:p>11:20:0607002:72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number-columns-spanned="3" table:number-rows-spanned="1" table:style-name="ce8">
            <text:p>11:20:0607002:73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number-columns-spanned="3" table:number-rows-spanned="1" table:style-name="ce8">
            <text:p>11:20:0607002:80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number-columns-spanned="3" table:number-rows-spanned="1" table:style-name="ce8">
            <text:p>11:20:0607002:80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number-columns-spanned="3" table:number-rows-spanned="1" table:style-name="ce8">
            <text:p>11:20:0607002:80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number-columns-spanned="3" table:number-rows-spanned="1" table:style-name="ce8">
            <text:p>11:20:0607002:80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number-columns-spanned="3" table:number-rows-spanned="1" table:style-name="ce8">
            <text:p>11:20:0607002:81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number-columns-spanned="3" table:number-rows-spanned="1" table:style-name="ce8">
            <text:p>11:20:0607002:81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number-columns-spanned="3" table:number-rows-spanned="1" table:style-name="ce8">
            <text:p>11:20:0607002:81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number-columns-spanned="3" table:number-rows-spanned="1" table:style-name="ce8">
            <text:p>11:20:0607002:82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number-columns-spanned="3" table:number-rows-spanned="1" table:style-name="ce8">
            <text:p>11:20:0607002:83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number-columns-spanned="3" table:number-rows-spanned="1" table:style-name="ce8">
            <text:p>11:20:0607002:84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number-columns-spanned="3" table:number-rows-spanned="1" table:style-name="ce8">
            <text:p>11:20:0607002:92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number-columns-spanned="3" table:number-rows-spanned="1" table:style-name="ce8">
            <text:p>11:19:0901003:104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number-columns-spanned="3" table:number-rows-spanned="1" table:style-name="ce8">
            <text:p>11:19:0901003:111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number-columns-spanned="3" table:number-rows-spanned="1" table:style-name="ce8">
            <text:p>11:19:0901003:131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number-columns-spanned="3" table:number-rows-spanned="1" table:style-name="ce8">
            <text:p>11:19:0901003:139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number-columns-spanned="3" table:number-rows-spanned="1" table:style-name="ce8">
            <text:p>11:19:0901003:149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number-columns-spanned="3" table:number-rows-spanned="1" table:style-name="ce8">
            <text:p>11:19:0901003:15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number-columns-spanned="3" table:number-rows-spanned="1" table:style-name="ce8">
            <text:p>11:19:0901003:15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number-columns-spanned="3" table:number-rows-spanned="1" table:style-name="ce8">
            <text:p>11:19:0901003:159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number-columns-spanned="3" table:number-rows-spanned="1" table:style-name="ce8">
            <text:p>11:19:0901003:160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number-columns-spanned="3" table:number-rows-spanned="1" table:style-name="ce8">
            <text:p>11:19:0901003:160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number-columns-spanned="3" table:number-rows-spanned="1" table:style-name="ce8">
            <text:p>11:19:0901003:166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number-columns-spanned="3" table:number-rows-spanned="1" table:style-name="ce8">
            <text:p>11:19:0901003:166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number-columns-spanned="3" table:number-rows-spanned="1" table:style-name="ce8">
            <text:p>11:19:0901003:171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number-columns-spanned="3" table:number-rows-spanned="1" table:style-name="ce8">
            <text:p>11:19:0901003:172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number-columns-spanned="3" table:number-rows-spanned="1" table:style-name="ce8">
            <text:p>11:19:0901003:17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number-columns-spanned="3" table:number-rows-spanned="1" table:style-name="ce8">
            <text:p>11:19:0901003:196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number-columns-spanned="3" table:number-rows-spanned="1" table:style-name="ce8">
            <text:p>11:19:0901003:196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number-columns-spanned="3" table:number-rows-spanned="1" table:style-name="ce8">
            <text:p>11:19:0901003:196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number-columns-spanned="3" table:number-rows-spanned="1" table:style-name="ce8">
            <text:p>11:19:0901003:19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number-columns-spanned="3" table:number-rows-spanned="1" table:style-name="ce8">
            <text:p>11:19:0901003:19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number-columns-spanned="3" table:number-rows-spanned="1" table:style-name="ce8">
            <text:p>11:19:0901003:237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number-columns-spanned="3" table:number-rows-spanned="1" table:style-name="ce8">
            <text:p>11:19:0901003:237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number-columns-spanned="3" table:number-rows-spanned="1" table:style-name="ce8">
            <text:p>11:19:0901003:241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number-columns-spanned="3" table:number-rows-spanned="1" table:style-name="ce8">
            <text:p>11:19:0901003:242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number-columns-spanned="3" table:number-rows-spanned="1" table:style-name="ce8">
            <text:p>11:19:0901003:242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number-columns-spanned="3" table:number-rows-spanned="1" table:style-name="ce8">
            <text:p>11:19:0901003:256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number-columns-spanned="3" table:number-rows-spanned="1" table:style-name="ce8">
            <text:p>11:19:1001002:203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number-columns-spanned="3" table:number-rows-spanned="1" table:style-name="ce8">
            <text:p>11:19:1001002:209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number-columns-spanned="3" table:number-rows-spanned="1" table:style-name="ce8">
            <text:p>11:19:1001002:229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number-columns-spanned="3" table:number-rows-spanned="1" table:style-name="ce8">
            <text:p>11:19:1001002:229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number-columns-spanned="3" table:number-rows-spanned="1" table:style-name="ce8">
            <text:p>11:19:1001002:23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number-columns-spanned="3" table:number-rows-spanned="1" table:style-name="ce8">
            <text:p>11:19:1001002:244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number-columns-spanned="3" table:number-rows-spanned="1" table:style-name="ce8">
            <text:p>11:19:1001002:247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number-columns-spanned="3" table:number-rows-spanned="1" table:style-name="ce8">
            <text:p>11:19:1001002:251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number-columns-spanned="3" table:number-rows-spanned="1" table:style-name="ce8">
            <text:p>11:19:1001002:253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number-columns-spanned="3" table:number-rows-spanned="1" table:style-name="ce8">
            <text:p>11:19:1001002:258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number-columns-spanned="3" table:number-rows-spanned="1" table:style-name="ce8">
            <text:p>11:19:1001002:259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number-columns-spanned="3" table:number-rows-spanned="1" table:style-name="ce8">
            <text:p>11:19:1001002:267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number-columns-spanned="3" table:number-rows-spanned="1" table:style-name="ce8">
            <text:p>11:19:1001002:26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number-columns-spanned="3" table:number-rows-spanned="1" table:style-name="ce8">
            <text:p>11:19:1001002:284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number-columns-spanned="3" table:number-rows-spanned="1" table:style-name="ce8">
            <text:p>11:19:1001002:284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number-columns-spanned="3" table:number-rows-spanned="1" table:style-name="ce8">
            <text:p>11:19:1001002:28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number-columns-spanned="3" table:number-rows-spanned="1" table:style-name="ce8">
            <text:p>11:19:1001002:290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number-columns-spanned="3" table:number-rows-spanned="1" table:style-name="ce8">
            <text:p>11:19:1001002:290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number-columns-spanned="3" table:number-rows-spanned="1" table:style-name="ce8">
            <text:p>11:19:1001002:295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number-columns-spanned="3" table:number-rows-spanned="1" table:style-name="ce8">
            <text:p>11:19:1001002:309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number-columns-spanned="3" table:number-rows-spanned="1" table:style-name="ce8">
            <text:p>11:19:1001002:309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number-columns-spanned="3" table:number-rows-spanned="1" table:style-name="ce8">
            <text:p>11:19:1001002:311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number-columns-spanned="3" table:number-rows-spanned="1" table:style-name="ce8">
            <text:p>11:19:1001002:315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number-columns-spanned="3" table:number-rows-spanned="1" table:style-name="ce8">
            <text:p>11:19:1001002:319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number-columns-spanned="3" table:number-rows-spanned="1" table:style-name="ce8">
            <text:p>11:19:1001002:321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number-columns-spanned="3" table:number-rows-spanned="1" table:style-name="ce8">
            <text:p>11:19:1001002:325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number-columns-spanned="3" table:number-rows-spanned="1" table:style-name="ce8">
            <text:p>11:19:1001002:331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number-columns-spanned="3" table:number-rows-spanned="1" table:style-name="ce8">
            <text:p>11:19:1001002:337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number-columns-spanned="3" table:number-rows-spanned="1" table:style-name="ce8">
            <text:p>11:19:1001002:338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number-columns-spanned="3" table:number-rows-spanned="1" table:style-name="ce8">
            <text:p>11:19:1001002:364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number-columns-spanned="3" table:number-rows-spanned="1" table:style-name="ce8">
            <text:p>11:19:1001002:366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number-columns-spanned="3" table:number-rows-spanned="1" table:style-name="ce8">
            <text:p>11:19:1001002:370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number-columns-spanned="3" table:number-rows-spanned="1" table:style-name="ce8">
            <text:p>11:19:1001002:373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number-columns-spanned="3" table:number-rows-spanned="1" table:style-name="ce8">
            <text:p>11:19:1001002:375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number-columns-spanned="3" table:number-rows-spanned="1" table:style-name="ce8">
            <text:p>11:19:1001002:377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number-columns-spanned="3" table:number-rows-spanned="1" table:style-name="ce8">
            <text:p>11:19:1001002:387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number-columns-spanned="3" table:number-rows-spanned="1" table:style-name="ce8">
            <text:p>11:19:1001002:395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number-columns-spanned="3" table:number-rows-spanned="1" table:style-name="ce8">
            <text:p>11:19:1001002:396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number-columns-spanned="3" table:number-rows-spanned="1" table:style-name="ce8">
            <text:p>11:19:1001002:400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number-columns-spanned="3" table:number-rows-spanned="1" table:style-name="ce8">
            <text:p>11:19:1001002:443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number-columns-spanned="3" table:number-rows-spanned="1" table:style-name="ce8">
            <text:p>11:19:1001002:453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number-columns-spanned="3" table:number-rows-spanned="1" table:style-name="ce8">
            <text:p>11:19:1001002:499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number-columns-spanned="3" table:number-rows-spanned="1" table:style-name="ce8">
            <text:p>11:19:1001002:50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number-columns-spanned="3" table:number-rows-spanned="1" table:style-name="ce8">
            <text:p>11:19:1001002:50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number-columns-spanned="3" table:number-rows-spanned="1" table:style-name="ce8">
            <text:p>11:19:1001002:509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string" table:number-columns-spanned="3" table:number-rows-spanned="1" table:style-name="ce8">
            <text:p>11:19:1001002:51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number-columns-spanned="3" table:number-rows-spanned="1" table:style-name="ce8">
            <text:p>11:19:1001002:515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number-columns-spanned="3" table:number-rows-spanned="1" table:style-name="ce8">
            <text:p>11:19:1001002:51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number-columns-spanned="3" table:number-rows-spanned="1" table:style-name="ce8">
            <text:p>11:19:1001002:520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number-columns-spanned="3" table:number-rows-spanned="1" table:style-name="ce8">
            <text:p>11:19:1001002:520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string" table:number-columns-spanned="3" table:number-rows-spanned="1" table:style-name="ce8">
            <text:p>11:19:1001002:520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string" table:number-columns-spanned="3" table:number-rows-spanned="1" table:style-name="ce8">
            <text:p>11:19:1001002:520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string" table:number-columns-spanned="3" table:number-rows-spanned="1" table:style-name="ce8">
            <text:p>11:19:1001002:692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3.11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string" table:number-columns-spanned="3" table:number-rows-spanned="1" table:style-name="ce8">
            <text:p>11:04:2601001:60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string" table:number-columns-spanned="3" table:number-rows-spanned="1" table:style-name="ce8">
            <text:p>11:04:26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number-columns-spanned="3" table:number-rows-spanned="1" table:style-name="ce8">
            <text:p>11:04:26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string" table:number-columns-spanned="3" table:number-rows-spanned="1" table:style-name="ce8">
            <text:p>11:04:2601002:9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string" table:number-columns-spanned="3" table:number-rows-spanned="1" table:style-name="ce8">
            <text:p>11:03:2001014:92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string" table:number-columns-spanned="3" table:number-rows-spanned="1" table:style-name="ce8">
            <text:p>11:03:2001014:7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string" table:number-columns-spanned="3" table:number-rows-spanned="1" table:style-name="ce8">
            <text:p>11:03:2001014:72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string" table:number-columns-spanned="3" table:number-rows-spanned="1" table:style-name="ce8">
            <text:p>11:07:4201011:11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string" table:number-columns-spanned="3" table:number-rows-spanned="1" table:style-name="ce8">
            <text:p>11:03:2001014:71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string" table:number-columns-spanned="3" table:number-rows-spanned="1" table:style-name="ce8">
            <text:p>11:03:2001014:79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string" table:number-columns-spanned="3" table:number-rows-spanned="1" table:style-name="ce8">
            <text:p>11:03:2001014:77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string" table:number-columns-spanned="3" table:number-rows-spanned="1" table:style-name="ce8">
            <text:p>11:03:2001014:80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string" table:number-columns-spanned="3" table:number-rows-spanned="1" table:style-name="ce8">
            <text:p>11:03:2001014:77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string" table:number-columns-spanned="3" table:number-rows-spanned="1" table:style-name="ce8">
            <text:p>11:03:2001014:69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string" table:number-columns-spanned="3" table:number-rows-spanned="1" table:style-name="ce8">
            <text:p>11:03:2001014:7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string" table:number-columns-spanned="3" table:number-rows-spanned="1" table:style-name="ce8">
            <text:p>11:03:2001014:71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string" table:number-columns-spanned="3" table:number-rows-spanned="1" table:style-name="ce8">
            <text:p>11:03:2001014:68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string" table:number-columns-spanned="3" table:number-rows-spanned="1" table:style-name="ce8">
            <text:p>11:03:2001014:91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string" table:number-columns-spanned="3" table:number-rows-spanned="1" table:style-name="ce8">
            <text:p>11:07:4201011:12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string" table:number-columns-spanned="3" table:number-rows-spanned="1" table:style-name="ce8">
            <text:p>11:03:2001014:79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string" table:number-columns-spanned="3" table:number-rows-spanned="1" table:style-name="ce8">
            <text:p>11:07:4201011:11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string" table:number-columns-spanned="3" table:number-rows-spanned="1" table:style-name="ce8">
            <text:p>11:03:2001014:92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4">
            <text:p>1361</text:p>
          </table:table-cell>
          <table:table-cell office:value-type="string" table:number-columns-spanned="3" table:number-rows-spanned="1" table:style-name="ce8">
            <text:p>11:03:2001014:69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string" table:number-columns-spanned="3" table:number-rows-spanned="1" table:style-name="ce8">
            <text:p>11:09:0401002:24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4">
            <text:p>1363</text:p>
          </table:table-cell>
          <table:table-cell office:value-type="string" table:number-columns-spanned="3" table:number-rows-spanned="1" table:style-name="ce8">
            <text:p>11:05:0105014:16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string" table:number-columns-spanned="3" table:number-rows-spanned="1" table:style-name="ce8">
            <text:p>11:04:2601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string" table:number-columns-spanned="3" table:number-rows-spanned="1" table:style-name="ce8">
            <text:p>11:04:2601001:45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4">
            <text:p>1366</text:p>
          </table:table-cell>
          <table:table-cell office:value-type="string" table:number-columns-spanned="3" table:number-rows-spanned="1" table:style-name="ce8">
            <text:p>11:04:2601001:43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string" table:number-columns-spanned="3" table:number-rows-spanned="1" table:style-name="ce8">
            <text:p>11:04:2601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string" table:number-columns-spanned="3" table:number-rows-spanned="1" table:style-name="ce8">
            <text:p>11:03:2001014:69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4">
            <text:p>1369</text:p>
          </table:table-cell>
          <table:table-cell office:value-type="string" table:number-columns-spanned="3" table:number-rows-spanned="1" table:style-name="ce8">
            <text:p>11:03:2001014:71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4">
            <text:p>1370</text:p>
          </table:table-cell>
          <table:table-cell office:value-type="string" table:number-columns-spanned="3" table:number-rows-spanned="1" table:style-name="ce8">
            <text:p>11:07:4201011:20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4">
            <text:p>1371</text:p>
          </table:table-cell>
          <table:table-cell office:value-type="string" table:number-columns-spanned="3" table:number-rows-spanned="1" table:style-name="ce8">
            <text:p>11:03:2001014:69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4">
            <text:p>1372</text:p>
          </table:table-cell>
          <table:table-cell office:value-type="string" table:number-columns-spanned="3" table:number-rows-spanned="1" table:style-name="ce8">
            <text:p>11:03:2001014:79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4">
            <text:p>1373</text:p>
          </table:table-cell>
          <table:table-cell office:value-type="string" table:number-columns-spanned="3" table:number-rows-spanned="1" table:style-name="ce8">
            <text:p>11:03:2001014:7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4">
            <text:p>1374</text:p>
          </table:table-cell>
          <table:table-cell office:value-type="string" table:number-columns-spanned="3" table:number-rows-spanned="1" table:style-name="ce8">
            <text:p>11:03:2001014:73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4">
            <text:p>1375</text:p>
          </table:table-cell>
          <table:table-cell office:value-type="string" table:number-columns-spanned="3" table:number-rows-spanned="1" table:style-name="ce8">
            <text:p>11:03:2001014:92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4">
            <text:p>1376</text:p>
          </table:table-cell>
          <table:table-cell office:value-type="string" table:number-columns-spanned="3" table:number-rows-spanned="1" table:style-name="ce8">
            <text:p>11:03:2001014:79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4">
            <text:p>1377</text:p>
          </table:table-cell>
          <table:table-cell office:value-type="string" table:number-columns-spanned="3" table:number-rows-spanned="1" table:style-name="ce8">
            <text:p>11:07:4201011:12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4">
            <text:p>1378</text:p>
          </table:table-cell>
          <table:table-cell office:value-type="string" table:number-columns-spanned="3" table:number-rows-spanned="1" table:style-name="ce8">
            <text:p>11:03:2001014:77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4">
            <text:p>1379</text:p>
          </table:table-cell>
          <table:table-cell office:value-type="string" table:number-columns-spanned="3" table:number-rows-spanned="1" table:style-name="ce8">
            <text:p>11:03:2001014:70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4">
            <text:p>1380</text:p>
          </table:table-cell>
          <table:table-cell office:value-type="string" table:number-columns-spanned="3" table:number-rows-spanned="1" table:style-name="ce8">
            <text:p>11:07:4201011:12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4">
            <text:p>1381</text:p>
          </table:table-cell>
          <table:table-cell office:value-type="string" table:number-columns-spanned="3" table:number-rows-spanned="1" table:style-name="ce8">
            <text:p>11:03:2001014:79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4">
            <text:p>1382</text:p>
          </table:table-cell>
          <table:table-cell office:value-type="string" table:number-columns-spanned="3" table:number-rows-spanned="1" table:style-name="ce8">
            <text:p>11:03:2001014:74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4">
            <text:p>1383</text:p>
          </table:table-cell>
          <table:table-cell office:value-type="string" table:number-columns-spanned="3" table:number-rows-spanned="1" table:style-name="ce8">
            <text:p>11:03:2001014:71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4">
            <text:p>1384</text:p>
          </table:table-cell>
          <table:table-cell office:value-type="string" table:number-columns-spanned="3" table:number-rows-spanned="1" table:style-name="ce8">
            <text:p>11:03:2001014:92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4">
            <text:p>1385</text:p>
          </table:table-cell>
          <table:table-cell office:value-type="string" table:number-columns-spanned="3" table:number-rows-spanned="1" table:style-name="ce8">
            <text:p>11:03:2001014:72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4">
            <text:p>1386</text:p>
          </table:table-cell>
          <table:table-cell office:value-type="string" table:number-columns-spanned="3" table:number-rows-spanned="1" table:style-name="ce8">
            <text:p>11:03:2001014:74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4">
            <text:p>1387</text:p>
          </table:table-cell>
          <table:table-cell office:value-type="string" table:number-columns-spanned="3" table:number-rows-spanned="1" table:style-name="ce8">
            <text:p>11:03:2001014:78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4">
            <text:p>1388</text:p>
          </table:table-cell>
          <table:table-cell office:value-type="string" table:number-columns-spanned="3" table:number-rows-spanned="1" table:style-name="ce8">
            <text:p>11:04:2601001:43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4">
            <text:p>1389</text:p>
          </table:table-cell>
          <table:table-cell office:value-type="string" table:number-columns-spanned="3" table:number-rows-spanned="1" table:style-name="ce8">
            <text:p>11:04:2601001:61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4">
            <text:p>1390</text:p>
          </table:table-cell>
          <table:table-cell office:value-type="string" table:number-columns-spanned="3" table:number-rows-spanned="1" table:style-name="ce8">
            <text:p>11:04:2601001:4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4">
            <text:p>1391</text:p>
          </table:table-cell>
          <table:table-cell office:value-type="string" table:number-columns-spanned="3" table:number-rows-spanned="1" table:style-name="ce8">
            <text:p>11:04:26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4">
            <text:p>1392</text:p>
          </table:table-cell>
          <table:table-cell office:value-type="string" table:number-columns-spanned="3" table:number-rows-spanned="1" table:style-name="ce8">
            <text:p>11:04:2601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4">
            <text:p>1393</text:p>
          </table:table-cell>
          <table:table-cell office:value-type="string" table:number-columns-spanned="3" table:number-rows-spanned="1" table:style-name="ce8">
            <text:p>11:20:0901001:414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4">
            <text:p>1394</text:p>
          </table:table-cell>
          <table:table-cell office:value-type="string" table:number-columns-spanned="3" table:number-rows-spanned="1" table:style-name="ce8">
            <text:p>11:04:2601001:5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4">
            <text:p>1395</text:p>
          </table:table-cell>
          <table:table-cell office:value-type="string" table:number-columns-spanned="3" table:number-rows-spanned="1" table:style-name="ce8">
            <text:p>11:03:2001014:77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4">
            <text:p>1396</text:p>
          </table:table-cell>
          <table:table-cell office:value-type="string" table:number-columns-spanned="3" table:number-rows-spanned="1" table:style-name="ce8">
            <text:p>11:03:2001014:73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4">
            <text:p>1397</text:p>
          </table:table-cell>
          <table:table-cell office:value-type="string" table:number-columns-spanned="3" table:number-rows-spanned="1" table:style-name="ce8">
            <text:p>11:03:2001014:6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4">
            <text:p>1398</text:p>
          </table:table-cell>
          <table:table-cell office:value-type="string" table:number-columns-spanned="3" table:number-rows-spanned="1" table:style-name="ce8">
            <text:p>11:03:2001014:71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4">
            <text:p>1399</text:p>
          </table:table-cell>
          <table:table-cell office:value-type="string" table:number-columns-spanned="3" table:number-rows-spanned="1" table:style-name="ce8">
            <text:p>11:03:2001014:71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4">
            <text:p>1400</text:p>
          </table:table-cell>
          <table:table-cell office:value-type="string" table:number-columns-spanned="3" table:number-rows-spanned="1" table:style-name="ce8">
            <text:p>11:03:2001014:79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number-columns-spanned="3" table:number-rows-spanned="1" table:style-name="ce8">
            <text:p>11:03:2001014:78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number-columns-spanned="3" table:number-rows-spanned="1" table:style-name="ce8">
            <text:p>11:03:2001014:70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number-columns-spanned="3" table:number-rows-spanned="1" table:style-name="ce8">
            <text:p>11:03:2001014:73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number-columns-spanned="3" table:number-rows-spanned="1" table:style-name="ce8">
            <text:p>11:03:2001014:92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number-columns-spanned="3" table:number-rows-spanned="1" table:style-name="ce8">
            <text:p>11:03:2001014:70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4">
            <text:p>1406</text:p>
          </table:table-cell>
          <table:table-cell office:value-type="string" table:number-columns-spanned="3" table:number-rows-spanned="1" table:style-name="ce8">
            <text:p>11:03:2001014:71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4">
            <text:p>1407</text:p>
          </table:table-cell>
          <table:table-cell office:value-type="string" table:number-columns-spanned="3" table:number-rows-spanned="1" table:style-name="ce8">
            <text:p>11:03:2001014:77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4">
            <text:p>1408</text:p>
          </table:table-cell>
          <table:table-cell office:value-type="string" table:number-columns-spanned="3" table:number-rows-spanned="1" table:style-name="ce8">
            <text:p>11:03:2001014:73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4">
            <text:p>1409</text:p>
          </table:table-cell>
          <table:table-cell office:value-type="string" table:number-columns-spanned="3" table:number-rows-spanned="1" table:style-name="ce8">
            <text:p>11:03:2001014:92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4">
            <text:p>1410</text:p>
          </table:table-cell>
          <table:table-cell office:value-type="string" table:number-columns-spanned="3" table:number-rows-spanned="1" table:style-name="ce8">
            <text:p>11:03:2001014:79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4">
            <text:p>1411</text:p>
          </table:table-cell>
          <table:table-cell office:value-type="string" table:number-columns-spanned="3" table:number-rows-spanned="1" table:style-name="ce8">
            <text:p>11:03:2001014:77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4">
            <text:p>1412</text:p>
          </table:table-cell>
          <table:table-cell office:value-type="string" table:number-columns-spanned="3" table:number-rows-spanned="1" table:style-name="ce8">
            <text:p>11:03:2001014:78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4">
            <text:p>1413</text:p>
          </table:table-cell>
          <table:table-cell office:value-type="string" table:number-columns-spanned="3" table:number-rows-spanned="1" table:style-name="ce8">
            <text:p>11:03:2001014:7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4">
            <text:p>1414</text:p>
          </table:table-cell>
          <table:table-cell office:value-type="string" table:number-columns-spanned="3" table:number-rows-spanned="1" table:style-name="ce8">
            <text:p>11:01:6101001:49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4">
            <text:p>1415</text:p>
          </table:table-cell>
          <table:table-cell office:value-type="string" table:number-columns-spanned="3" table:number-rows-spanned="1" table:style-name="ce8">
            <text:p>11:01:61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4">
            <text:p>1416</text:p>
          </table:table-cell>
          <table:table-cell office:value-type="string" table:number-columns-spanned="3" table:number-rows-spanned="1" table:style-name="ce8">
            <text:p>11:01:61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4">
            <text:p>1417</text:p>
          </table:table-cell>
          <table:table-cell office:value-type="string" table:number-columns-spanned="3" table:number-rows-spanned="1" table:style-name="ce8">
            <text:p>11:03:2001014:66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4">
            <text:p>1418</text:p>
          </table:table-cell>
          <table:table-cell office:value-type="string" table:number-columns-spanned="3" table:number-rows-spanned="1" table:style-name="ce8">
            <text:p>11:03:2001014:66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4">
            <text:p>1419</text:p>
          </table:table-cell>
          <table:table-cell office:value-type="string" table:number-columns-spanned="3" table:number-rows-spanned="1" table:style-name="ce8">
            <text:p>11:03:2001014:66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4">
            <text:p>1420</text:p>
          </table:table-cell>
          <table:table-cell office:value-type="string" table:number-columns-spanned="3" table:number-rows-spanned="1" table:style-name="ce8">
            <text:p>11:03:2001014:66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4">
            <text:p>1421</text:p>
          </table:table-cell>
          <table:table-cell office:value-type="string" table:number-columns-spanned="3" table:number-rows-spanned="1" table:style-name="ce8">
            <text:p>11:01:6101001:37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4">
            <text:p>1422</text:p>
          </table:table-cell>
          <table:table-cell office:value-type="string" table:number-columns-spanned="3" table:number-rows-spanned="1" table:style-name="ce8">
            <text:p>11:01:61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4">
            <text:p>1423</text:p>
          </table:table-cell>
          <table:table-cell office:value-type="string" table:number-columns-spanned="3" table:number-rows-spanned="1" table:style-name="ce8">
            <text:p>11:01:61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4">
            <text:p>1424</text:p>
          </table:table-cell>
          <table:table-cell office:value-type="string" table:number-columns-spanned="3" table:number-rows-spanned="1" table:style-name="ce8">
            <text:p>11:03:2001014:65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4">
            <text:p>1425</text:p>
          </table:table-cell>
          <table:table-cell office:value-type="string" table:number-columns-spanned="3" table:number-rows-spanned="1" table:style-name="ce8">
            <text:p>11:03:2001014:66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4">
            <text:p>1426</text:p>
          </table:table-cell>
          <table:table-cell office:value-type="string" table:number-columns-spanned="3" table:number-rows-spanned="1" table:style-name="ce8">
            <text:p>11:03:2001014:64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4">
            <text:p>1427</text:p>
          </table:table-cell>
          <table:table-cell office:value-type="string" table:number-columns-spanned="3" table:number-rows-spanned="1" table:style-name="ce8">
            <text:p>11:01:61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4">
            <text:p>1428</text:p>
          </table:table-cell>
          <table:table-cell office:value-type="string" table:number-columns-spanned="3" table:number-rows-spanned="1" table:style-name="ce8">
            <text:p>11:01:61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4">
            <text:p>1429</text:p>
          </table:table-cell>
          <table:table-cell office:value-type="string" table:number-columns-spanned="3" table:number-rows-spanned="1" table:style-name="ce8">
            <text:p>11:01:61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4">
            <text:p>1430</text:p>
          </table:table-cell>
          <table:table-cell office:value-type="string" table:number-columns-spanned="3" table:number-rows-spanned="1" table:style-name="ce8">
            <text:p>11:01:61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4">
            <text:p>1431</text:p>
          </table:table-cell>
          <table:table-cell office:value-type="string" table:number-columns-spanned="3" table:number-rows-spanned="1" table:style-name="ce8">
            <text:p>11:01:61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4">
            <text:p>1432</text:p>
          </table:table-cell>
          <table:table-cell office:value-type="string" table:number-columns-spanned="3" table:number-rows-spanned="1" table:style-name="ce8">
            <text:p>11:01:6101001:34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4">
            <text:p>1433</text:p>
          </table:table-cell>
          <table:table-cell office:value-type="string" table:number-columns-spanned="3" table:number-rows-spanned="1" table:style-name="ce8">
            <text:p>11:03:2001014:67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4">
            <text:p>1434</text:p>
          </table:table-cell>
          <table:table-cell office:value-type="string" table:number-columns-spanned="3" table:number-rows-spanned="1" table:style-name="ce8">
            <text:p>11:03:2001014:63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4">
            <text:p>1435</text:p>
          </table:table-cell>
          <table:table-cell office:value-type="string" table:number-columns-spanned="3" table:number-rows-spanned="1" table:style-name="ce8">
            <text:p>11:03:2001014:63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4">
            <text:p>1436</text:p>
          </table:table-cell>
          <table:table-cell office:value-type="string" table:number-columns-spanned="3" table:number-rows-spanned="1" table:style-name="ce8">
            <text:p>11:12:1704003:25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4">
            <text:p>1437</text:p>
          </table:table-cell>
          <table:table-cell office:value-type="string" table:number-columns-spanned="3" table:number-rows-spanned="1" table:style-name="ce8">
            <text:p>11:05:0106036:28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4">
            <text:p>1438</text:p>
          </table:table-cell>
          <table:table-cell office:value-type="string" table:number-columns-spanned="3" table:number-rows-spanned="1" table:style-name="ce8">
            <text:p>11:12:1704003:26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4">
            <text:p>1439</text:p>
          </table:table-cell>
          <table:table-cell office:value-type="string" table:number-columns-spanned="3" table:number-rows-spanned="1" table:style-name="ce8">
            <text:p>11:12:1704003:25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4">
            <text:p>1440</text:p>
          </table:table-cell>
          <table:table-cell office:value-type="string" table:number-columns-spanned="3" table:number-rows-spanned="1" table:style-name="ce8">
            <text:p>11:05:0201015:41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4">
            <text:p>1441</text:p>
          </table:table-cell>
          <table:table-cell office:value-type="string" table:number-columns-spanned="3" table:number-rows-spanned="1" table:style-name="ce8">
            <text:p>11:05:0106047: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4">
            <text:p>1442</text:p>
          </table:table-cell>
          <table:table-cell office:value-type="string" table:number-columns-spanned="3" table:number-rows-spanned="1" table:style-name="ce8">
            <text:p>11:12:1704003:25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4">
            <text:p>1443</text:p>
          </table:table-cell>
          <table:table-cell office:value-type="string" table:number-columns-spanned="3" table:number-rows-spanned="1" table:style-name="ce8">
            <text:p>11:12:1704003:25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4">
            <text:p>1444</text:p>
          </table:table-cell>
          <table:table-cell office:value-type="string" table:number-columns-spanned="3" table:number-rows-spanned="1" table:style-name="ce8">
            <text:p>11:20:0901001:276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4">
            <text:p>1445</text:p>
          </table:table-cell>
          <table:table-cell office:value-type="string" table:number-columns-spanned="3" table:number-rows-spanned="1" table:style-name="ce8">
            <text:p>11:12:1704003:26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4">
            <text:p>1446</text:p>
          </table:table-cell>
          <table:table-cell office:value-type="string" table:number-columns-spanned="3" table:number-rows-spanned="1" table:style-name="ce8">
            <text:p>11:12:1702003:40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4">
            <text:p>1447</text:p>
          </table:table-cell>
          <table:table-cell office:value-type="string" table:number-columns-spanned="3" table:number-rows-spanned="1" table:style-name="ce8">
            <text:p>11:12:1702003:147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4">
            <text:p>1448</text:p>
          </table:table-cell>
          <table:table-cell office:value-type="string" table:number-columns-spanned="3" table:number-rows-spanned="1" table:style-name="ce8">
            <text:p>11:05:0106036:47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4">
            <text:p>1449</text:p>
          </table:table-cell>
          <table:table-cell office:value-type="string" table:number-columns-spanned="3" table:number-rows-spanned="1" table:style-name="ce8">
            <text:p>11:12:1701003:97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4">
            <text:p>1450</text:p>
          </table:table-cell>
          <table:table-cell office:value-type="string" table:number-columns-spanned="3" table:number-rows-spanned="1" table:style-name="ce8">
            <text:p>11:05:0201015:294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4">
            <text:p>1451</text:p>
          </table:table-cell>
          <table:table-cell office:value-type="string" table:number-columns-spanned="3" table:number-rows-spanned="1" table:style-name="ce8">
            <text:p>11:05:0201014:17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4">
            <text:p>1452</text:p>
          </table:table-cell>
          <table:table-cell office:value-type="string" table:number-columns-spanned="3" table:number-rows-spanned="1" table:style-name="ce8">
            <text:p>11:12:1701010:79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4">
            <text:p>1453</text:p>
          </table:table-cell>
          <table:table-cell office:value-type="string" table:number-columns-spanned="3" table:number-rows-spanned="1" table:style-name="ce8">
            <text:p>11:20:0901001:280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4">
            <text:p>1454</text:p>
          </table:table-cell>
          <table:table-cell office:value-type="string" table:number-columns-spanned="3" table:number-rows-spanned="1" table:style-name="ce8">
            <text:p>11:05:0201016:4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4">
            <text:p>1455</text:p>
          </table:table-cell>
          <table:table-cell office:value-type="string" table:number-columns-spanned="3" table:number-rows-spanned="1" table:style-name="ce8">
            <text:p>11:12:1704003:25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4">
            <text:p>1456</text:p>
          </table:table-cell>
          <table:table-cell office:value-type="string" table:number-columns-spanned="3" table:number-rows-spanned="1" table:style-name="ce8">
            <text:p>11:20:0901001:256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4">
            <text:p>1457</text:p>
          </table:table-cell>
          <table:table-cell office:value-type="string" table:number-columns-spanned="3" table:number-rows-spanned="1" table:style-name="ce8">
            <text:p>11:05:0106026:30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4">
            <text:p>1458</text:p>
          </table:table-cell>
          <table:table-cell office:value-type="string" table:number-columns-spanned="3" table:number-rows-spanned="1" table:style-name="ce8">
            <text:p>11:05:0106029:50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4">
            <text:p>1459</text:p>
          </table:table-cell>
          <table:table-cell office:value-type="string" table:number-columns-spanned="3" table:number-rows-spanned="1" table:style-name="ce8">
            <text:p>11:05:0106011:67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4">
            <text:p>1460</text:p>
          </table:table-cell>
          <table:table-cell office:value-type="string" table:number-columns-spanned="3" table:number-rows-spanned="1" table:style-name="ce8">
            <text:p>11:03:2001004:498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4">
            <text:p>1461</text:p>
          </table:table-cell>
          <table:table-cell office:value-type="string" table:number-columns-spanned="3" table:number-rows-spanned="1" table:style-name="ce8">
            <text:p>11:05:0106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4">
            <text:p>1462</text:p>
          </table:table-cell>
          <table:table-cell office:value-type="string" table:number-columns-spanned="3" table:number-rows-spanned="1" table:style-name="ce8">
            <text:p>11:05:0105008:129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4">
            <text:p>1463</text:p>
          </table:table-cell>
          <table:table-cell office:value-type="string" table:number-columns-spanned="3" table:number-rows-spanned="1" table:style-name="ce8">
            <text:p>11:05:0105021:154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4">
            <text:p>1464</text:p>
          </table:table-cell>
          <table:table-cell office:value-type="string" table:number-columns-spanned="3" table:number-rows-spanned="1" table:style-name="ce8">
            <text:p>11:05:0103010:78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4">
            <text:p>1465</text:p>
          </table:table-cell>
          <table:table-cell office:value-type="string" table:number-columns-spanned="3" table:number-rows-spanned="1" table:style-name="ce8">
            <text:p>11:04:1001002:43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string" table:number-columns-spanned="3" table:number-rows-spanned="1" table:style-name="ce8">
            <text:p>11:04:2601001:60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4">
            <text:p>1467</text:p>
          </table:table-cell>
          <table:table-cell office:value-type="string" table:number-columns-spanned="3" table:number-rows-spanned="1" table:style-name="ce8">
            <text:p>11:04:26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4">
            <text:p>1468</text:p>
          </table:table-cell>
          <table:table-cell office:value-type="string" table:number-columns-spanned="3" table:number-rows-spanned="1" table:style-name="ce8">
            <text:p>11:18:0000000:6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4">
            <text:p>1469</text:p>
          </table:table-cell>
          <table:table-cell office:value-type="string" table:number-columns-spanned="3" table:number-rows-spanned="1" table:style-name="ce8">
            <text:p>11:01:6001001:76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4">
            <text:p>1470</text:p>
          </table:table-cell>
          <table:table-cell office:value-type="string" table:number-columns-spanned="3" table:number-rows-spanned="1" table:style-name="ce8">
            <text:p>11:07:4201011:17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4">
            <text:p>1471</text:p>
          </table:table-cell>
          <table:table-cell office:value-type="string" table:number-columns-spanned="3" table:number-rows-spanned="1" table:style-name="ce8">
            <text:p>11:07:4201011:17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4">
            <text:p>1472</text:p>
          </table:table-cell>
          <table:table-cell office:value-type="string" table:number-columns-spanned="3" table:number-rows-spanned="1" table:style-name="ce8">
            <text:p>11:07:4201011:15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4">
            <text:p>1473</text:p>
          </table:table-cell>
          <table:table-cell office:value-type="string" table:number-columns-spanned="3" table:number-rows-spanned="1" table:style-name="ce8">
            <text:p>11:07:4201011:1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4">
            <text:p>1474</text:p>
          </table:table-cell>
          <table:table-cell office:value-type="string" table:number-columns-spanned="3" table:number-rows-spanned="1" table:style-name="ce8">
            <text:p>11:03:2001014:69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4">
            <text:p>1475</text:p>
          </table:table-cell>
          <table:table-cell office:value-type="string" table:number-columns-spanned="3" table:number-rows-spanned="1" table:style-name="ce8">
            <text:p>11:03:2001014:71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4">
            <text:p>1476</text:p>
          </table:table-cell>
          <table:table-cell office:value-type="string" table:number-columns-spanned="3" table:number-rows-spanned="1" table:style-name="ce8">
            <text:p>11:07:4201011:18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4">
            <text:p>1477</text:p>
          </table:table-cell>
          <table:table-cell office:value-type="string" table:number-columns-spanned="3" table:number-rows-spanned="1" table:style-name="ce8">
            <text:p>11:07:4201011:19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4">
            <text:p>1478</text:p>
          </table:table-cell>
          <table:table-cell office:value-type="string" table:number-columns-spanned="3" table:number-rows-spanned="1" table:style-name="ce8">
            <text:p>11:07:4201011:15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4">
            <text:p>1479</text:p>
          </table:table-cell>
          <table:table-cell office:value-type="string" table:number-columns-spanned="3" table:number-rows-spanned="1" table:style-name="ce8">
            <text:p>11:07:4201011:15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4">
            <text:p>1480</text:p>
          </table:table-cell>
          <table:table-cell office:value-type="string" table:number-columns-spanned="3" table:number-rows-spanned="1" table:style-name="ce8">
            <text:p>11:18:0601006:71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4">
            <text:p>1481</text:p>
          </table:table-cell>
          <table:table-cell office:value-type="string" table:number-columns-spanned="3" table:number-rows-spanned="1" table:style-name="ce8">
            <text:p>11:20:0603004:141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4">
            <text:p>1482</text:p>
          </table:table-cell>
          <table:table-cell office:value-type="string" table:number-columns-spanned="3" table:number-rows-spanned="1" table:style-name="ce8">
            <text:p>11:05:0105016:155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4">
            <text:p>1483</text:p>
          </table:table-cell>
          <table:table-cell office:value-type="string" table:number-columns-spanned="3" table:number-rows-spanned="1" table:style-name="ce8">
            <text:p>11:05:0105021:740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4">
            <text:p>1484</text:p>
          </table:table-cell>
          <table:table-cell office:value-type="string" table:number-columns-spanned="3" table:number-rows-spanned="1" table:style-name="ce8">
            <text:p>11:20:0000000:57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4">
            <text:p>1485</text:p>
          </table:table-cell>
          <table:table-cell office:value-type="string" table:number-columns-spanned="3" table:number-rows-spanned="1" table:style-name="ce8">
            <text:p>11:20:0602003:263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4">
            <text:p>1486</text:p>
          </table:table-cell>
          <table:table-cell office:value-type="string" table:number-columns-spanned="3" table:number-rows-spanned="1" table:style-name="ce8">
            <text:p>11:19:1001002:6849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4">
            <text:p>1487</text:p>
          </table:table-cell>
          <table:table-cell office:value-type="string" table:number-columns-spanned="3" table:number-rows-spanned="1" table:style-name="ce8">
            <text:p>11:19:0801016:33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4">
            <text:p>1488</text:p>
          </table:table-cell>
          <table:table-cell office:value-type="string" table:number-columns-spanned="3" table:number-rows-spanned="1" table:style-name="ce8">
            <text:p>11:20:0608010:425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4">
            <text:p>1489</text:p>
          </table:table-cell>
          <table:table-cell office:value-type="string" table:number-columns-spanned="3" table:number-rows-spanned="1" table:style-name="ce8">
            <text:p>11:20:0607002:79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4">
            <text:p>1490</text:p>
          </table:table-cell>
          <table:table-cell office:value-type="string" table:number-columns-spanned="3" table:number-rows-spanned="1" table:style-name="ce8">
            <text:p>11:20:0602008:24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4">
            <text:p>1491</text:p>
          </table:table-cell>
          <table:table-cell office:value-type="string" table:number-columns-spanned="3" table:number-rows-spanned="1" table:style-name="ce8">
            <text:p>11:11:40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4">
            <text:p>1492</text:p>
          </table:table-cell>
          <table:table-cell office:value-type="string" table:number-columns-spanned="3" table:number-rows-spanned="1" table:style-name="ce8">
            <text:p>11:11:4001001:97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4">
            <text:p>1493</text:p>
          </table:table-cell>
          <table:table-cell office:value-type="string" table:number-columns-spanned="3" table:number-rows-spanned="1" table:style-name="ce8">
            <text:p>11:11:40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4">
            <text:p>1494</text:p>
          </table:table-cell>
          <table:table-cell office:value-type="string" table:number-columns-spanned="3" table:number-rows-spanned="1" table:style-name="ce8">
            <text:p>11:11:40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4">
            <text:p>1495</text:p>
          </table:table-cell>
          <table:table-cell office:value-type="string" table:number-columns-spanned="3" table:number-rows-spanned="1" table:style-name="ce8">
            <text:p>11:11:40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4">
            <text:p>1496</text:p>
          </table:table-cell>
          <table:table-cell office:value-type="string" table:number-columns-spanned="3" table:number-rows-spanned="1" table:style-name="ce8">
            <text:p>11:11:40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4">
            <text:p>1497</text:p>
          </table:table-cell>
          <table:table-cell office:value-type="string" table:number-columns-spanned="3" table:number-rows-spanned="1" table:style-name="ce8">
            <text:p>11:11:4001001:972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4">
            <text:p>1498</text:p>
          </table:table-cell>
          <table:table-cell office:value-type="string" table:number-columns-spanned="3" table:number-rows-spanned="1" table:style-name="ce8">
            <text:p>11:11:4001001:97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4">
            <text:p>1499</text:p>
          </table:table-cell>
          <table:table-cell office:value-type="string" table:number-columns-spanned="3" table:number-rows-spanned="1" table:style-name="ce8">
            <text:p>11:11:4001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4">
            <text:p>1500</text:p>
          </table:table-cell>
          <table:table-cell office:value-type="string" table:number-columns-spanned="3" table:number-rows-spanned="1" table:style-name="ce8">
            <text:p>11:01:0901001:44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number-columns-spanned="3" table:number-rows-spanned="1" table:style-name="ce8">
            <text:p>11:01:0901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number-columns-spanned="3" table:number-rows-spanned="1" table:style-name="ce8">
            <text:p>11:13:28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number-columns-spanned="3" table:number-rows-spanned="1" table:style-name="ce8">
            <text:p>11:13:2801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number-columns-spanned="3" table:number-rows-spanned="1" table:style-name="ce8">
            <text:p>11:11:4001001:573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number-columns-spanned="3" table:number-rows-spanned="1" table:style-name="ce8">
            <text:p>11:11:4001001:76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number-columns-spanned="3" table:number-rows-spanned="1" table:style-name="ce8">
            <text:p>11:11:40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number-columns-spanned="3" table:number-rows-spanned="1" table:style-name="ce8">
            <text:p>11:01:09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07.11.2025</text:p>
          </table:table-cell>
          <table:covered-table-cell/>
          <table:table-cell office:value-type="string" table:style-name="ce4">
            <text:p>31.10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b0 3b e6 26 56 a7 05 e1 2f 77 0e f3 32 8f f8 e9 db c2 69 72 c8 c0 48 b1 e8 18 c3 67 a9 6d 78 99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670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1-13T12:15:58Z</meta:creation-date>
    <dc:date>2025-11-13T12:23:28Z</dc:date>
    <meta:print-date>2025-11-13T12:22:16Z</meta:print-date>
  </office:meta>
</office:document-meta>
</file>