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441</text:p>
          </table:table-cell>
          <table:table-cell table:number-columns-repeated="4" table:style-name="ce2"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" table:style-name="ce6">
            <text:p>3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1" table:style-name="ce7">
            <text:p>2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09:977</text:p>
          </table:table-cell>
          <table:covered-table-cell/>
          <table:table-cell office:value-type="float" office:value="203008.06" table:style-name="ce11">
            <text:p>203008,06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15:516</text:p>
          </table:table-cell>
          <table:covered-table-cell/>
          <table:table-cell office:value-type="float" office:value="31720.5" table:style-name="ce11">
            <text:p>31720,5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1801004:831</text:p>
          </table:table-cell>
          <table:covered-table-cell/>
          <table:table-cell office:value-type="float" office:value="37279.410000000003" table:style-name="ce11">
            <text:p>37279,41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02:1080</text:p>
          </table:table-cell>
          <table:covered-table-cell/>
          <table:table-cell office:value-type="float" office:value="87687.6" table:style-name="ce11">
            <text:p>87687,6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09:612</text:p>
          </table:table-cell>
          <table:covered-table-cell/>
          <table:table-cell office:value-type="float" office:value="19733.43" table:style-name="ce11">
            <text:p>19733,43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4801008:179</text:p>
          </table:table-cell>
          <table:covered-table-cell/>
          <table:table-cell office:value-type="float" office:value="83079.78" table:style-name="ce11">
            <text:p>83079,78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4801008:180</text:p>
          </table:table-cell>
          <table:covered-table-cell/>
          <table:table-cell office:value-type="float" office:value="62010.9" table:style-name="ce11">
            <text:p>62010,9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5001003:438</text:p>
          </table:table-cell>
          <table:covered-table-cell/>
          <table:table-cell office:value-type="float" office:value="69085.62" table:style-name="ce11">
            <text:p>69085,62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5001004:4</text:p>
          </table:table-cell>
          <table:covered-table-cell/>
          <table:table-cell office:value-type="float" office:value="206931.6" table:style-name="ce11">
            <text:p>206931,6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1006:1137</text:p>
          </table:table-cell>
          <table:covered-table-cell/>
          <table:table-cell office:value-type="float" office:value="596746.6" table:style-name="ce11">
            <text:p>596746,6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5021:7425</text:p>
          </table:table-cell>
          <table:covered-table-cell/>
          <table:table-cell office:value-type="float" office:value="60815.43" table:style-name="ce11">
            <text:p>60815,43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5021:7427</text:p>
          </table:table-cell>
          <table:covered-table-cell/>
          <table:table-cell office:value-type="float" office:value="53248.76" table:style-name="ce11">
            <text:p>53248,76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5022:588</text:p>
          </table:table-cell>
          <table:covered-table-cell/>
          <table:table-cell office:value-type="float" office:value="97367.48" table:style-name="ce11">
            <text:p>97367,48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6012:3814</text:p>
          </table:table-cell>
          <table:covered-table-cell/>
          <table:table-cell office:value-type="float" office:value="1058528" table:style-name="ce11">
            <text:p>1058528,0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6012:3815</text:p>
          </table:table-cell>
          <table:covered-table-cell/>
          <table:table-cell office:value-type="float" office:value="1625212.89" table:style-name="ce11">
            <text:p>1625212,89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201017:1429</text:p>
          </table:table-cell>
          <table:covered-table-cell/>
          <table:table-cell office:value-type="float" office:value="99195.72" table:style-name="ce11">
            <text:p>99195,72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6:3601003:202</text:p>
          </table:table-cell>
          <table:covered-table-cell/>
          <table:table-cell office:value-type="float" office:value="129792.88" table:style-name="ce11">
            <text:p>129792,88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6:4001001:72</text:p>
          </table:table-cell>
          <table:covered-table-cell/>
          <table:table-cell office:value-type="float" office:value="237267.8" table:style-name="ce11">
            <text:p>237267,8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7:4601004:363</text:p>
          </table:table-cell>
          <table:covered-table-cell/>
          <table:table-cell office:value-type="float" office:value="41817.599999999999" table:style-name="ce11">
            <text:p>41817,6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9:0000000:17</text:p>
          </table:table-cell>
          <table:covered-table-cell/>
          <table:table-cell office:value-type="float" office:value="1979238.3999999999" table:style-name="ce11">
            <text:p>1979238,4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9:0201001:528</text:p>
          </table:table-cell>
          <table:covered-table-cell/>
          <table:table-cell office:value-type="float" office:value="276961.59999999998" table:style-name="ce11">
            <text:p>276961,6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0:4502033:42</text:p>
          </table:table-cell>
          <table:covered-table-cell/>
          <table:table-cell office:value-type="float" office:value="1488.27" table:style-name="ce11">
            <text:p>1488,27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2:1702006:141</text:p>
          </table:table-cell>
          <table:covered-table-cell/>
          <table:table-cell office:value-type="float" office:value="26716.77" table:style-name="ce11">
            <text:p>26716,77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2:2901001:90</text:p>
          </table:table-cell>
          <table:covered-table-cell/>
          <table:table-cell office:value-type="float" office:value="1287861.1200000001" table:style-name="ce11">
            <text:p>1287861,12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3:2001002:1523</text:p>
          </table:table-cell>
          <table:covered-table-cell/>
          <table:table-cell office:value-type="float" office:value="43070.31" table:style-name="ce11">
            <text:p>43070,31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3:2001003:239</text:p>
          </table:table-cell>
          <table:covered-table-cell/>
          <table:table-cell office:value-type="float" office:value="101738.75" table:style-name="ce11">
            <text:p>101738,75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5:0401025:8</text:p>
          </table:table-cell>
          <table:covered-table-cell/>
          <table:table-cell office:value-type="float" office:value="72631.039999999994" table:style-name="ce11">
            <text:p>72631,04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6:1706009:595</text:p>
          </table:table-cell>
          <table:covered-table-cell/>
          <table:table-cell office:value-type="float" office:value="14155" table:style-name="ce11">
            <text:p>14155,0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6:1706009:596</text:p>
          </table:table-cell>
          <table:covered-table-cell/>
          <table:table-cell office:value-type="float" office:value="12565.96" table:style-name="ce11">
            <text:p>12565,96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6:1706009:597</text:p>
          </table:table-cell>
          <table:covered-table-cell/>
          <table:table-cell office:value-type="float" office:value="15255.68" table:style-name="ce11">
            <text:p>15255,68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9:2201001:1489</text:p>
          </table:table-cell>
          <table:covered-table-cell/>
          <table:table-cell office:value-type="float" office:value="103803.75" table:style-name="ce11">
            <text:p>103803,75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9:2201001:1490</text:p>
          </table:table-cell>
          <table:covered-table-cell/>
          <table:table-cell office:value-type="float" office:value="103803.75" table:style-name="ce11">
            <text:p>103803,75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20:0000000:1520</text:p>
          </table:table-cell>
          <table:covered-table-cell/>
          <table:table-cell office:value-type="float" office:value="204156" table:style-name="ce11">
            <text:p>204156,00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20:0202029:91</text:p>
          </table:table-cell>
          <table:covered-table-cell/>
          <table:table-cell office:value-type="float" office:value="47726.97" table:style-name="ce11">
            <text:p>47726,97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20:0202043:50</text:p>
          </table:table-cell>
          <table:covered-table-cell/>
          <table:table-cell office:value-type="float" office:value="50284.480000000003" table:style-name="ce11">
            <text:p>50284,48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20:0405007:23</text:p>
          </table:table-cell>
          <table:covered-table-cell/>
          <table:table-cell office:value-type="float" office:value="129420.72" table:style-name="ce11">
            <text:p>129420,72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20:0603004:2796</text:p>
          </table:table-cell>
          <table:covered-table-cell/>
          <table:table-cell office:value-type="float" office:value="21224.560000000001" table:style-name="ce11">
            <text:p>21224,56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number-columns-spanned="2" table:number-rows-spanned="1" table:style-name="ce20">
            <text:p>11:20:0801001:6782</text:p>
          </table:table-cell>
          <table:covered-table-cell/>
          <table:table-cell office:value-type="float" office:value="168182.41" table:style-name="ce13">
            <text:p>168182,41</text:p>
          </table:table-cell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7">
            <text:p>29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9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901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901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901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0901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09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09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4701005:2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8601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401001:101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1001021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100102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100102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1001021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1001021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001021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001021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001021: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001021: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001021: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5505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5509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5509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5509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6104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000000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000000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000000:5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000000:6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000000: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000000: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3008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3008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3008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3008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3008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3008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3008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3008:18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3008:18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3008:18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400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4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40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400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400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5007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50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5015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5015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5015:28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5015: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5016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5019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5019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5019:1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5019:1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5019:15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5019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5021:69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5024:30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5025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502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502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5026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5026:8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5026:8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6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601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6015:3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6015:3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6015:5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6024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6026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6026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6026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6026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6026:5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6027:5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6029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6029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6029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6029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6029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6029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6032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6034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6034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6034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6034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6042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6042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6043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6045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6049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7010:3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7010:3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7010:3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7012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7021:27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7021:28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201015: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201015: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201015: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201015: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201015: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201015: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201018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201018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201018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201018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201018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201018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201018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201018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201018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201018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201018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201018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201020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201020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201020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201020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201020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201020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201021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201021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201021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201021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201021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201021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201021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201021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201021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201021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201022:41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301001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301001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301001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301001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301001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301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301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301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3010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301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401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401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401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4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401004:4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401004:7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401004:7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401007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401007:16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401007:16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501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501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501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501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501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501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501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501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501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606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606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606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606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606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606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606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606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606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606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6060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606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606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606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606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606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6060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606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6060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6060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606001:7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606001:8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6060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7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7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7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7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808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809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809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809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809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809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809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809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809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809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6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6:0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6:0000000:4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6:0000000:4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6:0401001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6:0401001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6:3901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6:41010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6:41010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6:4201006:3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6:4201006:3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6:4201007:2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6:4201008:1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6:420100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2:1601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2:3101014:3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4:3601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9:0801019:9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9:22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9:22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9:22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9:22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9:2201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9:22010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9:2201001:9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20:000000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20:0602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20:0602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20:0602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20:0602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20:0602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20:060200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20:0602008:1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20:0602008:24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20:060201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20:060201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20:060201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20:060201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20:060201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20:060201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20:0602012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20:0602012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20:0602012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20:0602012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20:0602012:37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20:0602012:37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20:0602012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20:0602012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20:0602013:28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20:0602013:28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20:0602013:28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20:0602013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20:0602013: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20:0602013: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20:0603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20:0603004:24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20:0606005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20:0606005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20:0606005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20:0606005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20:0606005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20:0606005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20:0606005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20:060600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20:060600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20:06060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20:0606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20:0606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20:060600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20:0606007:4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20:1001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20:1001002:73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20:1001002:73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20:1001002:8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20:1001002:8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20:1001002:87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20:1001002:8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20:1001002:8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20:1001002:8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20:1001002:9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20:1001002:90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20:1001002:90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20:1001002:90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20:1001002:90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number-columns-spanned="3" table:number-rows-spanned="1" table:style-name="ce20">
            <text:p>11:20:1001002:90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5</text:p>
          </table:table-cell>
          <table:covered-table-cell/>
          <table:table-cell office:value-type="string" table:style-name="ce7">
            <text:p>29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c6 35 67 ae 37 8a 58 c4 90 0c 54 42 db d9 f0 3c d8 15 a8 d5 fb 07 65 57 ce 12 c8 c6 da 1c a0 1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Администратор</dc:creator>
    <meta:creation-date>2025-11-13T12:39:50Z</meta:creation-date>
    <dc:date>2025-11-13T12:45:42Z</dc:date>
    <meta:print-date>2025-11-13T12:44:54Z</meta:print-date>
  </office:meta>
</office:document-meta>
</file>