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42pt" style:use-optimal-row-height="false" fo:break-before="auto"/>
    </style:style>
    <style:style style:name="ro5" style:family="table-row">
      <style:table-row-properties style:row-height="52.5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54.75pt" style:use-optimal-row-height="false" fo:break-before="auto"/>
    </style:style>
    <style:style style:name="ro9" style:family="table-row">
      <style:table-row-properties style:row-height="6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5/000048</text:p>
          </table:table-cell>
          <table:table-cell table:number-columns-repeated="4" table:style-name="ce2"/>
          <table:table-cell office:value-type="string" table:style-name="ce4">
            <text:p>13.02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2" table:style-name="ce6">
            <text:p>42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18" table:style-name="ce7">
            <text:p>21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1:5901014:724</text:p>
          </table:table-cell>
          <table:covered-table-cell/>
          <table:table-cell office:value-type="float" office:value="249576.74" table:style-name="ce11">
            <text:p>249576,74</text:p>
          </table:table-cell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6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1:6101001:38</text:p>
          </table:table-cell>
          <table:covered-table-cell/>
          <table:table-cell office:value-type="float" office:value="58416" table:style-name="ce11">
            <text:p>58416,00</text:p>
          </table:table-cell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6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2:1301001:302</text:p>
          </table:table-cell>
          <table:covered-table-cell/>
          <table:table-cell office:value-type="float" office:value="48140.46" table:style-name="ce11">
            <text:p>48140,46</text:p>
          </table:table-cell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6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2:1301001:746</text:p>
          </table:table-cell>
          <table:covered-table-cell/>
          <table:table-cell office:value-type="float" office:value="1256800.44" table:style-name="ce11">
            <text:p>1256800,44</text:p>
          </table:table-cell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6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4:0401001:11911</text:p>
          </table:table-cell>
          <table:covered-table-cell/>
          <table:table-cell office:value-type="float" office:value="88327.53" table:style-name="ce11">
            <text:p>88327,53</text:p>
          </table:table-cell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6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04:0401001:11914</text:p>
          </table:table-cell>
          <table:covered-table-cell/>
          <table:table-cell office:value-type="float" office:value="191997.81" table:style-name="ce11">
            <text:p>191997,81</text:p>
          </table:table-cell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6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04:0401001:704</text:p>
          </table:table-cell>
          <table:covered-table-cell/>
          <table:table-cell office:value-type="float" office:value="287030.8" table:style-name="ce11">
            <text:p>287030,80</text:p>
          </table:table-cell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6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04:0401001:8785</text:p>
          </table:table-cell>
          <table:covered-table-cell/>
          <table:table-cell office:value-type="float" office:value="783943.01" table:style-name="ce11">
            <text:p>783943,01</text:p>
          </table:table-cell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6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05:0105021:7341</text:p>
          </table:table-cell>
          <table:covered-table-cell/>
          <table:table-cell office:value-type="float" office:value="62452.84" table:style-name="ce11">
            <text:p>62452,84</text:p>
          </table:table-cell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6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05:0105021:7342</text:p>
          </table:table-cell>
          <table:covered-table-cell/>
          <table:table-cell office:value-type="float" office:value="58968" table:style-name="ce11">
            <text:p>58968,00</text:p>
          </table:table-cell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6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05:0201011:857</text:p>
          </table:table-cell>
          <table:covered-table-cell/>
          <table:table-cell office:value-type="float" office:value="107223.42" table:style-name="ce11">
            <text:p>107223,42</text:p>
          </table:table-cell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6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06:0000000:147</text:p>
          </table:table-cell>
          <table:covered-table-cell/>
          <table:table-cell office:value-type="float" office:value="255074.4" table:style-name="ce11">
            <text:p>255074,40</text:p>
          </table:table-cell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6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06:5501002:253</text:p>
          </table:table-cell>
          <table:covered-table-cell/>
          <table:table-cell office:value-type="float" office:value="135453.26" table:style-name="ce11">
            <text:p>135453,26</text:p>
          </table:table-cell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6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11:06:5501002:254</text:p>
          </table:table-cell>
          <table:covered-table-cell/>
          <table:table-cell office:value-type="float" office:value="133582.04" table:style-name="ce11">
            <text:p>133582,04</text:p>
          </table:table-cell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6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11:06:5501007:202</text:p>
          </table:table-cell>
          <table:covered-table-cell/>
          <table:table-cell office:value-type="float" office:value="77565.600000000006" table:style-name="ce11">
            <text:p>77565,60</text:p>
          </table:table-cell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6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11:07:0701001:320</text:p>
          </table:table-cell>
          <table:covered-table-cell/>
          <table:table-cell office:value-type="float" office:value="37208.68" table:style-name="ce11">
            <text:p>37208,68</text:p>
          </table:table-cell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6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11:07:4201020:74</text:p>
          </table:table-cell>
          <table:covered-table-cell/>
          <table:table-cell office:value-type="float" office:value="110832" table:style-name="ce11">
            <text:p>110832,00</text:p>
          </table:table-cell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6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11:07:4501009:740</text:p>
          </table:table-cell>
          <table:covered-table-cell/>
          <table:table-cell office:value-type="float" office:value="54116.4" table:style-name="ce11">
            <text:p>54116,40</text:p>
          </table:table-cell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6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11:07:6001006:259</text:p>
          </table:table-cell>
          <table:covered-table-cell/>
          <table:table-cell office:value-type="float" office:value="20768" table:style-name="ce11">
            <text:p>20768,00</text:p>
          </table:table-cell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6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11:07:6001009:232</text:p>
          </table:table-cell>
          <table:covered-table-cell/>
          <table:table-cell office:value-type="float" office:value="25110" table:style-name="ce11">
            <text:p>25110,00</text:p>
          </table:table-cell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6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11:07:6001009:233</text:p>
          </table:table-cell>
          <table:covered-table-cell/>
          <table:table-cell office:value-type="float" office:value="25110" table:style-name="ce11">
            <text:p>25110,00</text:p>
          </table:table-cell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6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11:09:0701001:164</text:p>
          </table:table-cell>
          <table:covered-table-cell/>
          <table:table-cell office:value-type="float" office:value="144828.35999999999" table:style-name="ce11">
            <text:p>144828,36</text:p>
          </table:table-cell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6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11:09:0701001:978</text:p>
          </table:table-cell>
          <table:covered-table-cell/>
          <table:table-cell office:value-type="float" office:value="279766.44" table:style-name="ce11">
            <text:p>279766,44</text:p>
          </table:table-cell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6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11:09:5501002:5957</text:p>
          </table:table-cell>
          <table:covered-table-cell/>
          <table:table-cell office:value-type="float" office:value="3960.78" table:style-name="ce11">
            <text:p>3960,78</text:p>
          </table:table-cell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6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11:10:4501008:6</text:p>
          </table:table-cell>
          <table:covered-table-cell/>
          <table:table-cell office:value-type="float" office:value="367614" table:style-name="ce11">
            <text:p>367614,00</text:p>
          </table:table-cell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6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11:12:0201001:3421</text:p>
          </table:table-cell>
          <table:covered-table-cell/>
          <table:table-cell office:value-type="float" office:value="2787" table:style-name="ce11">
            <text:p>2787,00</text:p>
          </table:table-cell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6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11:15:0000000:22</text:p>
          </table:table-cell>
          <table:covered-table-cell/>
          <table:table-cell office:value-type="float" office:value="46084289072.400002" table:style-name="ce11">
            <text:p>46084289072,40</text:p>
          </table:table-cell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11:15:0103003:164</text:p>
          </table:table-cell>
          <table:covered-table-cell/>
          <table:table-cell office:value-type="float" office:value="168199.17" table:style-name="ce11">
            <text:p>168199,17</text:p>
          </table:table-cell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6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11:15:0104001:327</text:p>
          </table:table-cell>
          <table:covered-table-cell/>
          <table:table-cell office:value-type="float" office:value="426.3" table:style-name="ce11">
            <text:p>426,30</text:p>
          </table:table-cell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6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11:15:0105005:6</text:p>
          </table:table-cell>
          <table:covered-table-cell/>
          <table:table-cell office:value-type="float" office:value="369130.1" table:style-name="ce11">
            <text:p>369130,10</text:p>
          </table:table-cell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6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11:15:0105021:151</text:p>
          </table:table-cell>
          <table:covered-table-cell/>
          <table:table-cell office:value-type="float" office:value="18871.849999999999" table:style-name="ce11">
            <text:p>18871,85</text:p>
          </table:table-cell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6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11:15:1501001:623</text:p>
          </table:table-cell>
          <table:covered-table-cell/>
          <table:table-cell office:value-type="float" office:value="107613.8" table:style-name="ce11">
            <text:p>107613,80</text:p>
          </table:table-cell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6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11:19:0801002:2624</text:p>
          </table:table-cell>
          <table:covered-table-cell/>
          <table:table-cell office:value-type="float" office:value="76756.800000000003" table:style-name="ce11">
            <text:p>76756,80</text:p>
          </table:table-cell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6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11:19:0801006:1675</text:p>
          </table:table-cell>
          <table:covered-table-cell/>
          <table:table-cell office:value-type="float" office:value="56031.58" table:style-name="ce11">
            <text:p>56031,58</text:p>
          </table:table-cell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6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11:19:0801014:1855</text:p>
          </table:table-cell>
          <table:covered-table-cell/>
          <table:table-cell office:value-type="float" office:value="31825.759999999998" table:style-name="ce11">
            <text:p>31825,76</text:p>
          </table:table-cell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6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11:19:2201001:1454</text:p>
          </table:table-cell>
          <table:covered-table-cell/>
          <table:table-cell office:value-type="float" office:value="174230.49" table:style-name="ce11">
            <text:p>174230,49</text:p>
          </table:table-cell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6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11:20:0401001:4245</text:p>
          </table:table-cell>
          <table:covered-table-cell/>
          <table:table-cell office:value-type="float" office:value="45753.46" table:style-name="ce11">
            <text:p>45753,46</text:p>
          </table:table-cell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6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11:20:0601004:1448</text:p>
          </table:table-cell>
          <table:covered-table-cell/>
          <table:table-cell office:value-type="float" office:value="216642.47" table:style-name="ce11">
            <text:p>216642,47</text:p>
          </table:table-cell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6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11:20:0603001:1756</text:p>
          </table:table-cell>
          <table:covered-table-cell/>
          <table:table-cell office:value-type="float" office:value="44925.3" table:style-name="ce11">
            <text:p>44925,30</text:p>
          </table:table-cell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6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11:20:0603001:1757</text:p>
          </table:table-cell>
          <table:covered-table-cell/>
          <table:table-cell office:value-type="float" office:value="52757.04" table:style-name="ce11">
            <text:p>52757,04</text:p>
          </table:table-cell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6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11:20:0604002:1691</text:p>
          </table:table-cell>
          <table:covered-table-cell/>
          <table:table-cell office:value-type="float" office:value="29641.119999999999" table:style-name="ce11">
            <text:p>29641,12</text:p>
          </table:table-cell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6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2">
            <text:p>42</text:p>
          </table:table-cell>
          <table:table-cell office:value-type="string" table:number-columns-spanned="2" table:number-rows-spanned="1" table:style-name="ce20">
            <text:p>11:20:1301001:33</text:p>
          </table:table-cell>
          <table:covered-table-cell/>
          <table:table-cell office:value-type="float" office:value="72666" table:style-name="ce13">
            <text:p>72666,00</text:p>
          </table:table-cell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7">
            <text:p>04.02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1:0801002:6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1:1901004:10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1:1901007:4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6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1:4101001:8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6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1:5601001:10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6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1:9502001:13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6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1:9701002:49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3:0801001:41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6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4:5601002:12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6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5:0103004:137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5:0105014:1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6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5:0105015:7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6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5:0105016:160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5:0105017:333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6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05:0106010:7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6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05:0106011:6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6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05:0107002:7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6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05:0107017:61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6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05:0107017:61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6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05:0107020:150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6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05:0201006:6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05:0201006:8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05:0201010:11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6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05:0201019:122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6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05:0201019:337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6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05:0604001:31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05:0606001:86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6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05:0901001:2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6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11:06:0000000:51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6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11:06:3901013:29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11:06:4001002:32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11:07:2401001:12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6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11:07:4201004:7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6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11:07:4201011:36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6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11:07:4801002:20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11:09:0301001:122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11:09:5201001:16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6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11:09:5201001:4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6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11:09:5401001:36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6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11:09:5401001:48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6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11:09:5401001:49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6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11:09:5401001:49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6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11:10:0000000:2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6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11:10:4501001:4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6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11:10:4501004:1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6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11:10:4501004:1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6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11:10:4501004:14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6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11:10:4501004:1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6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11:10:4501004:1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6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11:10:4501004:2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6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11:10:4501004:25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6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11:10:4501004: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6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11:10:4501004: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6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11:10:4501004: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6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11:10:4501004:7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6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11:10:4501004:7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6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11:10:4501004:8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6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11:10:4501004: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6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11:10:4501008:10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6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11:10:4501008:10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6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11:10:4501008:10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6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11:10:4501008:10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6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11:10:4501008:10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6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11:10:4501008:1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6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11:10:4501008:1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6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11:10:4501008:2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6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11:10:4501008:29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6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11:10:4501008:29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6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11:10:4501008:29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6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11:10:4501008:3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6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11:10:4501008:3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6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11:10:4501008: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6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11:10:4501008:4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6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11:10:4501008:4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6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11:10:4501008: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6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11:10:4501008: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6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11:10:4501008:8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6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11:10:4501008:8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6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11:10:4501008:8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6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11:10:4501008:8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6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11:10:4501008:8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6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11:10:4501008:9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6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11:10:4501013: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6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11:10:4501013:1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6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11:10:4501013:1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6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11:10:4501013:3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6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11:10:4501013:4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6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11:10:4501013:5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6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11:10:4501013:5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6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11:10:4501013:6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6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11:10:4501015:11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6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11:10:4501015:4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6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11:10:4501021:52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6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11:11:1801001:2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6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11:12:1701007:5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11:12:1701008:77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11:14:2201001:17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11:14:2301001:8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11:14:3401001:4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11:15:0000000:274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6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11:15:0000000:274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6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11:15:0000000:283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11:15:0000000:283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6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11:15:0000000:290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6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11:15:0000000:296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11:15:0000000:297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6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11:15:0000000:33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6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11:15:0000000:350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11:15:0000000:354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6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11:15:0000000:355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6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11:15:0000000:366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6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11:15:0000000:384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11:15:0000000:394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6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11:15:0000000:395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6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11:15:0000000:395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6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11:15:0000000:445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6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11:15:0105005: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6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11:15:0301026:8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6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11:15:0402032:10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11:15:0402032:25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11:15:0402032:25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11:15:0402032:6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11:15:0402032:9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11:15:0402049:21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6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11:15:0402049:28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6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11:15:0402050:10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6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11:15:0402050:10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6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11:15:0402050:22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6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11:15:0402050:26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6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11:15:0402050:30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6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11:15:0402050:30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6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11:15:0402050:31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6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11:15:0402050:31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6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11:15:0402050:32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6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11:15:0402050:33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6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11:15:0402050:34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6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11:15:0402050:35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6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11:15:0402050:5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6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11:16:1201002:31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11:16:1201002:31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11:16:1701001:46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11:16:1704003:1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11:16:1704005:6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11:16:1705001:41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11:16:1706007:41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11:16:1706009:55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11:17:0102002:5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6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11:17:0402016:48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11:18:0602010:565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11:18:0610001:11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6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11:18:0610001:3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6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11:18:0610001:5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6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11:18:0610001:6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6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11:18:0610001:6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6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11:19:0402001:15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6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11:19:0402001:17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6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11:19:0801008:35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11:19:0801009:1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11:19:0801009: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11:19:0801009:2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11:19:0801009:4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11:19:0801009:4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11:19:0801009:4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11:19:0801009:5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11:19:0801009:5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11:19:0801009: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11:19:0801009: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11:19:0801010:6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11:19:0801010:6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11:19:0801013:3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11:19:0801013: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11:19:0801015:5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11:19:0801015:5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11:19:1001002:743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6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11:20:0000000:10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11:20:0000000:137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11:20:0000000: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11:20:0000000:6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11:20:0000000:6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11:20:0000000:7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11:20:0000000:7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11:20:0000000:7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11:20:0000000:9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11:20:0401001:170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11:20:0401001:231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11:20:0401001:239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11:20:0401001:253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11:20:0407001:24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11:20:0407013:55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11:20:0602002:340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6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11:20:0602008:16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11:20:0602015:139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11:20:0603004:103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11:20:0603004:207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11:20:0603004:207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11:20:0603004:248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11:20:0603004:25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11:20:0603004:28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11:20:0603004:30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11:20:0603004:5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11:20:0603004:67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11:20:0603005:183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11:20:0603005:22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11:20:0603005:31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11:20:0603005:4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11:20:0606001:58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11:20:0607001:16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11:20:0607001:2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11:20:0607001:50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11:20:0607001:52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6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11:20:0607002:35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11:20:0607002:56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11:20:0608004:5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11:20:0608009:5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11:20:1001002:74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6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11:20:1001002:762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6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11:20:1001002:77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6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2">
            <text:p>218</text:p>
          </table:table-cell>
          <table:table-cell office:value-type="string" table:number-columns-spanned="3" table:number-rows-spanned="1" table:style-name="ce20">
            <text:p>11:20:1001002:87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7">
            <text:p>04.02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9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04 20 5c c8 a1 74 51 2f b3 d0 39 b0 04 40 63 cb 36 05 0c 54 d9 82 f7 eb f7 ce 1b 48 9b 14 5e d2 64 73</text:p>
          </table:table-cell>
          <table:covered-table-cell table:number-columns-repeated="2"/>
          <table:table-cell table:number-columns-repeated="16377" table:style-name="ce9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1">
            <text:p>Заведующий группой</text:p>
            <text:p>по работе с заявителями</text:p>
          </table:table-cell>
          <table:covered-table-cell/>
          <table:table-cell table:style-name="ce14"/>
          <table:table-cell table:number-columns-spanned="2" table:number-rows-spanned="1" table:style-name="ce22"/>
          <table:covered-table-cell/>
          <table:table-cell table:style-name="ce14"/>
          <table:table-cell office:value-type="string" table:style-name="ce15">
            <text:p>Артеева Наталья Николаевна</text:p>
          </table:table-cell>
          <table:table-cell table:number-columns-repeated="16377" table:style-name="ce14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 table:style-name="ce1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 table:style-name="ce1"/>
        </table:table-row>
        <table:table-row table:number-rows-repeated="104828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.748031496062992in" fo:margin-right="0.748031496062992in" fo:margin-bottom="0in"/>
      </style:header-style>
      <style:footer-style>
        <style:header-footer-properties fo:min-height="0.47244094488189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Татьяна Николаевна Дмитриева</meta:initial-creator>
    <dc:creator>Наталья Николаевна Артеева</dc:creator>
    <meta:creation-date>2025-02-13T09:35:03Z</meta:creation-date>
    <dc:date>2025-02-13T10:00:09Z</dc:date>
  </office:meta>
</office:document-meta>
</file>