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43</text:p>
          </table:table-cell>
          <table:table-cell table:number-columns-repeated="4" table:style-name="ce1"/>
          <table:table-cell office:value-type="string" table:style-name="ce2">
            <text:p>12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4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9" table:style-name="ce4">
            <text:p>31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5001:2055</text:p>
          </table:table-cell>
          <table:covered-table-cell/>
          <table:table-cell office:value-type="float" office:value="1725686.36" table:style-name="ce4">
            <text:p>1725686,36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6:4201005:463</text:p>
          </table:table-cell>
          <table:covered-table-cell/>
          <table:table-cell office:value-type="float" office:value="547897.06000000006" table:style-name="ce4">
            <text:p>547897,06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1:0000000:195</text:p>
          </table:table-cell>
          <table:covered-table-cell/>
          <table:table-cell office:value-type="float" office:value="314458.56" table:style-name="ce4">
            <text:p>314458,56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602003:372</text:p>
          </table:table-cell>
          <table:covered-table-cell/>
          <table:table-cell office:value-type="float" office:value="743308.51" table:style-name="ce4">
            <text:p>743308,51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4:2201005:1154</text:p>
          </table:table-cell>
          <table:covered-table-cell/>
          <table:table-cell office:value-type="float" office:value="559864.01" table:style-name="ce4">
            <text:p>559864,01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2:2301001:266</text:p>
          </table:table-cell>
          <table:covered-table-cell/>
          <table:table-cell office:value-type="float" office:value="142175.84" table:style-name="ce4">
            <text:p>142175,84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4:0301001:808</text:p>
          </table:table-cell>
          <table:covered-table-cell/>
          <table:table-cell office:value-type="float" office:value="217581.12" table:style-name="ce4">
            <text:p>217581,12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405001:2100</text:p>
          </table:table-cell>
          <table:covered-table-cell/>
          <table:table-cell office:value-type="float" office:value="475335.63" table:style-name="ce4">
            <text:p>475335,63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202002:276</text:p>
          </table:table-cell>
          <table:covered-table-cell/>
          <table:table-cell office:value-type="float" office:value="420475.2" table:style-name="ce4">
            <text:p>420475,2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401004:844</text:p>
          </table:table-cell>
          <table:covered-table-cell/>
          <table:table-cell office:value-type="float" office:value="2264721.59" table:style-name="ce4">
            <text:p>2264721,59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402009:203</text:p>
          </table:table-cell>
          <table:covered-table-cell/>
          <table:table-cell office:value-type="float" office:value="96452.64" table:style-name="ce4">
            <text:p>96452,64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3:1401001:877</text:p>
          </table:table-cell>
          <table:covered-table-cell/>
          <table:table-cell office:value-type="float" office:value="310436.43" table:style-name="ce4">
            <text:p>310436,43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2501001:175</text:p>
          </table:table-cell>
          <table:covered-table-cell/>
          <table:table-cell office:value-type="float" office:value="101265.69" table:style-name="ce4">
            <text:p>101265,69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3:3901001:935</text:p>
          </table:table-cell>
          <table:covered-table-cell/>
          <table:table-cell office:value-type="float" office:value="143416.84" table:style-name="ce4">
            <text:p>143416,84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2501001:41</text:p>
          </table:table-cell>
          <table:covered-table-cell/>
          <table:table-cell office:value-type="float" office:value="121203.23" table:style-name="ce4">
            <text:p>121203,23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1:1501001:500</text:p>
          </table:table-cell>
          <table:covered-table-cell/>
          <table:table-cell office:value-type="float" office:value="57842.38" table:style-name="ce4">
            <text:p>57842,38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4:2301001:357</text:p>
          </table:table-cell>
          <table:covered-table-cell/>
          <table:table-cell office:value-type="float" office:value="151201.29999999999" table:style-name="ce4">
            <text:p>151201,3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000000:1255</text:p>
          </table:table-cell>
          <table:covered-table-cell/>
          <table:table-cell office:value-type="float" office:value="215098.62" table:style-name="ce4">
            <text:p>215098,62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1701007:2704</text:p>
          </table:table-cell>
          <table:covered-table-cell/>
          <table:table-cell office:value-type="float" office:value="1693327.94" table:style-name="ce4">
            <text:p>1693327,94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1701002:442</text:p>
          </table:table-cell>
          <table:covered-table-cell/>
          <table:table-cell office:value-type="float" office:value="92704.92" table:style-name="ce4">
            <text:p>92704,92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801001:6783</text:p>
          </table:table-cell>
          <table:covered-table-cell/>
          <table:table-cell office:value-type="float" office:value="812893.22" table:style-name="ce4">
            <text:p>812893,22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5001:2056</text:p>
          </table:table-cell>
          <table:covered-table-cell/>
          <table:table-cell office:value-type="float" office:value="1881253.88" table:style-name="ce4">
            <text:p>1881253,88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3004:1709</text:p>
          </table:table-cell>
          <table:covered-table-cell/>
          <table:table-cell office:value-type="float" office:value="267575.83" table:style-name="ce4">
            <text:p>267575,83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2003:1629</text:p>
          </table:table-cell>
          <table:covered-table-cell/>
          <table:table-cell office:value-type="float" office:value="259507.35" table:style-name="ce4">
            <text:p>259507,35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0801003:468</text:p>
          </table:table-cell>
          <table:covered-table-cell/>
          <table:table-cell office:value-type="float" office:value="174304.07" table:style-name="ce4">
            <text:p>174304,07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2:2101001:2145</text:p>
          </table:table-cell>
          <table:covered-table-cell/>
          <table:table-cell office:value-type="float" office:value="88377.02" table:style-name="ce4">
            <text:p>88377,02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7:0402008:165</text:p>
          </table:table-cell>
          <table:covered-table-cell/>
          <table:table-cell office:value-type="float" office:value="68521.87" table:style-name="ce4">
            <text:p>68521,87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1702007:1374</text:p>
          </table:table-cell>
          <table:covered-table-cell/>
          <table:table-cell office:value-type="float" office:value="182775.17" table:style-name="ce4">
            <text:p>182775,17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3001:1801</text:p>
          </table:table-cell>
          <table:covered-table-cell/>
          <table:table-cell office:value-type="float" office:value="624842.23" table:style-name="ce4">
            <text:p>624842,23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01:614</text:p>
          </table:table-cell>
          <table:covered-table-cell/>
          <table:table-cell office:value-type="float" office:value="419481.27" table:style-name="ce4">
            <text:p>419481,27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2:1702008:1005</text:p>
          </table:table-cell>
          <table:covered-table-cell/>
          <table:table-cell office:value-type="float" office:value="72517.100000000006" table:style-name="ce4">
            <text:p>72517,1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3010:10165</text:p>
          </table:table-cell>
          <table:covered-table-cell/>
          <table:table-cell office:value-type="float" office:value="241938.72" table:style-name="ce4">
            <text:p>241938,72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5:0105004:160</text:p>
          </table:table-cell>
          <table:covered-table-cell/>
          <table:table-cell office:value-type="float" office:value="216742.79" table:style-name="ce4">
            <text:p>216742,79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3:1401004:216</text:p>
          </table:table-cell>
          <table:covered-table-cell/>
          <table:table-cell office:value-type="float" office:value="2375690.58" table:style-name="ce4">
            <text:p>2375690,58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3:1401002:223</text:p>
          </table:table-cell>
          <table:covered-table-cell/>
          <table:table-cell office:value-type="float" office:value="9414.41" table:style-name="ce4">
            <text:p>9414,41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3:1401002:224</text:p>
          </table:table-cell>
          <table:covered-table-cell/>
          <table:table-cell office:value-type="float" office:value="10621.38" table:style-name="ce4">
            <text:p>10621,38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3:1401002:221</text:p>
          </table:table-cell>
          <table:covered-table-cell/>
          <table:table-cell office:value-type="float" office:value="9216.9" table:style-name="ce4">
            <text:p>9216,9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3:1401002:222</text:p>
          </table:table-cell>
          <table:covered-table-cell/>
          <table:table-cell office:value-type="float" office:value="9721.64" table:style-name="ce4">
            <text:p>9721,64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3:1401002:293</text:p>
          </table:table-cell>
          <table:covered-table-cell/>
          <table:table-cell office:value-type="float" office:value="10818.89" table:style-name="ce4">
            <text:p>10818,89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3:1401002:312</text:p>
          </table:table-cell>
          <table:covered-table-cell/>
          <table:table-cell office:value-type="float" office:value="8734.11" table:style-name="ce4">
            <text:p>8734,11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3:1401002:294</text:p>
          </table:table-cell>
          <table:covered-table-cell/>
          <table:table-cell office:value-type="float" office:value="8382.99" table:style-name="ce4">
            <text:p>8382,99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2012:3875</text:p>
          </table:table-cell>
          <table:covered-table-cell/>
          <table:table-cell office:value-type="float" office:value="4320490.47" table:style-name="ce4">
            <text:p>4320490,47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1:1501001:292</text:p>
          </table:table-cell>
          <table:covered-table-cell/>
          <table:table-cell office:value-type="float" office:value="57842.38" table:style-name="ce4">
            <text:p>57842,38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804001:491</text:p>
          </table:table-cell>
          <table:covered-table-cell/>
          <table:table-cell office:value-type="float" office:value="91116.1" table:style-name="ce4">
            <text:p>91116,1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0000000:543</text:p>
          </table:table-cell>
          <table:covered-table-cell/>
          <table:table-cell office:value-type="float" office:value="60436551.079999998" table:style-name="ce4">
            <text:p>60436551,08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8:0101001:719</text:p>
          </table:table-cell>
          <table:covered-table-cell/>
          <table:table-cell office:value-type="float" office:value="5316239.8899999997" table:style-name="ce4">
            <text:p>5316239,89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1:9701001:320</text:p>
          </table:table-cell>
          <table:covered-table-cell/>
          <table:table-cell office:value-type="float" office:value="309283.52" table:style-name="ce4">
            <text:p>309283,52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4:0401001:12342</text:p>
          </table:table-cell>
          <table:covered-table-cell/>
          <table:table-cell office:value-type="float" office:value="577433.85" table:style-name="ce4">
            <text:p>577433,85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0:0000000:371</text:p>
          </table:table-cell>
          <table:covered-table-cell/>
          <table:table-cell office:value-type="float" office:value="162217.57999999999" table:style-name="ce4">
            <text:p>162217,58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5:0101008:302</text:p>
          </table:table-cell>
          <table:covered-table-cell/>
          <table:table-cell office:value-type="float" office:value="4409686.37" table:style-name="ce4">
            <text:p>4409686,37</text:p>
          </table:table-cell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201020:78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3008:104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4001:196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1701007:87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47:4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1702005:137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1701013:229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1701007:33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1703003:50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1702003:432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7:14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201015:527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2:1701001:174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1701007:231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0:4501041:70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1001016:22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1007:226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3:2001002:65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02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201019:221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401009:29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8010:315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1013:234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6:1706003:22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2:1702003:449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1701013:235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5012:326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1013:106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201015:528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1702003:137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201015:528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9:1001002:509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03:226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201022:579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9:5501002:657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9:1201001:300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1:24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5:0105008:13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03:305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6:1901003:14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1001002:454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03:172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1001002:434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12:387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87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5:0102007:147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4:5606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3:1001001:78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4:0401001:1232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6004:229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9:5501002:656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1701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7009:105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4:6103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0401001:1047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7019:85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7020:206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7018:103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0401001:1232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6:0000000:61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3006:53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1001002:782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9:5501002:508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03:384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03:196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03:205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03:238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03:246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03:251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03:285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03:368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8005:163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401003:35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5913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4:2201003:38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6004:39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0801006:113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1001002:443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0401001:1194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801001:104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801001:104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801001:104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801001:104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801001:104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801001:104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801001:105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801001:111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801001:111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801001:111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801001:112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801001:112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801001:112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801001:112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801001:112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801001:119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801001:119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801001:119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801001:125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801001:125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801001:125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801001:125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801001:130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801001:130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801001:130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801001:130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801001:130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801001:131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801001:131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801001:131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801001:131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801001:136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801001:141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801001:141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801001:141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801001:141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801001:141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801001:142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801001:148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801001:148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801001:148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801001:148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801001:148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801001:245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801001:363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801001:369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801001:400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801001:400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801001:403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801001:408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801001:412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801001:424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801001:428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801001:438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801001:438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801001:453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801001:453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801001:456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801001:477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801001:477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801001:506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801001:507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801001:540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801001:577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801001:577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801001:605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801001:624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12:274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12:303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12:335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801001:392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2:1701013:239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2:1701013:238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2:1701013:236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2:1701013:238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2:1701013:237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2:1701013:236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2:1701013:237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2:1701013:238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2:1701013:236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2:1701013:238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2:1701013:238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2:1701013:237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2:1701013:238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2:1701013:239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2:1701013:239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2:1701013:239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2:1701013:237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801001:639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03:277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201001:415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03:148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5016:81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201001:414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201001:414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201001:414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8010:394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6034:279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8010:394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201013:192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201001:414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606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2:1702006:57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4002:166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201001:414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801001:89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12:244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12:227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12:245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12:247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12:248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12:249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12:262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12:278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12:278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12:279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12:279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12:279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12:279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12:280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12:281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12:281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12:281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12:282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12:282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12:283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12:283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12:283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12:283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2012:283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12:284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12:284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12:285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12:285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12:285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12:285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12:285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12:285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12:285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12:286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12:286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12:286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12:291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12:292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12:293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12:295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12:296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12:297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12:298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12:300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12:300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12:301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12:301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12:304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12:306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12:307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12:310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12:311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12:311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12:320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12:326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12:327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12:328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12:335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12:337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12:342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12:353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12:353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12:353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401003:44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401003:44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201001:404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201001:404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1001002:784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1001002:775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1001002:796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1001002:785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1001002:811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000000:124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201001:404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1001002:779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000000:101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1001002:893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1001002:797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1001002:780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1001002:775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1001002:775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1001002:890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1001002:889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1001002:775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1001002:796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1001002:784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000000:98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1001002:781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1001002:785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000000:144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1001002:796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1001002:865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000000:148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1001002:783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1001002:810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1001002:819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000000:148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1001002:784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1001002:897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1001002:868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000000:124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1001002:797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1001002:775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1001002:797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1001002:783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1001002:784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1001002:797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1001002:820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1001002:798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1001002:784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1001002:864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1001002:775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1001002:865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1001002:796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1001002:784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1001002:797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0:0000000:865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000000:125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1001002:781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1001002:797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1001002:888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1001002:775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000000:134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1001002:7980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1001002:7809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1001002:7838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1001002:797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1001002:7973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1001002:8892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1001002:7837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1001002:7814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000000:985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1001002:7961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8:0601005:186</text:p>
          </table:table-cell>
          <table:covered-table-cell table:number-columns-repeated="2"/>
          <table:table-cell office:value-type="string" table:number-columns-spanned="2" table:number-rows-spanned="1" table:style-name="ce8">
            <text:p>31.10.2025</text:p>
          </table:table-cell>
          <table:covered-table-cell/>
          <table:table-cell office:value-type="string" table:style-name="ce4">
            <text:p>30.10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ef f5 b4 ea a9 a1 c8 21 2e 08 74 39 c1 de 59 6f 58 6e 02 b6 6c a5 76 6b ca fe 03 2d 7e 20 d0 2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1-12T11:47:57Z</meta:creation-date>
    <dc:date>2025-11-12T13:16:32Z</dc:date>
    <meta:print-date>2025-11-12T13:15:43Z</meta:print-date>
  </office:meta>
</office:document-meta>
</file>