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39</text:p>
          </table:table-cell>
          <table:table-cell table:number-columns-repeated="4" table:style-name="ce2"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7">
            <text:p>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564</text:p>
          </table:table-cell>
          <table:covered-table-cell/>
          <table:table-cell office:value-type="float" office:value="238659.36" table:style-name="ce11">
            <text:p>238659,3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1:565</text:p>
          </table:table-cell>
          <table:covered-table-cell/>
          <table:table-cell office:value-type="float" office:value="238659.36" table:style-name="ce11">
            <text:p>238659,3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1050</text:p>
          </table:table-cell>
          <table:covered-table-cell/>
          <table:table-cell office:value-type="float" office:value="22510.6" table:style-name="ce11">
            <text:p>22510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366</text:p>
          </table:table-cell>
          <table:covered-table-cell/>
          <table:table-cell office:value-type="float" office:value="143548.29999999999" table:style-name="ce11">
            <text:p>143548,3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59</text:p>
          </table:table-cell>
          <table:covered-table-cell/>
          <table:table-cell office:value-type="float" office:value="132765" table:style-name="ce11">
            <text:p>132765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9:62</text:p>
          </table:table-cell>
          <table:covered-table-cell/>
          <table:table-cell office:value-type="float" office:value="110010" table:style-name="ce11">
            <text:p>11001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718</text:p>
          </table:table-cell>
          <table:covered-table-cell/>
          <table:table-cell office:value-type="float" office:value="933.24" table:style-name="ce11">
            <text:p>933,2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001001:530</text:p>
          </table:table-cell>
          <table:covered-table-cell/>
          <table:table-cell office:value-type="float" office:value="171080" table:style-name="ce11">
            <text:p>17108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601005:191</text:p>
          </table:table-cell>
          <table:covered-table-cell/>
          <table:table-cell office:value-type="float" office:value="344291.2" table:style-name="ce11">
            <text:p>344291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10:430</text:p>
          </table:table-cell>
          <table:covered-table-cell/>
          <table:table-cell office:value-type="float" office:value="93225.72" table:style-name="ce11">
            <text:p>93225,7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201008:167</text:p>
          </table:table-cell>
          <table:covered-table-cell/>
          <table:table-cell office:value-type="float" office:value="164548.79999999999" table:style-name="ce11">
            <text:p>164548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18:2163</text:p>
          </table:table-cell>
          <table:covered-table-cell/>
          <table:table-cell office:value-type="float" office:value="31781.4" table:style-name="ce11">
            <text:p>31781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19:750</text:p>
          </table:table-cell>
          <table:covered-table-cell/>
          <table:table-cell office:value-type="float" office:value="14592.42" table:style-name="ce11">
            <text:p>14592,4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7:756</text:p>
          </table:table-cell>
          <table:covered-table-cell/>
          <table:table-cell office:value-type="float" office:value="13130.24" table:style-name="ce11">
            <text:p>13130,2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501001:110</text:p>
          </table:table-cell>
          <table:covered-table-cell/>
          <table:table-cell office:value-type="float" office:value="202664.16" table:style-name="ce11">
            <text:p>202664,1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6572</text:p>
          </table:table-cell>
          <table:covered-table-cell/>
          <table:table-cell office:value-type="float" office:value="2423.96" table:style-name="ce11">
            <text:p>2423,9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6573</text:p>
          </table:table-cell>
          <table:covered-table-cell/>
          <table:table-cell office:value-type="float" office:value="357743.15" table:style-name="ce11">
            <text:p>357743,1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4301001:13</text:p>
          </table:table-cell>
          <table:covered-table-cell/>
          <table:table-cell office:value-type="float" office:value="65557.8" table:style-name="ce11">
            <text:p>65557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4301001:56</text:p>
          </table:table-cell>
          <table:covered-table-cell/>
          <table:table-cell office:value-type="float" office:value="70590.52" table:style-name="ce11">
            <text:p>70590,5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5201001:6</text:p>
          </table:table-cell>
          <table:covered-table-cell/>
          <table:table-cell office:value-type="float" office:value="60808.66" table:style-name="ce11">
            <text:p>60808,6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5201001:9</text:p>
          </table:table-cell>
          <table:covered-table-cell/>
          <table:table-cell office:value-type="float" office:value="60808.66" table:style-name="ce11">
            <text:p>60808,6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5701003:13</text:p>
          </table:table-cell>
          <table:covered-table-cell/>
          <table:table-cell office:value-type="float" office:value="57505.36" table:style-name="ce11">
            <text:p>57505,3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001002:1521</text:p>
          </table:table-cell>
          <table:covered-table-cell/>
          <table:table-cell office:value-type="float" office:value="42031.08" table:style-name="ce11">
            <text:p>42031,0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001002:1522</text:p>
          </table:table-cell>
          <table:covered-table-cell/>
          <table:table-cell office:value-type="float" office:value="41369.599999999999" table:style-name="ce11">
            <text:p>41369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706009:593</text:p>
          </table:table-cell>
          <table:covered-table-cell/>
          <table:table-cell office:value-type="float" office:value="19382.75" table:style-name="ce11">
            <text:p>19382,7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1706009:594</text:p>
          </table:table-cell>
          <table:covered-table-cell/>
          <table:table-cell office:value-type="float" office:value="19734.599999999999" table:style-name="ce11">
            <text:p>19734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603001:523</text:p>
          </table:table-cell>
          <table:covered-table-cell/>
          <table:table-cell office:value-type="float" office:value="14621.32" table:style-name="ce11">
            <text:p>14621,3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701004:198</text:p>
          </table:table-cell>
          <table:covered-table-cell/>
          <table:table-cell office:value-type="float" office:value="14315.85" table:style-name="ce11">
            <text:p>14315,8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701005:434</text:p>
          </table:table-cell>
          <table:covered-table-cell/>
          <table:table-cell office:value-type="float" office:value="4042.6" table:style-name="ce11">
            <text:p>4042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401001:637</text:p>
          </table:table-cell>
          <table:covered-table-cell/>
          <table:table-cell office:value-type="float" office:value="20455.080000000002" table:style-name="ce11">
            <text:p>20455,0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401001:638</text:p>
          </table:table-cell>
          <table:covered-table-cell/>
          <table:table-cell office:value-type="float" office:value="17284.919999999998" table:style-name="ce11">
            <text:p>17284,9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02:2645</text:p>
          </table:table-cell>
          <table:covered-table-cell/>
          <table:table-cell office:value-type="float" office:value="282102.78999999998" table:style-name="ce11">
            <text:p>282102,7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02:2646</text:p>
          </table:table-cell>
          <table:covered-table-cell/>
          <table:table-cell office:value-type="float" office:value="268857.81" table:style-name="ce11">
            <text:p>268857,81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02:2647</text:p>
          </table:table-cell>
          <table:covered-table-cell/>
          <table:table-cell office:value-type="float" office:value="838082.47" table:style-name="ce11">
            <text:p>838082,4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02:2648</text:p>
          </table:table-cell>
          <table:covered-table-cell/>
          <table:table-cell office:value-type="float" office:value="580966.80000000005" table:style-name="ce11">
            <text:p>580966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2:59</text:p>
          </table:table-cell>
          <table:covered-table-cell/>
          <table:table-cell office:value-type="float" office:value="1047518.84" table:style-name="ce11">
            <text:p>1047518,8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3:2076</text:p>
          </table:table-cell>
          <table:covered-table-cell/>
          <table:table-cell office:value-type="float" office:value="52280.78" table:style-name="ce11">
            <text:p>52280,7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992</text:p>
          </table:table-cell>
          <table:covered-table-cell/>
          <table:table-cell office:value-type="float" office:value="67263.360000000001" table:style-name="ce11">
            <text:p>67263,3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202028:15</text:p>
          </table:table-cell>
          <table:covered-table-cell/>
          <table:table-cell office:value-type="float" office:value="44048.4" table:style-name="ce11">
            <text:p>44048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202048:73</text:p>
          </table:table-cell>
          <table:covered-table-cell/>
          <table:table-cell office:value-type="float" office:value="46655.4" table:style-name="ce11">
            <text:p>46655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2009:202</text:p>
          </table:table-cell>
          <table:covered-table-cell/>
          <table:table-cell office:value-type="float" office:value="30714.03" table:style-name="ce11">
            <text:p>30714,03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5007:22</text:p>
          </table:table-cell>
          <table:covered-table-cell/>
          <table:table-cell office:value-type="float" office:value="119834" table:style-name="ce11">
            <text:p>11983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5008:101</text:p>
          </table:table-cell>
          <table:covered-table-cell/>
          <table:table-cell office:value-type="float" office:value="28770.46" table:style-name="ce11">
            <text:p>28770,4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02:107</text:p>
          </table:table-cell>
          <table:covered-table-cell/>
          <table:table-cell office:value-type="float" office:value="74679.360000000001" table:style-name="ce11">
            <text:p>74679,3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03:4344</text:p>
          </table:table-cell>
          <table:covered-table-cell/>
          <table:table-cell office:value-type="float" office:value="36551.14" table:style-name="ce11">
            <text:p>36551,1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602013:2641</text:p>
          </table:table-cell>
          <table:covered-table-cell/>
          <table:table-cell office:value-type="float" office:value="53830.92" table:style-name="ce13">
            <text:p>53830,9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5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5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7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9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9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2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2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1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3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4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4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4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4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4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4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4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4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2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2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19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1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04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1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1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1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1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1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1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1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1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22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22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22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22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22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22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22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22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22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22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22:5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07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501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50100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50100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50100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5010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50100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501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5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5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5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5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5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5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5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5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5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606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606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6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606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606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606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606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606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606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606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606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606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606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606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606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606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606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606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606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606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606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606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606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606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606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606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606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606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606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606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606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606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606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606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606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606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606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606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606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606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606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606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3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6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6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6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6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6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6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6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6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6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6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6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6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1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1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14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20102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59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3101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3:01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17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8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3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6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6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602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6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602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6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02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02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02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2010:7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02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6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603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6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0603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31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3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31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31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22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2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22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2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2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6010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1007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2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2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1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1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1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1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2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2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2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3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3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3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3004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3004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3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3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300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3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3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3004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3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3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3004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3004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3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3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3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3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3005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3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3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3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4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4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40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40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6040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4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4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4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4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4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4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4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4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4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4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5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5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5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5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5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5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5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5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5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5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6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6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6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6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6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6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6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6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6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number-columns-spanned="3" table:number-rows-spanned="1" table:style-name="ce20">
            <text:p>11:20:0606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3 a2 58 9d d0 4f 1f 9a 59 f4 5f 06 a8 60 1e 6d 4b 38 d4 bf d0 bf 60 46 2a c4 37 39 c3 79 2d 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12T11:47:52Z</meta:creation-date>
    <dc:date>2025-11-12T13:14:23Z</dc:date>
    <meta:print-date>2025-11-12T13:13:27Z</meta:print-date>
  </office:meta>
</office:document-meta>
</file>