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19</text:p>
          </table:table-cell>
          <table:table-cell table:number-columns-repeated="4" table:style-name="ce2"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5" table:style-name="ce7">
            <text:p>2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466</text:p>
          </table:table-cell>
          <table:covered-table-cell/>
          <table:table-cell office:value-type="float" office:value="48675" table:style-name="ce11">
            <text:p>48675,0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3:13</text:p>
          </table:table-cell>
          <table:covered-table-cell/>
          <table:table-cell office:value-type="float" office:value="99381" table:style-name="ce11">
            <text:p>99381,0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088794189.879999" table:style-name="ce11">
            <text:p>16088794189,8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1007</text:p>
          </table:table-cell>
          <table:covered-table-cell/>
          <table:table-cell office:value-type="float" office:value="168293.16" table:style-name="ce11">
            <text:p>168293,16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201001:478</text:p>
          </table:table-cell>
          <table:covered-table-cell/>
          <table:table-cell office:value-type="float" office:value="1520709.4" table:style-name="ce11">
            <text:p>1520709,4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5701001:617</text:p>
          </table:table-cell>
          <table:covered-table-cell/>
          <table:table-cell office:value-type="float" office:value="332122.26" table:style-name="ce11">
            <text:p>332122,26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635</text:p>
          </table:table-cell>
          <table:covered-table-cell/>
          <table:table-cell office:value-type="float" office:value="12873117.880000001" table:style-name="ce11">
            <text:p>12873117,8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4:973</text:p>
          </table:table-cell>
          <table:covered-table-cell/>
          <table:table-cell office:value-type="float" office:value="413365.3" table:style-name="ce11">
            <text:p>413365,3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0:567</text:p>
          </table:table-cell>
          <table:covered-table-cell/>
          <table:table-cell office:value-type="float" office:value="406637.14" table:style-name="ce11">
            <text:p>406637,14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0:568</text:p>
          </table:table-cell>
          <table:covered-table-cell/>
          <table:table-cell office:value-type="float" office:value="747225.92" table:style-name="ce11">
            <text:p>747225,92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501001:136</text:p>
          </table:table-cell>
          <table:covered-table-cell/>
          <table:table-cell office:value-type="float" office:value="122496" table:style-name="ce11">
            <text:p>122496,0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528</text:p>
          </table:table-cell>
          <table:covered-table-cell/>
          <table:table-cell office:value-type="float" office:value="82700.100000000006" table:style-name="ce11">
            <text:p>82700,1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7:432</text:p>
          </table:table-cell>
          <table:covered-table-cell/>
          <table:table-cell office:value-type="float" office:value="100833.48" table:style-name="ce11">
            <text:p>100833,4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201001:1180</text:p>
          </table:table-cell>
          <table:covered-table-cell/>
          <table:table-cell office:value-type="float" office:value="10308.5" table:style-name="ce11">
            <text:p>10308,5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64</text:p>
          </table:table-cell>
          <table:covered-table-cell/>
          <table:table-cell office:value-type="float" office:value="4240.5" table:style-name="ce11">
            <text:p>4240,5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18:2100</text:p>
          </table:table-cell>
          <table:covered-table-cell/>
          <table:table-cell office:value-type="float" office:value="20587.5" table:style-name="ce11">
            <text:p>20587,5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1:685</text:p>
          </table:table-cell>
          <table:covered-table-cell/>
          <table:table-cell office:value-type="float" office:value="658792.68000000005" table:style-name="ce11">
            <text:p>658792,6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1:693</text:p>
          </table:table-cell>
          <table:covered-table-cell/>
          <table:table-cell office:value-type="float" office:value="69103.520000000004" table:style-name="ce11">
            <text:p>69103,52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477</text:p>
          </table:table-cell>
          <table:covered-table-cell/>
          <table:table-cell office:value-type="float" office:value="6862.64" table:style-name="ce11">
            <text:p>6862,64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1:1792</text:p>
          </table:table-cell>
          <table:covered-table-cell/>
          <table:table-cell office:value-type="float" office:value="9180.08" table:style-name="ce11">
            <text:p>9180,0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0301001:504</text:p>
          </table:table-cell>
          <table:covered-table-cell/>
          <table:table-cell office:value-type="float" office:value="7002" table:style-name="ce11">
            <text:p>7002,0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4:2038</text:p>
          </table:table-cell>
          <table:covered-table-cell/>
          <table:table-cell office:value-type="float" office:value="11430.48" table:style-name="ce11">
            <text:p>11430,4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401001:491</text:p>
          </table:table-cell>
          <table:covered-table-cell/>
          <table:table-cell office:value-type="float" office:value="3579.2" table:style-name="ce11">
            <text:p>3579,2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15:170</text:p>
          </table:table-cell>
          <table:covered-table-cell/>
          <table:table-cell office:value-type="float" office:value="22385.1" table:style-name="ce11">
            <text:p>22385,10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7:0402015:8</text:p>
          </table:table-cell>
          <table:covered-table-cell/>
          <table:table-cell office:value-type="float" office:value="805319.41" table:style-name="ce11">
            <text:p>805319,41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7:0402015:803</text:p>
          </table:table-cell>
          <table:covered-table-cell/>
          <table:table-cell office:value-type="float" office:value="43694.879999999997" table:style-name="ce11">
            <text:p>43694,8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819436.18" table:style-name="ce11">
            <text:p>819436,1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401001:613</text:p>
          </table:table-cell>
          <table:covered-table-cell/>
          <table:table-cell office:value-type="float" office:value="77131.78" table:style-name="ce11">
            <text:p>77131,78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10:428</text:p>
          </table:table-cell>
          <table:covered-table-cell/>
          <table:table-cell office:value-type="float" office:value="186457.62" table:style-name="ce11">
            <text:p>186457,62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8:284</text:p>
          </table:table-cell>
          <table:covered-table-cell/>
          <table:table-cell office:value-type="float" office:value="78834.240000000005" table:style-name="ce11">
            <text:p>78834,24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6010:91</text:p>
          </table:table-cell>
          <table:covered-table-cell/>
          <table:table-cell office:value-type="float" office:value="64663.05" table:style-name="ce11">
            <text:p>64663,05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20:0602003:4225</text:p>
          </table:table-cell>
          <table:covered-table-cell/>
          <table:table-cell office:value-type="float" office:value="76609.05" table:style-name="ce13">
            <text:p>76609,05</text:p>
          </table:table-cell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7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4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60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2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7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8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8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48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9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9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9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9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9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9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9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9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9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9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9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9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9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9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9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9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9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9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90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9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9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9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9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9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90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9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9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9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90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902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9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9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902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902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902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902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902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9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9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902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902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90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902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902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902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902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2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5:4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22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22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201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4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4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4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0101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2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4201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2010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6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62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62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201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2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6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801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801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2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1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2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4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8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16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1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18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45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4502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4502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4502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502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2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502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2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5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5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10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1004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04: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13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3:35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3:39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3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3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30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3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3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30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30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3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2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4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1704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1704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1704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17060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170600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8:06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6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602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602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02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02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602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02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602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6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02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0602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0602010:58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0602010:5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0602010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8:0604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8:06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8:0604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07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3" table:number-rows-spanned="1" table:style-name="ce20">
            <text:p>11:20:06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4</text:p>
          </table:table-cell>
          <table:covered-table-cell/>
          <table:table-cell office:value-type="string" table:style-name="ce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3 bc f4 84 2f 75 3e 7a 5e 47 71 71 27 e1 2d 81 2f e6 e8 43 c6 6b 25 2f 02 cc 0a b3 9c e2 da 5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1-11T13:09:41Z</meta:creation-date>
    <dc:date>2024-11-12T06:28:58Z</dc:date>
  </office:meta>
</office:document-meta>
</file>