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57</text:p>
          </table:table-cell>
          <table:table-cell table:number-columns-repeated="4" table:style-name="ce1"/>
          <table:table-cell office:value-type="string" table:style-name="ce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2" table:style-name="ce4">
            <text:p>19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42:1709</text:p>
          </table:table-cell>
          <table:covered-table-cell/>
          <table:table-cell office:value-type="float" office:value="191940.73" table:style-name="ce4">
            <text:p>191940,73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1001001:513</text:p>
          </table:table-cell>
          <table:covered-table-cell/>
          <table:table-cell office:value-type="float" office:value="202347.75" table:style-name="ce4">
            <text:p>202347,75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20:101</text:p>
          </table:table-cell>
          <table:covered-table-cell/>
          <table:table-cell office:value-type="float" office:value="59428642.950000003" table:style-name="ce4">
            <text:p>59428642,95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7:4457</text:p>
          </table:table-cell>
          <table:covered-table-cell/>
          <table:table-cell office:value-type="float" office:value="1035216.11" table:style-name="ce4">
            <text:p>1035216,11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7:1201001:34</text:p>
          </table:table-cell>
          <table:covered-table-cell/>
          <table:table-cell office:value-type="float" office:value="95238.32" table:style-name="ce4">
            <text:p>95238,32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3:2001010:749</text:p>
          </table:table-cell>
          <table:covered-table-cell/>
          <table:table-cell office:value-type="float" office:value="700066.62" table:style-name="ce4">
            <text:p>700066,62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3:978</text:p>
          </table:table-cell>
          <table:covered-table-cell/>
          <table:table-cell office:value-type="float" office:value="976919.29" table:style-name="ce4">
            <text:p>976919,29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0401001:11444</text:p>
          </table:table-cell>
          <table:covered-table-cell/>
          <table:table-cell office:value-type="float" office:value="54993.7" table:style-name="ce4">
            <text:p>54993,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401001:11446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4:0401001:11443</text:p>
          </table:table-cell>
          <table:covered-table-cell/>
          <table:table-cell office:value-type="float" office:value="60493.07" table:style-name="ce4">
            <text:p>60493,0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445</text:p>
          </table:table-cell>
          <table:covered-table-cell/>
          <table:table-cell office:value-type="float" office:value="32996.22" table:style-name="ce4">
            <text:p>32996,22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0401001:11447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5:0000000:4438</text:p>
          </table:table-cell>
          <table:covered-table-cell/>
          <table:table-cell office:value-type="float" office:value="8000248.4400000004" table:style-name="ce4">
            <text:p>8000248,4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0401001:798</text:p>
          </table:table-cell>
          <table:covered-table-cell/>
          <table:table-cell office:value-type="float" office:value="38335686.799999997" table:style-name="ce4">
            <text:p>38335686,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3:4518</text:p>
          </table:table-cell>
          <table:covered-table-cell/>
          <table:table-cell office:value-type="float" office:value="1796505.84" table:style-name="ce4">
            <text:p>1796505,8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3:2401001:450</text:p>
          </table:table-cell>
          <table:covered-table-cell/>
          <table:table-cell office:value-type="float" office:value="470028.17" table:style-name="ce4">
            <text:p>470028,1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6:3901018:697</text:p>
          </table:table-cell>
          <table:covered-table-cell/>
          <table:table-cell office:value-type="float" office:value="300060.61" table:style-name="ce4">
            <text:p>300060,61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6:2078</text:p>
          </table:table-cell>
          <table:covered-table-cell/>
          <table:table-cell office:value-type="float" office:value="477254.61" table:style-name="ce4">
            <text:p>477254,61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15:3870</text:p>
          </table:table-cell>
          <table:covered-table-cell/>
          <table:table-cell office:value-type="float" office:value="2084973.08" table:style-name="ce4">
            <text:p>2084973,0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20:549</text:p>
          </table:table-cell>
          <table:covered-table-cell/>
          <table:table-cell office:value-type="float" office:value="2790091.66" table:style-name="ce4">
            <text:p>2790091,6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22:579</text:p>
          </table:table-cell>
          <table:covered-table-cell/>
          <table:table-cell office:value-type="float" office:value="4933.68" table:style-name="ce4">
            <text:p>4933,6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401010:1237</text:p>
          </table:table-cell>
          <table:covered-table-cell/>
          <table:table-cell office:value-type="float" office:value="4986.28" table:style-name="ce4">
            <text:p>4986,2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22:578</text:p>
          </table:table-cell>
          <table:covered-table-cell/>
          <table:table-cell office:value-type="float" office:value="7885.8" table:style-name="ce4">
            <text:p>7885,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7:0401003:710</text:p>
          </table:table-cell>
          <table:covered-table-cell/>
          <table:table-cell office:value-type="float" office:value="63144.34" table:style-name="ce4">
            <text:p>63144,3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3:2473</text:p>
          </table:table-cell>
          <table:covered-table-cell/>
          <table:table-cell office:value-type="float" office:value="270043.27" table:style-name="ce4">
            <text:p>270043,2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27:332</text:p>
          </table:table-cell>
          <table:covered-table-cell/>
          <table:table-cell office:value-type="float" office:value="264746.53999999998" table:style-name="ce4">
            <text:p>264746,5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27:334</text:p>
          </table:table-cell>
          <table:covered-table-cell/>
          <table:table-cell office:value-type="float" office:value="425739.06" table:style-name="ce4">
            <text:p>425739,0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3002:1762</text:p>
          </table:table-cell>
          <table:covered-table-cell/>
          <table:table-cell office:value-type="float" office:value="202878.49" table:style-name="ce4">
            <text:p>202878,49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1001002:7364</text:p>
          </table:table-cell>
          <table:covered-table-cell/>
          <table:table-cell office:value-type="float" office:value="90875.67" table:style-name="ce4">
            <text:p>90875,6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7001:792</text:p>
          </table:table-cell>
          <table:covered-table-cell/>
          <table:table-cell office:value-type="float" office:value="76801.27" table:style-name="ce4">
            <text:p>76801,2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1001:1782</text:p>
          </table:table-cell>
          <table:covered-table-cell/>
          <table:table-cell office:value-type="float" office:value="59546.21" table:style-name="ce4">
            <text:p>59546,21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3004:2733</text:p>
          </table:table-cell>
          <table:covered-table-cell/>
          <table:table-cell office:value-type="float" office:value="315597.28999999998" table:style-name="ce4">
            <text:p>315597,29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301001:1561</text:p>
          </table:table-cell>
          <table:covered-table-cell/>
          <table:table-cell office:value-type="float" office:value="7179.06" table:style-name="ce4">
            <text:p>7179,0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2011:3833</text:p>
          </table:table-cell>
          <table:covered-table-cell/>
          <table:table-cell office:value-type="float" office:value="2235292.64" table:style-name="ce4">
            <text:p>2235292,6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2898</text:p>
          </table:table-cell>
          <table:covered-table-cell/>
          <table:table-cell office:value-type="float" office:value="2597830.36" table:style-name="ce4">
            <text:p>2597830,3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0:0000000:8693</text:p>
          </table:table-cell>
          <table:covered-table-cell/>
          <table:table-cell office:value-type="float" office:value="164947850" table:style-name="ce4">
            <text:p>164947850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2501001:182</text:p>
          </table:table-cell>
          <table:covered-table-cell/>
          <table:table-cell office:value-type="float" office:value="419236.19" table:style-name="ce4">
            <text:p>419236,19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07:468</text:p>
          </table:table-cell>
          <table:covered-table-cell/>
          <table:table-cell office:value-type="float" office:value="1024514.1" table:style-name="ce4">
            <text:p>1024514,1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3901007:507</text:p>
          </table:table-cell>
          <table:covered-table-cell/>
          <table:table-cell office:value-type="float" office:value="953223.54" table:style-name="ce4">
            <text:p>953223,5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402007:548</text:p>
          </table:table-cell>
          <table:covered-table-cell/>
          <table:table-cell office:value-type="float" office:value="82830.929999999993" table:style-name="ce4">
            <text:p>82830,93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1:1301001:336</text:p>
          </table:table-cell>
          <table:covered-table-cell/>
          <table:table-cell office:value-type="float" office:value="249035.77" table:style-name="ce4">
            <text:p>249035,77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3:2401001:704</text:p>
          </table:table-cell>
          <table:covered-table-cell/>
          <table:table-cell office:value-type="float" office:value="164346.96" table:style-name="ce4">
            <text:p>164346,9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4001:3551</text:p>
          </table:table-cell>
          <table:covered-table-cell/>
          <table:table-cell office:value-type="float" office:value="3722788.94" table:style-name="ce4">
            <text:p>3722788,9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4:2201006:943</text:p>
          </table:table-cell>
          <table:covered-table-cell/>
          <table:table-cell office:value-type="float" office:value="713019.95" table:style-name="ce4">
            <text:p>713019,95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407028:473</text:p>
          </table:table-cell>
          <table:covered-table-cell/>
          <table:table-cell office:value-type="float" office:value="52311.29" table:style-name="ce4">
            <text:p>52311,29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401010:1238</text:p>
          </table:table-cell>
          <table:covered-table-cell/>
          <table:table-cell office:value-type="float" office:value="2999444.88" table:style-name="ce4">
            <text:p>2999444,8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901003:196</text:p>
          </table:table-cell>
          <table:covered-table-cell/>
          <table:table-cell office:value-type="float" office:value="910911.84" table:style-name="ce4">
            <text:p>910911,84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8889</text:p>
          </table:table-cell>
          <table:covered-table-cell/>
          <table:table-cell office:value-type="float" office:value="649614.16" table:style-name="ce4">
            <text:p>649614,16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1001002:8888</text:p>
          </table:table-cell>
          <table:covered-table-cell/>
          <table:table-cell office:value-type="float" office:value="1185674.8799999999" table:style-name="ce4">
            <text:p>1185674,88</text:p>
          </table:table-cell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401010: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4:3101001:8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3:20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0:3301002: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6:3901018:60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2201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9:22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4:0401001:90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3009:16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5:0102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2018: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6:1701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64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1001002:29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19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14:4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14:4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9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4:0401001:113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1001004:9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2010: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17:3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3:7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23:7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3:7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23:8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25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6:2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41: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7004:45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7016:4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6:28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2033: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401002:10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401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501007:7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803033:4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6:3901005:9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6:3901016: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6:3901016:1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6:41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6:4201001: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6:5501004: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5001006: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8:4501001:1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3:18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3:25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3101001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4:3101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4:3101001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4:3601001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4002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4:0201001:17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0301001:7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37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5001009: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000000:4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24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000000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4:1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502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5024:29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000000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24:29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85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85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67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8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9:16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6:1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84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7:0402012:8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9:1601001:4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75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8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8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7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6:17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47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10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9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2: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1025:6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0:4501033: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05:3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0102018:9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6:1706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8:0602006:9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2201001:14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1:4001001:5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2:0000000:2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301008:5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5:0301010:9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9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1001002:74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002001:7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2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001023:5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003001:117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003001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003001:12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1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23:5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002001:7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003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002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1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002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22:2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003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001023:5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002001:7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00300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002001:7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002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003001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1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002001:7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003001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002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003001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1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00102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001023:5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001023: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1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1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003001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2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002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002001:7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001023:51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001018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001018:5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23:1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42: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3:9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37: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1006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1007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1001002:71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71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1001002:713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1001002:71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1001002:713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5023:2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24: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26: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6027:47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5026:93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5026:9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5026:9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26:9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26:9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26:94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17:86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6:12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6:1201005:7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6:1401001:7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6:1201004:71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901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9:15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2:13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4:2201004:7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4:3001001:5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0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23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0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6:0000000:5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1001002:72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20:1001002:59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2019:6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1001002:744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1001002:57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601004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1001002:57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3:24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20:1001002:7271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20:1001002:3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201001:4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2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003001:1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2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001018:230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20:1001002:71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23:45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7.2024</text:p>
          </table:table-cell>
          <table:covered-table-cell/>
          <table:table-cell office:value-type="string" table:style-name="ce4">
            <text:p>05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1 c8 d9 2c e5 8b e1 fb 58 ba f0 ec 32 e2 8f 5e ac 30 87 e2 09 2e 35 48 b8 ca fd 06 dc a8 37 2a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09T08:06:56Z</meta:creation-date>
    <dc:date>2024-07-12T12:22:29Z</dc:date>
    <meta:print-date>2024-07-12T12:22:16Z</meta:print-date>
  </office:meta>
</office:document-meta>
</file>