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54</text:p>
          </table:table-cell>
          <table:table-cell table:number-columns-repeated="4" table:style-name="ce2"/>
          <table:table-cell office:value-type="string" table:style-name="ce4">
            <text:p>12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5" table:style-name="ce6">
            <text:p>65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1" table:style-name="ce7">
            <text:p>1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0:1151</text:p>
          </table:table-cell>
          <table:covered-table-cell/>
          <table:table-cell office:value-type="float" office:value="1132566.19" table:style-name="ce11">
            <text:p>1132566,19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0:94</text:p>
          </table:table-cell>
          <table:covered-table-cell/>
          <table:table-cell office:value-type="float" office:value="1400536.32" table:style-name="ce11">
            <text:p>1400536,3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9901004:641</text:p>
          </table:table-cell>
          <table:covered-table-cell/>
          <table:table-cell office:value-type="float" office:value="798384.8" table:style-name="ce11">
            <text:p>798384,8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2:1701001:2078</text:p>
          </table:table-cell>
          <table:covered-table-cell/>
          <table:table-cell office:value-type="float" office:value="465345.42" table:style-name="ce11">
            <text:p>465345,4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2:1801004:122</text:p>
          </table:table-cell>
          <table:covered-table-cell/>
          <table:table-cell office:value-type="float" office:value="127296" table:style-name="ce11">
            <text:p>127296,0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1:237</text:p>
          </table:table-cell>
          <table:covered-table-cell/>
          <table:table-cell office:value-type="float" office:value="103006.89" table:style-name="ce11">
            <text:p>103006,89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1:238</text:p>
          </table:table-cell>
          <table:covered-table-cell/>
          <table:table-cell office:value-type="float" office:value="80585.78" table:style-name="ce11">
            <text:p>80585,7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2001:857</text:p>
          </table:table-cell>
          <table:covered-table-cell/>
          <table:table-cell office:value-type="float" office:value="144250" table:style-name="ce11">
            <text:p>144250,0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1002001:858</text:p>
          </table:table-cell>
          <table:covered-table-cell/>
          <table:table-cell office:value-type="float" office:value="171588" table:style-name="ce11">
            <text:p>171588,0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801006:18</text:p>
          </table:table-cell>
          <table:covered-table-cell/>
          <table:table-cell office:value-type="float" office:value="76933.119999999995" table:style-name="ce11">
            <text:p>76933,1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1002:1385</text:p>
          </table:table-cell>
          <table:covered-table-cell/>
          <table:table-cell office:value-type="float" office:value="4056.8" table:style-name="ce11">
            <text:p>4056,8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1004:172</text:p>
          </table:table-cell>
          <table:covered-table-cell/>
          <table:table-cell office:value-type="float" office:value="4191608.92" table:style-name="ce11">
            <text:p>4191608,9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02:1724</text:p>
          </table:table-cell>
          <table:covered-table-cell/>
          <table:table-cell office:value-type="float" office:value="3531522.78" table:style-name="ce11">
            <text:p>3531522,7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5002:1725</text:p>
          </table:table-cell>
          <table:covered-table-cell/>
          <table:table-cell office:value-type="float" office:value="60768.800000000003" table:style-name="ce11">
            <text:p>60768,8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105017:3478</text:p>
          </table:table-cell>
          <table:covered-table-cell/>
          <table:table-cell office:value-type="float" office:value="99519" table:style-name="ce11">
            <text:p>99519,0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401002:774</text:p>
          </table:table-cell>
          <table:covered-table-cell/>
          <table:table-cell office:value-type="float" office:value="32361.65" table:style-name="ce11">
            <text:p>32361,65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8:0101001:6764</text:p>
          </table:table-cell>
          <table:covered-table-cell/>
          <table:table-cell office:value-type="float" office:value="45045" table:style-name="ce11">
            <text:p>45045,0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9:5501002:6455</text:p>
          </table:table-cell>
          <table:covered-table-cell/>
          <table:table-cell office:value-type="float" office:value="4869.6000000000004" table:style-name="ce11">
            <text:p>4869,6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9:5501002:6456</text:p>
          </table:table-cell>
          <table:covered-table-cell/>
          <table:table-cell office:value-type="float" office:value="6536.16" table:style-name="ce11">
            <text:p>6536,16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9:5501002:6457</text:p>
          </table:table-cell>
          <table:covered-table-cell/>
          <table:table-cell office:value-type="float" office:value="14492.52" table:style-name="ce11">
            <text:p>14492,5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4:0000000:284</text:p>
          </table:table-cell>
          <table:covered-table-cell/>
          <table:table-cell office:value-type="float" office:value="758651.52" table:style-name="ce11">
            <text:p>758651,5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4:0000000:285</text:p>
          </table:table-cell>
          <table:covered-table-cell/>
          <table:table-cell office:value-type="float" office:value="134.63999999999999" table:style-name="ce11">
            <text:p>134,64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4:0000000:292</text:p>
          </table:table-cell>
          <table:covered-table-cell/>
          <table:table-cell office:value-type="float" office:value="13308.96" table:style-name="ce11">
            <text:p>13308,96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4:0000000:293</text:p>
          </table:table-cell>
          <table:covered-table-cell/>
          <table:table-cell office:value-type="float" office:value="73040.160000000003" table:style-name="ce11">
            <text:p>73040,16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4:0201001:1801</text:p>
          </table:table-cell>
          <table:covered-table-cell/>
          <table:table-cell office:value-type="float" office:value="60.9" table:style-name="ce11">
            <text:p>60,9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4:0201001:324</text:p>
          </table:table-cell>
          <table:covered-table-cell/>
          <table:table-cell office:value-type="float" office:value="7285.67" table:style-name="ce11">
            <text:p>7285,67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4:3601001:187</text:p>
          </table:table-cell>
          <table:covered-table-cell/>
          <table:table-cell office:value-type="float" office:value="44522.94" table:style-name="ce11">
            <text:p>44522,94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6:0201001:1456</text:p>
          </table:table-cell>
          <table:covered-table-cell/>
          <table:table-cell office:value-type="float" office:value="39647135.399999999" table:style-name="ce11">
            <text:p>39647135,4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6:1706009:557</text:p>
          </table:table-cell>
          <table:covered-table-cell/>
          <table:table-cell office:value-type="float" office:value="30478.32" table:style-name="ce11">
            <text:p>30478,3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6:1706009:558</text:p>
          </table:table-cell>
          <table:covered-table-cell/>
          <table:table-cell office:value-type="float" office:value="35668.550000000003" table:style-name="ce11">
            <text:p>35668,55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6:1706009:559</text:p>
          </table:table-cell>
          <table:covered-table-cell/>
          <table:table-cell office:value-type="float" office:value="16999.8" table:style-name="ce11">
            <text:p>16999,8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6:1901001:286</text:p>
          </table:table-cell>
          <table:covered-table-cell/>
          <table:table-cell office:value-type="float" office:value="745930.46" table:style-name="ce11">
            <text:p>745930,46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6:1901001:294</text:p>
          </table:table-cell>
          <table:covered-table-cell/>
          <table:table-cell office:value-type="float" office:value="1181418" table:style-name="ce11">
            <text:p>1181418,0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6:1901001:295</text:p>
          </table:table-cell>
          <table:covered-table-cell/>
          <table:table-cell office:value-type="float" office:value="1395558.01" table:style-name="ce11">
            <text:p>1395558,01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6:1901001:296</text:p>
          </table:table-cell>
          <table:covered-table-cell/>
          <table:table-cell office:value-type="float" office:value="473849.74" table:style-name="ce11">
            <text:p>473849,74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6:1901001:447</text:p>
          </table:table-cell>
          <table:covered-table-cell/>
          <table:table-cell office:value-type="float" office:value="1294.2" table:style-name="ce11">
            <text:p>1294,2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6:1901001:448</text:p>
          </table:table-cell>
          <table:covered-table-cell/>
          <table:table-cell office:value-type="float" office:value="2415.84" table:style-name="ce11">
            <text:p>2415,84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6:1901001:449</text:p>
          </table:table-cell>
          <table:covered-table-cell/>
          <table:table-cell office:value-type="float" office:value="4615.9799999999996" table:style-name="ce11">
            <text:p>4615,9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901001:450</text:p>
          </table:table-cell>
          <table:covered-table-cell/>
          <table:table-cell office:value-type="float" office:value="4184.58" table:style-name="ce11">
            <text:p>4184,5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6:1901001:451</text:p>
          </table:table-cell>
          <table:covered-table-cell/>
          <table:table-cell office:value-type="float" office:value="5306.22" table:style-name="ce11">
            <text:p>5306,2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6:1901001:452</text:p>
          </table:table-cell>
          <table:covered-table-cell/>
          <table:table-cell office:value-type="float" office:value="11734.08" table:style-name="ce11">
            <text:p>11734,0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6:1901001:453</text:p>
          </table:table-cell>
          <table:covered-table-cell/>
          <table:table-cell office:value-type="float" office:value="8067.18" table:style-name="ce11">
            <text:p>8067,1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6:1901001:454</text:p>
          </table:table-cell>
          <table:covered-table-cell/>
          <table:table-cell office:value-type="float" office:value="15400.98" table:style-name="ce11">
            <text:p>15400,9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6:1901001:455</text:p>
          </table:table-cell>
          <table:covered-table-cell/>
          <table:table-cell office:value-type="float" office:value="12726.3" table:style-name="ce11">
            <text:p>12726,3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6:1901001:456</text:p>
          </table:table-cell>
          <table:covered-table-cell/>
          <table:table-cell office:value-type="float" office:value="41132.51" table:style-name="ce11">
            <text:p>41132,51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6:1901001:457</text:p>
          </table:table-cell>
          <table:covered-table-cell/>
          <table:table-cell office:value-type="float" office:value="54331.199999999997" table:style-name="ce11">
            <text:p>54331,2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6:1901001:458</text:p>
          </table:table-cell>
          <table:covered-table-cell/>
          <table:table-cell office:value-type="float" office:value="16997.16" table:style-name="ce11">
            <text:p>16997,16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7:0401003:1511</text:p>
          </table:table-cell>
          <table:covered-table-cell/>
          <table:table-cell office:value-type="float" office:value="82913.02" table:style-name="ce11">
            <text:p>82913,0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7:0401003:2532</text:p>
          </table:table-cell>
          <table:covered-table-cell/>
          <table:table-cell office:value-type="float" office:value="41279.71" table:style-name="ce11">
            <text:p>41279,71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7:0401003:2533</text:p>
          </table:table-cell>
          <table:covered-table-cell/>
          <table:table-cell office:value-type="float" office:value="40707.81" table:style-name="ce11">
            <text:p>40707,81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7:0401003:8</text:p>
          </table:table-cell>
          <table:covered-table-cell/>
          <table:table-cell office:value-type="float" office:value="195659.1" table:style-name="ce11">
            <text:p>195659,10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9:0000000:798</text:p>
          </table:table-cell>
          <table:covered-table-cell/>
          <table:table-cell office:value-type="float" office:value="93936.78" table:style-name="ce11">
            <text:p>93936,7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9:0504008:51</text:p>
          </table:table-cell>
          <table:covered-table-cell/>
          <table:table-cell office:value-type="float" office:value="26036.78" table:style-name="ce11">
            <text:p>26036,7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9:0504008:52</text:p>
          </table:table-cell>
          <table:covered-table-cell/>
          <table:table-cell office:value-type="float" office:value="23755.93" table:style-name="ce11">
            <text:p>23755,93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9:0504008:53</text:p>
          </table:table-cell>
          <table:covered-table-cell/>
          <table:table-cell office:value-type="float" office:value="24492.82" table:style-name="ce11">
            <text:p>24492,8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9:0504008:54</text:p>
          </table:table-cell>
          <table:covered-table-cell/>
          <table:table-cell office:value-type="float" office:value="26247.32" table:style-name="ce11">
            <text:p>26247,3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9:0504008:56</text:p>
          </table:table-cell>
          <table:covered-table-cell/>
          <table:table-cell office:value-type="float" office:value="27909.07" table:style-name="ce11">
            <text:p>27909,07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9:0504008:57</text:p>
          </table:table-cell>
          <table:covered-table-cell/>
          <table:table-cell office:value-type="float" office:value="22176.880000000001" table:style-name="ce11">
            <text:p>22176,88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9:0504008:58</text:p>
          </table:table-cell>
          <table:covered-table-cell/>
          <table:table-cell office:value-type="float" office:value="24773.54" table:style-name="ce11">
            <text:p>24773,54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405001:2020</text:p>
          </table:table-cell>
          <table:covered-table-cell/>
          <table:table-cell office:value-type="float" office:value="168330.23999999999" table:style-name="ce11">
            <text:p>168330,24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602003:4198</text:p>
          </table:table-cell>
          <table:covered-table-cell/>
          <table:table-cell office:value-type="float" office:value="1261626.03" table:style-name="ce11">
            <text:p>1261626,03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602003:4199</text:p>
          </table:table-cell>
          <table:covered-table-cell/>
          <table:table-cell office:value-type="float" office:value="48263.040000000001" table:style-name="ce11">
            <text:p>48263,04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602003:4200</text:p>
          </table:table-cell>
          <table:covered-table-cell/>
          <table:table-cell office:value-type="float" office:value="7304309.46" table:style-name="ce11">
            <text:p>7304309,46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4.07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602004:45</text:p>
          </table:table-cell>
          <table:covered-table-cell/>
          <table:table-cell office:value-type="float" office:value="429682.32" table:style-name="ce11">
            <text:p>429682,32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03.07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number-columns-spanned="2" table:number-rows-spanned="1" table:style-name="ce20">
            <text:p>11:20:0605001:2009</text:p>
          </table:table-cell>
          <table:covered-table-cell/>
          <table:table-cell office:value-type="float" office:value="1338442.8600000001" table:style-name="ce13">
            <text:p>1338442,86</text:p>
          </table:table-cell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7">
            <text:p>04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4701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2:1801002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101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11: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1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58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6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60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60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6001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6001003:40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60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0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8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9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96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96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7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8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3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3:60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4:1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4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4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4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4:8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5: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5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6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7:2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8:6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9:1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9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11:16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3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4:6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4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4:8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4:8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5:40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5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5:5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6:5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6:7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7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32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5508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591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00000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000000:7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000000: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000000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1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2:8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03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04:26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3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3:15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3:15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3:15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3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24:23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24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24:246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3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34:7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34: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20100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201006:498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20101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201013: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20102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202006:5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20201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401004:7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401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401004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401007:166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401007:8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501003:9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501003:9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804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804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1501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15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15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1501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15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15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15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1501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1501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15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17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1701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17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1701003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170100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1701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170100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17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17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17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17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17010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17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17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17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10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10:0000000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10:0000000:8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0701001:194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0701001:194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0701001:195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0701001:19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0701001:196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0701001:20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701001:216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0701001:220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0801001:36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0801001:364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2:170101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2:1701012:3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170101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701012: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12:9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12:9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1012:9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3:38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4:0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4:220100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2201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220100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2201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220100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2201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2201006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2201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2201006:27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220100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2201006:3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2201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2201006:519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2201006:53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22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2201006:8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2201007: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34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105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10501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1701003:110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7:0407001:92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503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20:0401001:375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20:0405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20:0601004:89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20:0602016:207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20:1001002:547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20:1001002:72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20:1001002:886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number-columns-spanned="3" table:number-rows-spanned="1" table:style-name="ce20">
            <text:p>11:20:20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e5 3e 1e c3 68 22 07 93 f2 22 b8 76 7a e7 c2 4d ed b3 4e 3f 10 83 f6 6e 22 96 4b 55 e3 59 5b 7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</text:p>
            <text:p>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Артеева Наталья Никола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ltsevanv</meta:initial-creator>
    <dc:creator>Наталья Николаевна Артеева</dc:creator>
    <meta:creation-date>2024-07-12T12:24:58Z</meta:creation-date>
    <dc:date>2024-07-12T13:02:26Z</dc:date>
    <meta:print-date>2024-07-12T12:24:41Z</meta:print-date>
  </office:meta>
</office:document-meta>
</file>