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0</text:p>
          </table:table-cell>
          <table:table-cell table:number-columns-repeated="4" table:style-name="ce1"/>
          <table:table-cell office:value-type="string" table:style-name="ce2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9" table:style-name="ce4">
            <text:p>45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5001:606</text:p>
          </table:table-cell>
          <table:covered-table-cell/>
          <table:table-cell office:value-type="float" office:value="3986600.89" table:style-name="ce4">
            <text:p>3986600,8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5002:1482</text:p>
          </table:table-cell>
          <table:covered-table-cell/>
          <table:table-cell office:value-type="float" office:value="5105355.9800000004" table:style-name="ce4">
            <text:p>5105355,9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1:3862</text:p>
          </table:table-cell>
          <table:covered-table-cell/>
          <table:table-cell office:value-type="float" office:value="2192936.66" table:style-name="ce4">
            <text:p>2192936,6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000000:148</text:p>
          </table:table-cell>
          <table:covered-table-cell/>
          <table:table-cell office:value-type="float" office:value="975542" table:style-name="ce4">
            <text:p>97554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501009:733</text:p>
          </table:table-cell>
          <table:covered-table-cell/>
          <table:table-cell office:value-type="float" office:value="11737757.74" table:style-name="ce4">
            <text:p>11737757,7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4001:4424</text:p>
          </table:table-cell>
          <table:covered-table-cell/>
          <table:table-cell office:value-type="float" office:value="156193.34" table:style-name="ce4">
            <text:p>156193,3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4001:4425</text:p>
          </table:table-cell>
          <table:covered-table-cell/>
          <table:table-cell office:value-type="float" office:value="112263.97" table:style-name="ce4">
            <text:p>112263,9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4001:4426</text:p>
          </table:table-cell>
          <table:covered-table-cell/>
          <table:table-cell office:value-type="float" office:value="109552.28" table:style-name="ce4">
            <text:p>109552,2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4001:4423</text:p>
          </table:table-cell>
          <table:covered-table-cell/>
          <table:table-cell office:value-type="float" office:value="157278.01999999999" table:style-name="ce4">
            <text:p>157278,0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4001:4429</text:p>
          </table:table-cell>
          <table:covered-table-cell/>
          <table:table-cell office:value-type="float" office:value="110094.61" table:style-name="ce4">
            <text:p>110094,6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4001:4417</text:p>
          </table:table-cell>
          <table:covered-table-cell/>
          <table:table-cell office:value-type="float" office:value="156735.67999999999" table:style-name="ce4">
            <text:p>156735,6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4001:4413</text:p>
          </table:table-cell>
          <table:covered-table-cell/>
          <table:table-cell office:value-type="float" office:value="161074.39000000001" table:style-name="ce4">
            <text:p>161074,3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1:4419</text:p>
          </table:table-cell>
          <table:covered-table-cell/>
          <table:table-cell office:value-type="float" office:value="113348.64" table:style-name="ce4">
            <text:p>113348,6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4001:4435</text:p>
          </table:table-cell>
          <table:covered-table-cell/>
          <table:table-cell office:value-type="float" office:value="104671.23" table:style-name="ce4">
            <text:p>104671,2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4001:4432</text:p>
          </table:table-cell>
          <table:covered-table-cell/>
          <table:table-cell office:value-type="float" office:value="155108.67000000001" table:style-name="ce4">
            <text:p>155108,6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4001:4415</text:p>
          </table:table-cell>
          <table:covered-table-cell/>
          <table:table-cell office:value-type="float" office:value="112806.3" table:style-name="ce4">
            <text:p>112806,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4001:4411</text:p>
          </table:table-cell>
          <table:covered-table-cell/>
          <table:table-cell office:value-type="float" office:value="158905.03" table:style-name="ce4">
            <text:p>158905,0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4001:4412</text:p>
          </table:table-cell>
          <table:covered-table-cell/>
          <table:table-cell office:value-type="float" office:value="110636.95" table:style-name="ce4">
            <text:p>110636,95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1:4422</text:p>
          </table:table-cell>
          <table:covered-table-cell/>
          <table:table-cell office:value-type="float" office:value="156735.67999999999" table:style-name="ce4">
            <text:p>156735,6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4001:4433</text:p>
          </table:table-cell>
          <table:covered-table-cell/>
          <table:table-cell office:value-type="float" office:value="156193.34" table:style-name="ce4">
            <text:p>156193,3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4001:4430</text:p>
          </table:table-cell>
          <table:covered-table-cell/>
          <table:table-cell office:value-type="float" office:value="106840.59" table:style-name="ce4">
            <text:p>106840,5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4001:4410</text:p>
          </table:table-cell>
          <table:covered-table-cell/>
          <table:table-cell office:value-type="float" office:value="107382.92" table:style-name="ce4">
            <text:p>107382,9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4001:4421</text:p>
          </table:table-cell>
          <table:covered-table-cell/>
          <table:table-cell office:value-type="float" office:value="109009.94" table:style-name="ce4">
            <text:p>109009,9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1:4427</text:p>
          </table:table-cell>
          <table:covered-table-cell/>
          <table:table-cell office:value-type="float" office:value="110094.61" table:style-name="ce4">
            <text:p>110094,6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1:4420</text:p>
          </table:table-cell>
          <table:covered-table-cell/>
          <table:table-cell office:value-type="float" office:value="154023.99" table:style-name="ce4">
            <text:p>154023,9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4001:4414</text:p>
          </table:table-cell>
          <table:covered-table-cell/>
          <table:table-cell office:value-type="float" office:value="154023.99" table:style-name="ce4">
            <text:p>154023,9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4001:4416</text:p>
          </table:table-cell>
          <table:covered-table-cell/>
          <table:table-cell office:value-type="float" office:value="111179.29" table:style-name="ce4">
            <text:p>111179,2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4001:4418</text:p>
          </table:table-cell>
          <table:covered-table-cell/>
          <table:table-cell office:value-type="float" office:value="107382.92" table:style-name="ce4">
            <text:p>107382,9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1:4428</text:p>
          </table:table-cell>
          <table:covered-table-cell/>
          <table:table-cell office:value-type="float" office:value="110636.95" table:style-name="ce4">
            <text:p>110636,95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4001:4431</text:p>
          </table:table-cell>
          <table:covered-table-cell/>
          <table:table-cell office:value-type="float" office:value="107382.92" table:style-name="ce4">
            <text:p>107382,9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4001:4434</text:p>
          </table:table-cell>
          <table:covered-table-cell/>
          <table:table-cell office:value-type="float" office:value="106840.59" table:style-name="ce4">
            <text:p>106840,5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2001001:237</text:p>
          </table:table-cell>
          <table:covered-table-cell/>
          <table:table-cell office:value-type="float" office:value="238462.38" table:style-name="ce4">
            <text:p>238462,3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1401002:256</text:p>
          </table:table-cell>
          <table:covered-table-cell/>
          <table:table-cell office:value-type="float" office:value="9216.9" table:style-name="ce4">
            <text:p>9216,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1401002:268</text:p>
          </table:table-cell>
          <table:covered-table-cell/>
          <table:table-cell office:value-type="float" office:value="9458.2999999999993" table:style-name="ce4">
            <text:p>9458,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1401002:305</text:p>
          </table:table-cell>
          <table:covered-table-cell/>
          <table:table-cell office:value-type="float" office:value="8229.3799999999992" table:style-name="ce4">
            <text:p>8229,3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1401002:318</text:p>
          </table:table-cell>
          <table:covered-table-cell/>
          <table:table-cell office:value-type="float" office:value="8492.7199999999993" table:style-name="ce4">
            <text:p>8492,7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1401002:242</text:p>
          </table:table-cell>
          <table:covered-table-cell/>
          <table:table-cell office:value-type="float" office:value="11148.06" table:style-name="ce4">
            <text:p>11148,0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1401002:307</text:p>
          </table:table-cell>
          <table:covered-table-cell/>
          <table:table-cell office:value-type="float" office:value="10884.72" table:style-name="ce4">
            <text:p>10884,7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1401002:306</text:p>
          </table:table-cell>
          <table:covered-table-cell/>
          <table:table-cell office:value-type="float" office:value="8470.77" table:style-name="ce4">
            <text:p>8470,7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000000:150</text:p>
          </table:table-cell>
          <table:covered-table-cell/>
          <table:table-cell office:value-type="float" office:value="483406.41" table:style-name="ce4">
            <text:p>483406,4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000000:136</text:p>
          </table:table-cell>
          <table:covered-table-cell/>
          <table:table-cell office:value-type="float" office:value="711894.92" table:style-name="ce4">
            <text:p>711894,9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000000:141</text:p>
          </table:table-cell>
          <table:covered-table-cell/>
          <table:table-cell office:value-type="float" office:value="2436106.4" table:style-name="ce4">
            <text:p>2436106,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000000:159</text:p>
          </table:table-cell>
          <table:covered-table-cell/>
          <table:table-cell office:value-type="float" office:value="6809137.9699999997" table:style-name="ce4">
            <text:p>6809137,9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000000:166</text:p>
          </table:table-cell>
          <table:covered-table-cell/>
          <table:table-cell office:value-type="float" office:value="299520.31" table:style-name="ce4">
            <text:p>299520,3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5:4210</text:p>
          </table:table-cell>
          <table:covered-table-cell/>
          <table:table-cell office:value-type="float" office:value="404668.15999999997" table:style-name="ce4">
            <text:p>404668,1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34:229</text:p>
          </table:table-cell>
          <table:covered-table-cell/>
          <table:table-cell office:value-type="float" office:value="8487.56" table:style-name="ce4">
            <text:p>8487,5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606001:160</text:p>
          </table:table-cell>
          <table:covered-table-cell/>
          <table:table-cell office:value-type="float" office:value="85817310.170000002" table:style-name="ce4">
            <text:p>85817310,1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1:7424</text:p>
          </table:table-cell>
          <table:covered-table-cell/>
          <table:table-cell office:value-type="float" office:value="290244.01" table:style-name="ce4">
            <text:p>290244,0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7426</text:p>
          </table:table-cell>
          <table:covered-table-cell/>
          <table:table-cell office:value-type="float" office:value="340759.73" table:style-name="ce4">
            <text:p>340759,7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1903</text:p>
          </table:table-cell>
          <table:covered-table-cell/>
          <table:table-cell office:value-type="float" office:value="706490.68" table:style-name="ce4">
            <text:p>706490,6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000000:126</text:p>
          </table:table-cell>
          <table:covered-table-cell/>
          <table:table-cell office:value-type="float" office:value="339008.45" table:style-name="ce4">
            <text:p>339008,45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6:3376</text:p>
          </table:table-cell>
          <table:covered-table-cell/>
          <table:table-cell office:value-type="float" office:value="212173.52" table:style-name="ce4">
            <text:p>212173,5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706003:382</text:p>
          </table:table-cell>
          <table:covered-table-cell/>
          <table:table-cell office:value-type="float" office:value="69042.720000000001" table:style-name="ce4">
            <text:p>69042,7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6:3417</text:p>
          </table:table-cell>
          <table:covered-table-cell/>
          <table:table-cell office:value-type="float" office:value="352196.94" table:style-name="ce4">
            <text:p>352196,9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706009:598</text:p>
          </table:table-cell>
          <table:covered-table-cell/>
          <table:table-cell office:value-type="float" office:value="70349.17" table:style-name="ce4">
            <text:p>70349,1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6:3330</text:p>
          </table:table-cell>
          <table:covered-table-cell/>
          <table:table-cell office:value-type="float" office:value="212173.52" table:style-name="ce4">
            <text:p>212173,5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7428</text:p>
          </table:table-cell>
          <table:covered-table-cell/>
          <table:table-cell office:value-type="float" office:value="246515.88" table:style-name="ce4">
            <text:p>246515,8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1002:867</text:p>
          </table:table-cell>
          <table:covered-table-cell/>
          <table:table-cell office:value-type="float" office:value="300630.65000000002" table:style-name="ce4">
            <text:p>300630,65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706003:381</text:p>
          </table:table-cell>
          <table:covered-table-cell/>
          <table:table-cell office:value-type="float" office:value="57330.03" table:style-name="ce4">
            <text:p>57330,03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43:734</text:p>
          </table:table-cell>
          <table:covered-table-cell/>
          <table:table-cell office:value-type="float" office:value="5486521.3899999997" table:style-name="ce4">
            <text:p>5486521,3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6025</text:p>
          </table:table-cell>
          <table:covered-table-cell/>
          <table:table-cell office:value-type="float" office:value="2089038.9" table:style-name="ce4">
            <text:p>2089038,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7012:414</text:p>
          </table:table-cell>
          <table:covered-table-cell/>
          <table:table-cell office:value-type="float" office:value="2026703.77" table:style-name="ce4">
            <text:p>2026703,77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803024:399</text:p>
          </table:table-cell>
          <table:covered-table-cell/>
          <table:table-cell office:value-type="float" office:value="182634.32" table:style-name="ce4">
            <text:p>182634,32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6401003:299</text:p>
          </table:table-cell>
          <table:covered-table-cell/>
          <table:table-cell office:value-type="float" office:value="519838.29" table:style-name="ce4">
            <text:p>519838,2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1201002:770</text:p>
          </table:table-cell>
          <table:covered-table-cell/>
          <table:table-cell office:value-type="float" office:value="195885.81" table:style-name="ce4">
            <text:p>195885,8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4501023:138</text:p>
          </table:table-cell>
          <table:covered-table-cell/>
          <table:table-cell office:value-type="float" office:value="812671.41" table:style-name="ce4">
            <text:p>812671,41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1601001:498</text:p>
          </table:table-cell>
          <table:covered-table-cell/>
          <table:table-cell office:value-type="float" office:value="586937.18000000005" table:style-name="ce4">
            <text:p>586937,1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803009:336</text:p>
          </table:table-cell>
          <table:covered-table-cell/>
          <table:table-cell office:value-type="float" office:value="881885.99" table:style-name="ce4">
            <text:p>881885,9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7:1601001:499</text:p>
          </table:table-cell>
          <table:covered-table-cell/>
          <table:table-cell office:value-type="float" office:value="580571.96" table:style-name="ce4">
            <text:p>580571,9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5601002:477</text:p>
          </table:table-cell>
          <table:covered-table-cell/>
          <table:table-cell office:value-type="float" office:value="433422.85" table:style-name="ce4">
            <text:p>433422,85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3601005:433</text:p>
          </table:table-cell>
          <table:covered-table-cell/>
          <table:table-cell office:value-type="float" office:value="1254617.79" table:style-name="ce4">
            <text:p>1254617,79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4:3601001:1338</text:p>
          </table:table-cell>
          <table:covered-table-cell/>
          <table:table-cell office:value-type="float" office:value="369215.78" table:style-name="ce4">
            <text:p>369215,78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4701001:273</text:p>
          </table:table-cell>
          <table:covered-table-cell/>
          <table:table-cell office:value-type="float" office:value="259880.24" table:style-name="ce4">
            <text:p>259880,24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2341</text:p>
          </table:table-cell>
          <table:covered-table-cell/>
          <table:table-cell office:value-type="float" office:value="586750.36" table:style-name="ce4">
            <text:p>586750,36</text:p>
          </table:table-cell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1:1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1:1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1:1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1:1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1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1:1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1:1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1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1:156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1:1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1:1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1:157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1:157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1:15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1:157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1:15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1:15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1:1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1:15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1:15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1:1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1:1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1:1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1:17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1:17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1:18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1:18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1:18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1:1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1:184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1:184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1:1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1:1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1:18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1:18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1:1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1:1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1:18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1:185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1:185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1:19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1:20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1:2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1:2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1:2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1:2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1:2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1:2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2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1:2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1:2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1:2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1:2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1:2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1:250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1:2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1:2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1:2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1:26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1:27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1:2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28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1:2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1:285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1:293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1:30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1:304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1:3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1:3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1:3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1:3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1:3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1:3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1:3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1:3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1:3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1:3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1:3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1:3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1:3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1:3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1:3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1:3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1:3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1:3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1:3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1:353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1:35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1:3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1:3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4502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4001:1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1:1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4001:1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1:1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1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1:1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400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4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1:1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4001:1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4001:1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4001:1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1:1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4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4001:1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1:1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1:1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1:1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4001:1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400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4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4001:140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4001:140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4001:1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4001:1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4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400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4001:1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4001:14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400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1:141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1:1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1:1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1:14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1:141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1:1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1:142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1:142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1:1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1:1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1:1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1:1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1:1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1:1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1:1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1:1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1:1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1:1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1:14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1:144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1:144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1:1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1:14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1:1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1:1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1:1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1:145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1:145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1:1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1:1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1:1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1:145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1:1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1:1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1:1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1:1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1:146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1:1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1:1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1:3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1:3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1:3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1:3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1:3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1:349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1:3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1:3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1:3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1:3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1:3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1:353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1:35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1:3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1:354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1:355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1:355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1:3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1:3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1:35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1:35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1:3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1:358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1:359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1:359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1:359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1:3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1:3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1:3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1:36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1:362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1:362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1:36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1:3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1:363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1:363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1:363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1:364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1:3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1:36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1:36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1:36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1:36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1:36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1:3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1:3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1:367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1:36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1:3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1:3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1:37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1:37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1:37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1:3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1:372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1:373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1:373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1:373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1:3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1:374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0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01:37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01:3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01:37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01:375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01:3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4001:37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4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4001:37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01:377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01:377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1:37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01:37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01:37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01:378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01:3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1:37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01:38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01:38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01:3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01:38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01:38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01:382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4001:3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4001:38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1:3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4001:385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4001:385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4001:3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4001:394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4001:394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4001:395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4001:3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4001:396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4001:39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1:396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1:396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1:397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1:40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1:402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1:40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1:409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1:40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1:40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1:409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1:40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1:409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1:409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1:409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1:409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1:410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1:4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1:4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1:4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1:4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1:4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1:4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1:4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1:41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1:4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1:4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1:4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1:41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1:4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1:4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1:4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1:4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1:4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1:4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1:41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1:4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1:4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4001:4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4001:4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4001:4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4001:4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4001:4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4001:4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4001:4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1:4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4001:4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4001:4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4001:4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1:4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4001:4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4001:4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4001:4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4001:4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1:4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1:4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1:437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1:4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1:4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1:4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1:4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901003:24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901003:2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901003:2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1:4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0:4501034:6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0801003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0101001:6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1:4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4001:4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3003:1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21:74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5022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5021:7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4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1: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0:4501034: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0:4501034: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0:4501034:9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0:4501034:9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0:4501034: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0:4501034:9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0:4501034:9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4001:39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1701004:2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201016:1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2:1702003:40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3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1701013:2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9:1001002:693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9:0801016:10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701003:229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001011:6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201016: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2:1702003:18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5:0102013:1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201016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2:1701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2:1701013:2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2:1702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1702003:1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1701013:2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9:02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5901014: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5901014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8:0000000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09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5901014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4:2201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8:0201018:10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201016:3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6104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8:0201018:1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7009:109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3:14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8:0000000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4001:4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704001:4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704001:4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6:1704001:4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4001:427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6:1704001:4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6:1704001:4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6:1704001:4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704001:4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4001:4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6:1704001:4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6:1704001:4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0:4502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0:4502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0:4502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2:170101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2:1701013:2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2:1701013:2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4001:4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9:0801019:8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1:2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5901014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6:12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8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5901014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5901014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4801008:4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5901009:94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803033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6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5</text:p>
          </table:table-cell>
          <table:covered-table-cell/>
          <table:table-cell office:value-type="string" table:style-name="ce4">
            <text:p>29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1 6c c8 17 0c eb 9d 1a ef 53 a7 88 72 8e 8f 27 7a 7b 5d db b4 65 2c 6d 8b e7 ef a2 23 78 a4 2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1T12:17:00Z</meta:creation-date>
    <dc:date>2025-11-11T12:28:01Z</dc:date>
    <meta:print-date>2025-11-11T12:27:10Z</meta:print-date>
  </office:meta>
</office:document-meta>
</file>