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36</text:p>
          </table:table-cell>
          <table:table-cell table:number-columns-repeated="4" table:style-name="ce2"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5" table:style-name="ce7">
            <text:p>4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401001:627</text:p>
          </table:table-cell>
          <table:covered-table-cell/>
          <table:table-cell office:value-type="float" office:value="23948.99" table:style-name="ce11">
            <text:p>23948,9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28</text:p>
          </table:table-cell>
          <table:covered-table-cell/>
          <table:table-cell office:value-type="float" office:value="27583.66" table:style-name="ce11">
            <text:p>27583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701001:49</text:p>
          </table:table-cell>
          <table:covered-table-cell/>
          <table:table-cell office:value-type="float" office:value="38410.339999999997" table:style-name="ce11">
            <text:p>38410,3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301001:807</text:p>
          </table:table-cell>
          <table:covered-table-cell/>
          <table:table-cell office:value-type="float" office:value="10880.97" table:style-name="ce11">
            <text:p>10880,9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2:1739</text:p>
          </table:table-cell>
          <table:covered-table-cell/>
          <table:table-cell office:value-type="float" office:value="60190.080000000002" table:style-name="ce11">
            <text:p>60190,0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901002:26</text:p>
          </table:table-cell>
          <table:covered-table-cell/>
          <table:table-cell office:value-type="float" office:value="64656.9" table:style-name="ce11">
            <text:p>64656,9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340</text:p>
          </table:table-cell>
          <table:covered-table-cell/>
          <table:table-cell office:value-type="float" office:value="139581.63" table:style-name="ce11">
            <text:p>139581,63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9:1265</text:p>
          </table:table-cell>
          <table:covered-table-cell/>
          <table:table-cell office:value-type="float" office:value="2900924.76" table:style-name="ce11">
            <text:p>2900924,7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3:36</text:p>
          </table:table-cell>
          <table:covered-table-cell/>
          <table:table-cell office:value-type="float" office:value="260083.48" table:style-name="ce11">
            <text:p>260083,4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8:665</text:p>
          </table:table-cell>
          <table:covered-table-cell/>
          <table:table-cell office:value-type="float" office:value="112173.99" table:style-name="ce11">
            <text:p>112173,9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8:666</text:p>
          </table:table-cell>
          <table:covered-table-cell/>
          <table:table-cell office:value-type="float" office:value="49727.6" table:style-name="ce11">
            <text:p>49727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18:667</text:p>
          </table:table-cell>
          <table:covered-table-cell/>
          <table:table-cell office:value-type="float" office:value="68566.710000000006" table:style-name="ce11">
            <text:p>68566,7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401002:217</text:p>
          </table:table-cell>
          <table:covered-table-cell/>
          <table:table-cell office:value-type="float" office:value="75484" table:style-name="ce11">
            <text:p>75484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5:70</text:p>
          </table:table-cell>
          <table:covered-table-cell/>
          <table:table-cell office:value-type="float" office:value="257941.32" table:style-name="ce11">
            <text:p>257941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972</text:p>
          </table:table-cell>
          <table:covered-table-cell/>
          <table:table-cell office:value-type="float" office:value="28710.66" table:style-name="ce11">
            <text:p>28710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22:5795</text:p>
          </table:table-cell>
          <table:covered-table-cell/>
          <table:table-cell office:value-type="float" office:value="43708.56" table:style-name="ce11">
            <text:p>43708,5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3701001:65</text:p>
          </table:table-cell>
          <table:covered-table-cell/>
          <table:table-cell office:value-type="float" office:value="9304.68" table:style-name="ce11">
            <text:p>9304,68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301001:1307</text:p>
          </table:table-cell>
          <table:covered-table-cell/>
          <table:table-cell office:value-type="float" office:value="6438" table:style-name="ce11">
            <text:p>6438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1701001:52</text:p>
          </table:table-cell>
          <table:covered-table-cell/>
          <table:table-cell office:value-type="float" office:value="17432.8" table:style-name="ce11">
            <text:p>17432,8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2201001:379</text:p>
          </table:table-cell>
          <table:covered-table-cell/>
          <table:table-cell office:value-type="float" office:value="26711.200000000001" table:style-name="ce11">
            <text:p>26711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4601001:214</text:p>
          </table:table-cell>
          <table:covered-table-cell/>
          <table:table-cell office:value-type="float" office:value="3771.42" table:style-name="ce11">
            <text:p>3771,4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3201003:130</text:p>
          </table:table-cell>
          <table:covered-table-cell/>
          <table:table-cell office:value-type="float" office:value="72723.960000000006" table:style-name="ce11">
            <text:p>72723,9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47:411</text:p>
          </table:table-cell>
          <table:covered-table-cell/>
          <table:table-cell office:value-type="float" office:value="178380" table:style-name="ce11">
            <text:p>17838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2007:487</text:p>
          </table:table-cell>
          <table:covered-table-cell/>
          <table:table-cell office:value-type="float" office:value="24389.200000000001" table:style-name="ce11">
            <text:p>24389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3101019:531</text:p>
          </table:table-cell>
          <table:covered-table-cell/>
          <table:table-cell office:value-type="float" office:value="2735.6" table:style-name="ce11">
            <text:p>2735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101022:295</text:p>
          </table:table-cell>
          <table:covered-table-cell/>
          <table:table-cell office:value-type="float" office:value="465.65" table:style-name="ce11">
            <text:p>465,6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22:296</text:p>
          </table:table-cell>
          <table:covered-table-cell/>
          <table:table-cell office:value-type="float" office:value="229.35" table:style-name="ce11">
            <text:p>229,3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4301001:15</text:p>
          </table:table-cell>
          <table:covered-table-cell/>
          <table:table-cell office:value-type="float" office:value="40129.32" table:style-name="ce11">
            <text:p>40129,3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0301001:521</text:p>
          </table:table-cell>
          <table:covered-table-cell/>
          <table:table-cell office:value-type="float" office:value="330.66" table:style-name="ce11">
            <text:p>330,66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001002:1520</text:p>
          </table:table-cell>
          <table:covered-table-cell/>
          <table:table-cell office:value-type="float" office:value="41787.31" table:style-name="ce11">
            <text:p>41787,3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3:169</text:p>
          </table:table-cell>
          <table:covered-table-cell/>
          <table:table-cell office:value-type="float" office:value="75799.600000000006" table:style-name="ce11">
            <text:p>75799,6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1401001:129</text:p>
          </table:table-cell>
          <table:covered-table-cell/>
          <table:table-cell office:value-type="float" office:value="40220" table:style-name="ce11">
            <text:p>40220,0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1501001:549</text:p>
          </table:table-cell>
          <table:covered-table-cell/>
          <table:table-cell office:value-type="float" office:value="40711.01" table:style-name="ce11">
            <text:p>40711,01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101001:3</text:p>
          </table:table-cell>
          <table:covered-table-cell/>
          <table:table-cell office:value-type="float" office:value="132170.65" table:style-name="ce11">
            <text:p>132170,65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4:1840</text:p>
          </table:table-cell>
          <table:covered-table-cell/>
          <table:table-cell office:value-type="float" office:value="33051.64" table:style-name="ce11">
            <text:p>33051,6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201004:1841</text:p>
          </table:table-cell>
          <table:covered-table-cell/>
          <table:table-cell office:value-type="float" office:value="114802.2" table:style-name="ce11">
            <text:p>114802,2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3011:172</text:p>
          </table:table-cell>
          <table:covered-table-cell/>
          <table:table-cell office:value-type="float" office:value="124109.14" table:style-name="ce11">
            <text:p>124109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11001:992</text:p>
          </table:table-cell>
          <table:covered-table-cell/>
          <table:table-cell office:value-type="float" office:value="38983.14" table:style-name="ce11">
            <text:p>38983,14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06:1698</text:p>
          </table:table-cell>
          <table:covered-table-cell/>
          <table:table-cell office:value-type="float" office:value="332078.37" table:style-name="ce11">
            <text:p>332078,37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2801001:2</text:p>
          </table:table-cell>
          <table:covered-table-cell/>
          <table:table-cell office:value-type="float" office:value="243674.79" table:style-name="ce11">
            <text:p>243674,79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5008:101</text:p>
          </table:table-cell>
          <table:covered-table-cell/>
          <table:table-cell office:value-type="float" office:value="53145.4" table:style-name="ce11">
            <text:p>53145,40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603004:2795</text:p>
          </table:table-cell>
          <table:covered-table-cell/>
          <table:table-cell office:value-type="float" office:value="36624.120000000003" table:style-name="ce13">
            <text:p>36624,12</text:p>
          </table:table-cell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44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4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4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4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44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4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4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44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44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44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4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4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4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44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44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44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4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4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44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44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4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4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4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4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44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44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44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44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4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4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4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4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4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4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44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44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44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5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5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5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6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9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9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9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4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04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08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0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09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09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0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0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1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1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1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3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3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3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3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3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3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3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3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3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3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3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3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3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3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3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3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3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3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3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3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3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3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4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5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2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1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1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5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5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1901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201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0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4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02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02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0201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02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020100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0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02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02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02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0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02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02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02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0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02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2:0201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2:02010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02010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0201001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2:0201001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2:0201001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2:02010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02010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02010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0201001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2:02010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2:0201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2:02010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2:0201001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2:02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2:02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02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0201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02010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0201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020100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0201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0201001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0201001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0201001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0201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020100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0201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0201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0201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0201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0201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02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0201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02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02010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0201001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0201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02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0201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0201001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02010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0201001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0201001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0201001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0201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0201001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02010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0201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0201001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0201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0201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0201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0201001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02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2:02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0201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0201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2:02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2:02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2:02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2:02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2:02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2:02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2:02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2:02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2:02010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2:02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2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2:0201001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2:0201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2:0201001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2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2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2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2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2:0201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2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2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2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2:0201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0201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0201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2:02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2:02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3:31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3:3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3:3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3:3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9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202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602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602008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6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602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602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602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6">
            <text:p>2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number-columns-spanned="3" table:number-rows-spanned="1" table:style-name="ce20">
            <text:p>11:20:060201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0.2025</text:p>
          </table:table-cell>
          <table:covered-table-cell/>
          <table:table-cell office:value-type="string" table:style-name="ce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7 87 ab 3b 3d d6 17 73 19 cc 02 c3 b5 dd d8 e1 d6 0e 58 c0 aa 29 76 6f d4 90 aa 1c 13 ba 1d 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1-11T12:44:32Z</meta:creation-date>
    <dc:date>2025-11-11T12:49:03Z</dc:date>
    <meta:print-date>2025-11-11T12:48:17Z</meta:print-date>
  </office:meta>
</office:document-meta>
</file>