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62</text:p>
          </table:table-cell>
          <table:table-cell table:number-columns-repeated="4" table:style-name="ce2"/>
          <table:table-cell office:value-type="string" table:style-name="ce4">
            <text:p>1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08</text:p>
          </table:table-cell>
          <table:covered-table-cell/>
          <table:table-cell office:value-type="float" office:value="2933569.2" table:style-name="ce11">
            <text:p>2933569,2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4701004:24</text:p>
          </table:table-cell>
          <table:covered-table-cell/>
          <table:table-cell office:value-type="float" office:value="66151.55" table:style-name="ce11">
            <text:p>66151,5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001001:61</text:p>
          </table:table-cell>
          <table:covered-table-cell/>
          <table:table-cell office:value-type="float" office:value="339306.2" table:style-name="ce11">
            <text:p>339306,2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4002:1706</text:p>
          </table:table-cell>
          <table:covered-table-cell/>
          <table:table-cell office:value-type="float" office:value="679075.2" table:style-name="ce11">
            <text:p>679075,2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4002:1707</text:p>
          </table:table-cell>
          <table:covered-table-cell/>
          <table:table-cell office:value-type="float" office:value="433622" table:style-name="ce11">
            <text:p>433622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2801001:535</text:p>
          </table:table-cell>
          <table:covered-table-cell/>
          <table:table-cell office:value-type="float" office:value="78604.259999999995" table:style-name="ce11">
            <text:p>78604,2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7:1301005:48</text:p>
          </table:table-cell>
          <table:covered-table-cell/>
          <table:table-cell office:value-type="float" office:value="56623.77" table:style-name="ce11">
            <text:p>56623,7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4201020:140</text:p>
          </table:table-cell>
          <table:covered-table-cell/>
          <table:table-cell office:value-type="float" office:value="131244.48000000001" table:style-name="ce11">
            <text:p>131244,4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9:0301001:1303</text:p>
          </table:table-cell>
          <table:covered-table-cell/>
          <table:table-cell office:value-type="float" office:value="223466.22" table:style-name="ce11">
            <text:p>223466,2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9:0301001:907</text:p>
          </table:table-cell>
          <table:covered-table-cell/>
          <table:table-cell office:value-type="float" office:value="13794657.82" table:style-name="ce11">
            <text:p>13794657,8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28558917.48" table:style-name="ce11">
            <text:p>20128558917,4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0201001:3501</text:p>
          </table:table-cell>
          <table:covered-table-cell/>
          <table:table-cell office:value-type="float" office:value="52180.44" table:style-name="ce11">
            <text:p>52180,4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0201001:3502</text:p>
          </table:table-cell>
          <table:covered-table-cell/>
          <table:table-cell office:value-type="float" office:value="759853.83" table:style-name="ce11">
            <text:p>759853,8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0201001:3503</text:p>
          </table:table-cell>
          <table:covered-table-cell/>
          <table:table-cell office:value-type="float" office:value="42931.199999999997" table:style-name="ce11">
            <text:p>42931,2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0601001:4308</text:p>
          </table:table-cell>
          <table:covered-table-cell/>
          <table:table-cell office:value-type="float" office:value="757699.8" table:style-name="ce11">
            <text:p>757699,8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0601001:4309</text:p>
          </table:table-cell>
          <table:covered-table-cell/>
          <table:table-cell office:value-type="float" office:value="97688.76" table:style-name="ce11">
            <text:p>97688,7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5801001:51</text:p>
          </table:table-cell>
          <table:covered-table-cell/>
          <table:table-cell office:value-type="float" office:value="52506.63" table:style-name="ce11">
            <text:p>52506,6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402021:190</text:p>
          </table:table-cell>
          <table:covered-table-cell/>
          <table:table-cell office:value-type="float" office:value="70798" table:style-name="ce11">
            <text:p>70798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402021:191</text:p>
          </table:table-cell>
          <table:covered-table-cell/>
          <table:table-cell office:value-type="float" office:value="2366" table:style-name="ce11">
            <text:p>2366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402021:192</text:p>
          </table:table-cell>
          <table:covered-table-cell/>
          <table:table-cell office:value-type="float" office:value="2730" table:style-name="ce11">
            <text:p>273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402021:193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402021:194</text:p>
          </table:table-cell>
          <table:covered-table-cell/>
          <table:table-cell office:value-type="float" office:value="5278" table:style-name="ce11">
            <text:p>5278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402021:195</text:p>
          </table:table-cell>
          <table:covered-table-cell/>
          <table:table-cell office:value-type="float" office:value="18928" table:style-name="ce11">
            <text:p>18928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2021:196</text:p>
          </table:table-cell>
          <table:covered-table-cell/>
          <table:table-cell office:value-type="float" office:value="69840" table:style-name="ce11">
            <text:p>6984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21:197</text:p>
          </table:table-cell>
          <table:covered-table-cell/>
          <table:table-cell office:value-type="float" office:value="53872" table:style-name="ce11">
            <text:p>53872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402021:198</text:p>
          </table:table-cell>
          <table:covered-table-cell/>
          <table:table-cell office:value-type="float" office:value="21658" table:style-name="ce11">
            <text:p>21658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402035:268</text:p>
          </table:table-cell>
          <table:covered-table-cell/>
          <table:table-cell office:value-type="float" office:value="1641500" table:style-name="ce11">
            <text:p>16415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35:269</text:p>
          </table:table-cell>
          <table:covered-table-cell/>
          <table:table-cell office:value-type="float" office:value="4550" table:style-name="ce11">
            <text:p>455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35:270</text:p>
          </table:table-cell>
          <table:covered-table-cell/>
          <table:table-cell office:value-type="float" office:value="317418.56" table:style-name="ce11">
            <text:p>317418,5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35:271</text:p>
          </table:table-cell>
          <table:covered-table-cell/>
          <table:table-cell office:value-type="float" office:value="17472" table:style-name="ce11">
            <text:p>17472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63:1100</text:p>
          </table:table-cell>
          <table:covered-table-cell/>
          <table:table-cell office:value-type="float" office:value="4255.16" table:style-name="ce11">
            <text:p>4255,1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63:1101</text:p>
          </table:table-cell>
          <table:covered-table-cell/>
          <table:table-cell office:value-type="float" office:value="17213.560000000001" table:style-name="ce11">
            <text:p>17213,5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63:1102</text:p>
          </table:table-cell>
          <table:covered-table-cell/>
          <table:table-cell office:value-type="float" office:value="217444.5" table:style-name="ce11">
            <text:p>217444,5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63:1103</text:p>
          </table:table-cell>
          <table:covered-table-cell/>
          <table:table-cell office:value-type="float" office:value="192.92" table:style-name="ce11">
            <text:p>192,9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63:1104</text:p>
          </table:table-cell>
          <table:covered-table-cell/>
          <table:table-cell office:value-type="float" office:value="212.94" table:style-name="ce11">
            <text:p>212,9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63:1105</text:p>
          </table:table-cell>
          <table:covered-table-cell/>
          <table:table-cell office:value-type="float" office:value="367.64" table:style-name="ce11">
            <text:p>367,6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63:1106</text:p>
          </table:table-cell>
          <table:covered-table-cell/>
          <table:table-cell office:value-type="float" office:value="542.36" table:style-name="ce11">
            <text:p>542,3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63:1107</text:p>
          </table:table-cell>
          <table:covered-table-cell/>
          <table:table-cell office:value-type="float" office:value="522.34" table:style-name="ce11">
            <text:p>522,3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402063:1108</text:p>
          </table:table-cell>
          <table:covered-table-cell/>
          <table:table-cell office:value-type="float" office:value="1112.02" table:style-name="ce11">
            <text:p>1112,0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402063:1109</text:p>
          </table:table-cell>
          <table:covered-table-cell/>
          <table:table-cell office:value-type="float" office:value="1086.54" table:style-name="ce11">
            <text:p>1086,5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402063:1110</text:p>
          </table:table-cell>
          <table:covered-table-cell/>
          <table:table-cell office:value-type="float" office:value="5922.28" table:style-name="ce11">
            <text:p>5922,2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6:0901006:385</text:p>
          </table:table-cell>
          <table:covered-table-cell/>
          <table:table-cell office:value-type="float" office:value="24875.56" table:style-name="ce11">
            <text:p>24875,5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7:0102001:1335</text:p>
          </table:table-cell>
          <table:covered-table-cell/>
          <table:table-cell office:value-type="float" office:value="1944171820.6199999" table:style-name="ce11">
            <text:p>1944171820,62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7:0102001:1873</text:p>
          </table:table-cell>
          <table:covered-table-cell/>
          <table:table-cell office:value-type="float" office:value="1669.36" table:style-name="ce11">
            <text:p>1669,3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7:0102001:1874</text:p>
          </table:table-cell>
          <table:covered-table-cell/>
          <table:table-cell office:value-type="float" office:value="6924.05" table:style-name="ce11">
            <text:p>6924,0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7:0102001:1875</text:p>
          </table:table-cell>
          <table:covered-table-cell/>
          <table:table-cell office:value-type="float" office:value="753.38" table:style-name="ce11">
            <text:p>753,3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7:0102001:1876</text:p>
          </table:table-cell>
          <table:covered-table-cell/>
          <table:table-cell office:value-type="float" office:value="151.76" table:style-name="ce11">
            <text:p>151,7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7:0102001:1877</text:p>
          </table:table-cell>
          <table:covered-table-cell/>
          <table:table-cell office:value-type="float" office:value="739.83" table:style-name="ce11">
            <text:p>739,83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7:0102001:1878</text:p>
          </table:table-cell>
          <table:covered-table-cell/>
          <table:table-cell office:value-type="float" office:value="146.34" table:style-name="ce11">
            <text:p>146,3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7:0102001:1879</text:p>
          </table:table-cell>
          <table:covered-table-cell/>
          <table:table-cell office:value-type="float" office:value="506.77" table:style-name="ce11">
            <text:p>506,7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7:0102001:1880</text:p>
          </table:table-cell>
          <table:covered-table-cell/>
          <table:table-cell office:value-type="float" office:value="56.91" table:style-name="ce11">
            <text:p>56,91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2201001:134</text:p>
          </table:table-cell>
          <table:covered-table-cell/>
          <table:table-cell office:value-type="float" office:value="206766" table:style-name="ce11">
            <text:p>206766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7013:661</text:p>
          </table:table-cell>
          <table:covered-table-cell/>
          <table:table-cell office:value-type="float" office:value="113106.55" table:style-name="ce11">
            <text:p>113106,55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2003:4298</text:p>
          </table:table-cell>
          <table:covered-table-cell/>
          <table:table-cell office:value-type="float" office:value="39300.660000000003" table:style-name="ce11">
            <text:p>39300,66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7002:1105</text:p>
          </table:table-cell>
          <table:covered-table-cell/>
          <table:table-cell office:value-type="float" office:value="529756.06999999995" table:style-name="ce11">
            <text:p>529756,07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7002:1181</text:p>
          </table:table-cell>
          <table:covered-table-cell/>
          <table:table-cell office:value-type="float" office:value="31993.24" table:style-name="ce11">
            <text:p>31993,24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801001:6744</text:p>
          </table:table-cell>
          <table:covered-table-cell/>
          <table:table-cell office:value-type="float" office:value="58371.88" table:style-name="ce11">
            <text:p>58371,88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1401001:33</text:p>
          </table:table-cell>
          <table:covered-table-cell/>
          <table:table-cell office:value-type="float" office:value="146812.5" table:style-name="ce11">
            <text:p>146812,5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1401001:38</text:p>
          </table:table-cell>
          <table:covered-table-cell/>
          <table:table-cell office:value-type="float" office:value="87000" table:style-name="ce11">
            <text:p>8700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0">
            <text:p>11:20:1401001:66</text:p>
          </table:table-cell>
          <table:covered-table-cell/>
          <table:table-cell office:value-type="float" office:value="38280" table:style-name="ce13">
            <text:p>38280,00</text:p>
          </table:table-cell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7">
            <text:p>3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0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4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2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401007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401007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80302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6:3901008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0101005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10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4201007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20">
            <text:p>11:15:1701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7.2025</text:p>
          </table:table-cell>
          <table:covered-table-cell/>
          <table:table-cell office:value-type="string" table:style-name="ce7">
            <text:p>3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29 f6 3d bd b0 fb a3 7c 7b 7f fa 1b b2 fa 55 84 95 04 c4 3f f2 7c 80 ca 57 5a 70 67 f8 e4 95 6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7-11T11:20:49Z</meta:creation-date>
    <dc:date>2025-07-11T11:29:37Z</dc:date>
    <meta:print-date>2025-07-11T11:28:50Z</meta:print-date>
  </office:meta>
</office:document-meta>
</file>