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61</text:p>
          </table:table-cell>
          <table:table-cell table:number-columns-repeated="4" table:style-name="ce1"/>
          <table:table-cell office:value-type="string" table:style-name="ce2">
            <text:p>1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БУ РК "РУТИКО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4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0" table:style-name="ce4">
            <text:p>8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24:293</text:p>
          </table:table-cell>
          <table:covered-table-cell/>
          <table:table-cell office:value-type="float" office:value="3823921.45" table:style-name="ce4">
            <text:p>3823921,4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43:426</text:p>
          </table:table-cell>
          <table:covered-table-cell/>
          <table:table-cell office:value-type="float" office:value="5137418.03" table:style-name="ce4">
            <text:p>5137418,03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43:558</text:p>
          </table:table-cell>
          <table:covered-table-cell/>
          <table:table-cell office:value-type="float" office:value="10238627.630000001" table:style-name="ce4">
            <text:p>10238627,63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3010:7650</text:p>
          </table:table-cell>
          <table:covered-table-cell/>
          <table:table-cell office:value-type="float" office:value="1040003.99" table:style-name="ce4">
            <text:p>1040003,9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1401001:830</text:p>
          </table:table-cell>
          <table:covered-table-cell/>
          <table:table-cell office:value-type="float" office:value="424021" table:style-name="ce4">
            <text:p>42402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1401001:1071</text:p>
          </table:table-cell>
          <table:covered-table-cell/>
          <table:table-cell office:value-type="float" office:value="270181.34000000003" table:style-name="ce4">
            <text:p>270181,3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2301001:265</text:p>
          </table:table-cell>
          <table:covered-table-cell/>
          <table:table-cell office:value-type="float" office:value="20888.41" table:style-name="ce4">
            <text:p>20888,4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1301005:336</text:p>
          </table:table-cell>
          <table:covered-table-cell/>
          <table:table-cell office:value-type="float" office:value="825669.79" table:style-name="ce4">
            <text:p>825669,7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13:2880</text:p>
          </table:table-cell>
          <table:covered-table-cell/>
          <table:table-cell office:value-type="float" office:value="2022700.24" table:style-name="ce4">
            <text:p>2022700,2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1007:1893</text:p>
          </table:table-cell>
          <table:covered-table-cell/>
          <table:table-cell office:value-type="float" office:value="502958.96" table:style-name="ce4">
            <text:p>502958,9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11001:2310</text:p>
          </table:table-cell>
          <table:covered-table-cell/>
          <table:table-cell office:value-type="float" office:value="585534.65" table:style-name="ce4">
            <text:p>585534,6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14001:1174</text:p>
          </table:table-cell>
          <table:covered-table-cell/>
          <table:table-cell office:value-type="float" office:value="516958.66" table:style-name="ce4">
            <text:p>516958,6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14001:1175</text:p>
          </table:table-cell>
          <table:covered-table-cell/>
          <table:table-cell office:value-type="float" office:value="1007525.1" table:style-name="ce4">
            <text:p>1007525,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4:2001001:209</text:p>
          </table:table-cell>
          <table:covered-table-cell/>
          <table:table-cell office:value-type="float" office:value="518191.02" table:style-name="ce4">
            <text:p>518191,0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4:2001001:188</text:p>
          </table:table-cell>
          <table:covered-table-cell/>
          <table:table-cell office:value-type="float" office:value="312029.52" table:style-name="ce4">
            <text:p>312029,5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501007:1094</text:p>
          </table:table-cell>
          <table:covered-table-cell/>
          <table:table-cell office:value-type="float" office:value="791078.40000000002" table:style-name="ce4">
            <text:p>791078,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4:2001001:189</text:p>
          </table:table-cell>
          <table:covered-table-cell/>
          <table:table-cell office:value-type="float" office:value="313802.42" table:style-name="ce4">
            <text:p>313802,4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5901011:195</text:p>
          </table:table-cell>
          <table:covered-table-cell/>
          <table:table-cell office:value-type="float" office:value="1723076.1" table:style-name="ce4">
            <text:p>1723076,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16:1527</text:p>
          </table:table-cell>
          <table:covered-table-cell/>
          <table:table-cell office:value-type="float" office:value="102928.98" table:style-name="ce4">
            <text:p>102928,98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16:1850</text:p>
          </table:table-cell>
          <table:covered-table-cell/>
          <table:table-cell office:value-type="float" office:value="174511.41" table:style-name="ce4">
            <text:p>174511,4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16:569</text:p>
          </table:table-cell>
          <table:covered-table-cell/>
          <table:table-cell office:value-type="float" office:value="212407.99" table:style-name="ce4">
            <text:p>212407,9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16:1822</text:p>
          </table:table-cell>
          <table:covered-table-cell/>
          <table:table-cell office:value-type="float" office:value="106203.99" table:style-name="ce4">
            <text:p>106203,9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16:1534</text:p>
          </table:table-cell>
          <table:covered-table-cell/>
          <table:table-cell office:value-type="float" office:value="105736.13" table:style-name="ce4">
            <text:p>105736,13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6:648</text:p>
          </table:table-cell>
          <table:covered-table-cell/>
          <table:table-cell office:value-type="float" office:value="258314.48" table:style-name="ce4">
            <text:p>258314,48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6:891</text:p>
          </table:table-cell>
          <table:covered-table-cell/>
          <table:table-cell office:value-type="float" office:value="104800.42" table:style-name="ce4">
            <text:p>104800,4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6:1415</text:p>
          </table:table-cell>
          <table:covered-table-cell/>
          <table:table-cell office:value-type="float" office:value="99653.97" table:style-name="ce4">
            <text:p>99653,97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801016:697</text:p>
          </table:table-cell>
          <table:covered-table-cell/>
          <table:table-cell office:value-type="float" office:value="159539.92000000001" table:style-name="ce4">
            <text:p>159539,9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6:1560</text:p>
          </table:table-cell>
          <table:covered-table-cell/>
          <table:table-cell office:value-type="float" office:value="98250.39" table:style-name="ce4">
            <text:p>98250,3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16:1313</text:p>
          </table:table-cell>
          <table:covered-table-cell/>
          <table:table-cell office:value-type="float" office:value="146056.32000000001" table:style-name="ce4">
            <text:p>146056,3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6:1796</text:p>
          </table:table-cell>
          <table:covered-table-cell/>
          <table:table-cell office:value-type="float" office:value="104332.56" table:style-name="ce4">
            <text:p>104332,5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6:579</text:p>
          </table:table-cell>
          <table:covered-table-cell/>
          <table:table-cell office:value-type="float" office:value="88921.34" table:style-name="ce4">
            <text:p>88921,3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6:3014</text:p>
          </table:table-cell>
          <table:covered-table-cell/>
          <table:table-cell office:value-type="float" office:value="92140.21" table:style-name="ce4">
            <text:p>92140,2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6:656</text:p>
          </table:table-cell>
          <table:covered-table-cell/>
          <table:table-cell office:value-type="float" office:value="207729.4" table:style-name="ce4">
            <text:p>207729,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16:1008</text:p>
          </table:table-cell>
          <table:covered-table-cell/>
          <table:table-cell office:value-type="float" office:value="165622.09" table:style-name="ce4">
            <text:p>165622,0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801016:1852</text:p>
          </table:table-cell>
          <table:covered-table-cell/>
          <table:table-cell office:value-type="float" office:value="102461.12" table:style-name="ce4">
            <text:p>102461,1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16:1339</text:p>
          </table:table-cell>
          <table:covered-table-cell/>
          <table:table-cell office:value-type="float" office:value="137082.69" table:style-name="ce4">
            <text:p>137082,6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6:706</text:p>
          </table:table-cell>
          <table:covered-table-cell/>
          <table:table-cell office:value-type="float" office:value="294751.17" table:style-name="ce4">
            <text:p>294751,17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16:2330</text:p>
          </table:table-cell>
          <table:covered-table-cell/>
          <table:table-cell office:value-type="float" office:value="123121.85" table:style-name="ce4">
            <text:p>123121,8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6:678</text:p>
          </table:table-cell>
          <table:covered-table-cell/>
          <table:table-cell office:value-type="float" office:value="100589.69" table:style-name="ce4">
            <text:p>100589,6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16:1741</text:p>
          </table:table-cell>
          <table:covered-table-cell/>
          <table:table-cell office:value-type="float" office:value="98577.96" table:style-name="ce4">
            <text:p>98577,9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16:705</text:p>
          </table:table-cell>
          <table:covered-table-cell/>
          <table:table-cell office:value-type="float" office:value="86104.83" table:style-name="ce4">
            <text:p>86104,83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6:557</text:p>
          </table:table-cell>
          <table:covered-table-cell/>
          <table:table-cell office:value-type="float" office:value="123982.64" table:style-name="ce4">
            <text:p>123982,6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4801001:802</text:p>
          </table:table-cell>
          <table:covered-table-cell/>
          <table:table-cell office:value-type="float" office:value="1291095.8500000001" table:style-name="ce4">
            <text:p>1291095,8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4801001:803</text:p>
          </table:table-cell>
          <table:covered-table-cell/>
          <table:table-cell office:value-type="float" office:value="1162328.45" table:style-name="ce4">
            <text:p>1162328,4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4801001:807</text:p>
          </table:table-cell>
          <table:covered-table-cell/>
          <table:table-cell office:value-type="float" office:value="1461455.97" table:style-name="ce4">
            <text:p>1461455,97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4801001:810</text:p>
          </table:table-cell>
          <table:covered-table-cell/>
          <table:table-cell office:value-type="float" office:value="1468865.06" table:style-name="ce4">
            <text:p>1468865,0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4801001:815</text:p>
          </table:table-cell>
          <table:covered-table-cell/>
          <table:table-cell office:value-type="float" office:value="1162328.45" table:style-name="ce4">
            <text:p>1162328,4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4801001:816</text:p>
          </table:table-cell>
          <table:covered-table-cell/>
          <table:table-cell office:value-type="float" office:value="1158050.3799999999" table:style-name="ce4">
            <text:p>1158050,38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4801001:817</text:p>
          </table:table-cell>
          <table:covered-table-cell/>
          <table:table-cell office:value-type="float" office:value="1463310.92" table:style-name="ce4">
            <text:p>1463310,9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4801001:818</text:p>
          </table:table-cell>
          <table:covered-table-cell/>
          <table:table-cell office:value-type="float" office:value="1470712.87" table:style-name="ce4">
            <text:p>1470712,87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4801001:822</text:p>
          </table:table-cell>
          <table:covered-table-cell/>
          <table:table-cell office:value-type="float" office:value="1297139.8999999999" table:style-name="ce4">
            <text:p>1297139,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4801001:823</text:p>
          </table:table-cell>
          <table:covered-table-cell/>
          <table:table-cell office:value-type="float" office:value="1143015.06" table:style-name="ce4">
            <text:p>1143015,0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4801001:825</text:p>
          </table:table-cell>
          <table:covered-table-cell/>
          <table:table-cell office:value-type="float" office:value="1134379.95" table:style-name="ce4">
            <text:p>1134379,9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4801001:830</text:p>
          </table:table-cell>
          <table:covered-table-cell/>
          <table:table-cell office:value-type="float" office:value="1158050.3799999999" table:style-name="ce4">
            <text:p>1158050,38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4801001:831</text:p>
          </table:table-cell>
          <table:covered-table-cell/>
          <table:table-cell office:value-type="float" office:value="1143015.06" table:style-name="ce4">
            <text:p>1143015,0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4801001:832</text:p>
          </table:table-cell>
          <table:covered-table-cell/>
          <table:table-cell office:value-type="float" office:value="1147320.74" table:style-name="ce4">
            <text:p>1147320,7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4801001:833</text:p>
          </table:table-cell>
          <table:covered-table-cell/>
          <table:table-cell office:value-type="float" office:value="1299150.81" table:style-name="ce4">
            <text:p>1299150,8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4801001:874</text:p>
          </table:table-cell>
          <table:covered-table-cell/>
          <table:table-cell office:value-type="float" office:value="1244190.5900000001" table:style-name="ce4">
            <text:p>1244190,5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4801001:875</text:p>
          </table:table-cell>
          <table:covered-table-cell/>
          <table:table-cell office:value-type="float" office:value="1624785.95" table:style-name="ce4">
            <text:p>1624785,9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8:4801001:876</text:p>
          </table:table-cell>
          <table:covered-table-cell/>
          <table:table-cell office:value-type="float" office:value="1297139.8999999999" table:style-name="ce4">
            <text:p>1297139,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001021:229</text:p>
          </table:table-cell>
          <table:covered-table-cell/>
          <table:table-cell office:value-type="float" office:value="4617026.58" table:style-name="ce4">
            <text:p>4617026,58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1005:150</text:p>
          </table:table-cell>
          <table:covered-table-cell/>
          <table:table-cell office:value-type="float" office:value="2232027.59" table:style-name="ce4">
            <text:p>2232027,5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6:1201006:2055</text:p>
          </table:table-cell>
          <table:covered-table-cell/>
          <table:table-cell office:value-type="float" office:value="61641.77" table:style-name="ce4">
            <text:p>61641,77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6:1201006:2052</text:p>
          </table:table-cell>
          <table:covered-table-cell/>
          <table:table-cell office:value-type="float" office:value="89341.56" table:style-name="ce4">
            <text:p>89341,5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6:1201006:2053</text:p>
          </table:table-cell>
          <table:covered-table-cell/>
          <table:table-cell office:value-type="float" office:value="67103.7" table:style-name="ce4">
            <text:p>67103,7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6:1201006:2056</text:p>
          </table:table-cell>
          <table:covered-table-cell/>
          <table:table-cell office:value-type="float" office:value="57480.3" table:style-name="ce4">
            <text:p>57480,3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6:1201006:2057</text:p>
          </table:table-cell>
          <table:covered-table-cell/>
          <table:table-cell office:value-type="float" office:value="90642.02" table:style-name="ce4">
            <text:p>90642,0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6:1201006:2054</text:p>
          </table:table-cell>
          <table:covered-table-cell/>
          <table:table-cell office:value-type="float" office:value="67103.7" table:style-name="ce4">
            <text:p>67103,7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1:6001001:301</text:p>
          </table:table-cell>
          <table:covered-table-cell/>
          <table:table-cell office:value-type="float" office:value="441505.42" table:style-name="ce4">
            <text:p>441505,4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1:6001001:316</text:p>
          </table:table-cell>
          <table:covered-table-cell/>
          <table:table-cell office:value-type="float" office:value="441505.42" table:style-name="ce4">
            <text:p>441505,4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6001001:323</text:p>
          </table:table-cell>
          <table:covered-table-cell/>
          <table:table-cell office:value-type="float" office:value="378732.89" table:style-name="ce4">
            <text:p>378732,8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6001001:328</text:p>
          </table:table-cell>
          <table:covered-table-cell/>
          <table:table-cell office:value-type="float" office:value="378732.89" table:style-name="ce4">
            <text:p>378732,8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1:6001001:329</text:p>
          </table:table-cell>
          <table:covered-table-cell/>
          <table:table-cell office:value-type="float" office:value="442820.98" table:style-name="ce4">
            <text:p>442820,98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1:6001001:333</text:p>
          </table:table-cell>
          <table:covered-table-cell/>
          <table:table-cell office:value-type="float" office:value="381757.96" table:style-name="ce4">
            <text:p>381757,9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1:6001001:361</text:p>
          </table:table-cell>
          <table:covered-table-cell/>
          <table:table-cell office:value-type="float" office:value="521453.23" table:style-name="ce4">
            <text:p>521453,23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1:6001001:362</text:p>
          </table:table-cell>
          <table:covered-table-cell/>
          <table:table-cell office:value-type="float" office:value="526403.68000000005" table:style-name="ce4">
            <text:p>526403,68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1:6001001:363</text:p>
          </table:table-cell>
          <table:covered-table-cell/>
          <table:table-cell office:value-type="float" office:value="438841.52" table:style-name="ce4">
            <text:p>438841,52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1:6001001:364</text:p>
          </table:table-cell>
          <table:covered-table-cell/>
          <table:table-cell office:value-type="float" office:value="402846.05" table:style-name="ce4">
            <text:p>402846,0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1:6001001:367</text:p>
          </table:table-cell>
          <table:covered-table-cell/>
          <table:table-cell office:value-type="float" office:value="521453.23" table:style-name="ce4">
            <text:p>521453,23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1:6001001:370</text:p>
          </table:table-cell>
          <table:covered-table-cell/>
          <table:table-cell office:value-type="float" office:value="400627.55" table:style-name="ce4">
            <text:p>400627,5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1:6001001:371</text:p>
          </table:table-cell>
          <table:covered-table-cell/>
          <table:table-cell office:value-type="float" office:value="414971.94" table:style-name="ce4">
            <text:p>414971,9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1:6001001:372</text:p>
          </table:table-cell>
          <table:covered-table-cell/>
          <table:table-cell office:value-type="float" office:value="402846.05" table:style-name="ce4">
            <text:p>402846,0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1:6001001:373</text:p>
          </table:table-cell>
          <table:covered-table-cell/>
          <table:table-cell office:value-type="float" office:value="520460.19" table:style-name="ce4">
            <text:p>520460,19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1:6001001:374</text:p>
          </table:table-cell>
          <table:covered-table-cell/>
          <table:table-cell office:value-type="float" office:value="548861.25" table:style-name="ce4">
            <text:p>548861,2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1:6001001:379</text:p>
          </table:table-cell>
          <table:covered-table-cell/>
          <table:table-cell office:value-type="float" office:value="559420.81000000006" table:style-name="ce4">
            <text:p>559420,8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1:6001001:380</text:p>
          </table:table-cell>
          <table:covered-table-cell/>
          <table:table-cell office:value-type="float" office:value="533293.14" table:style-name="ce4">
            <text:p>533293,1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1:6001001:381</text:p>
          </table:table-cell>
          <table:covered-table-cell/>
          <table:table-cell office:value-type="float" office:value="523436.36" table:style-name="ce4">
            <text:p>523436,3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1:6001001:382</text:p>
          </table:table-cell>
          <table:covered-table-cell/>
          <table:table-cell office:value-type="float" office:value="414971.94" table:style-name="ce4">
            <text:p>414971,9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1:6001001:384</text:p>
          </table:table-cell>
          <table:covered-table-cell/>
          <table:table-cell office:value-type="float" office:value="536231.11" table:style-name="ce4">
            <text:p>536231,1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1:6001001:385</text:p>
          </table:table-cell>
          <table:covered-table-cell/>
          <table:table-cell office:value-type="float" office:value="524426.44999999995" table:style-name="ce4">
            <text:p>524426,4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1:6001001:386</text:p>
          </table:table-cell>
          <table:covered-table-cell/>
          <table:table-cell office:value-type="float" office:value="552714.56000000006" table:style-name="ce4">
            <text:p>552714,5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1:6001001:388</text:p>
          </table:table-cell>
          <table:covered-table-cell/>
          <table:table-cell office:value-type="float" office:value="414971.94" table:style-name="ce4">
            <text:p>414971,9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1:6001001:391</text:p>
          </table:table-cell>
          <table:covered-table-cell/>
          <table:table-cell office:value-type="float" office:value="555594.43000000005" table:style-name="ce4">
            <text:p>555594,43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1:6001001:392</text:p>
          </table:table-cell>
          <table:covered-table-cell/>
          <table:table-cell office:value-type="float" office:value="533293.14" table:style-name="ce4">
            <text:p>533293,1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1:6001001:393</text:p>
          </table:table-cell>
          <table:covered-table-cell/>
          <table:table-cell office:value-type="float" office:value="523436.36" table:style-name="ce4">
            <text:p>523436,3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1:6001001:743</text:p>
          </table:table-cell>
          <table:covered-table-cell/>
          <table:table-cell office:value-type="float" office:value="536231.11" table:style-name="ce4">
            <text:p>536231,1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8:0604004:1274</text:p>
          </table:table-cell>
          <table:covered-table-cell/>
          <table:table-cell office:value-type="float" office:value="151170.01" table:style-name="ce4">
            <text:p>151170,0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8:0604004:1275</text:p>
          </table:table-cell>
          <table:covered-table-cell/>
          <table:table-cell office:value-type="float" office:value="154070.15" table:style-name="ce4">
            <text:p>154070,1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8:4801001:490</text:p>
          </table:table-cell>
          <table:covered-table-cell/>
          <table:table-cell office:value-type="float" office:value="758843.55" table:style-name="ce4">
            <text:p>758843,55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2013:674</text:p>
          </table:table-cell>
          <table:covered-table-cell/>
          <table:table-cell office:value-type="float" office:value="408651.76" table:style-name="ce4">
            <text:p>408651,76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602007:340</text:p>
          </table:table-cell>
          <table:covered-table-cell/>
          <table:table-cell office:value-type="float" office:value="5676281" table:style-name="ce4">
            <text:p>5676281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8:0604004:1273</text:p>
          </table:table-cell>
          <table:covered-table-cell/>
          <table:table-cell office:value-type="float" office:value="108755.4" table:style-name="ce4">
            <text:p>108755,4</text:p>
          </table:table-cell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29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25:31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3010:75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3010:75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3010:75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3010:75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3010:75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3010:75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3010:75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3010:75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3010:75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3010:7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3010:7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3010:75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3010:75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3010:75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3010:75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3010:75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3010:75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3010:75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3010:75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3010:75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3010:75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3010:75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3010:75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3010:75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3010:75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3010:75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3010:75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3010:75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3010:75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3010:75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3010:75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3010:75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3010:75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3010:75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3010:75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3010:75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3010:75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3010:75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3010:75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3010:75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3010:75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3010:75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3010:75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3010:75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3010:75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3010:75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3010:75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3010:75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3010:75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3010:75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3010:75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3010:75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3010:75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3010:75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3010:75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3010:75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3010:75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3010:76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3010:76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3010:76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3010:76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3010:76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3010:76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3010:76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3010:76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3010:76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3010:76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3010:76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3010:76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3010:76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3010:76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3010:76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3010:76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3010:76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3010:76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3010:76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3010:76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3010:76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3010:76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3010:76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3010:76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3010:76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3010:76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3010:76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3010:76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3010:76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3010:76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3010:76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3010:76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3010:76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3010:76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3010:76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3010:76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3010:76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3010:76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3010:76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3010:76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3010:76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3010:76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3010:76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3010:76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3010:76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3010:76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43:4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43:4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43:4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43:4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43:4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43:4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43:4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43:4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43:4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43:4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43:4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43:4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43:4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43:4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43:4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43:4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43:4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43:4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43:4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43:4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43:4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43:4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43:4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43:4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43:4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43:4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43:4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43:4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43:4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43:4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43:4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43:4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43:4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43:4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43:4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43:4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43:4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43:4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43:4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43:4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43:4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43:4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43:4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43:4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43:4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43:4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43:4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43:4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43:4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43:4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43:4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43:4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43:4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43:4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43:4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43:4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43:4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43:4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43:4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43:4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43:4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43:4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43:4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43:4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43:4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6043:4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43:4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43:4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43:4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43:4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43:4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43:4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43:4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43:4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43:4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43:4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43:4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43:4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43:4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43:4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43:4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43:5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43:5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43:5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43:5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43:5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43:5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43:5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43:5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43:5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43:5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43:5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43:5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43:5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43:5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43:5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43:5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6043:5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43:5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43:5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6043:5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6043:5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43:5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43:5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43:5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43:5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43:5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43:5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43:5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43:5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43:5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43:5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6043:5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6043:5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43:5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43:5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6043:5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43:5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43:5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43:5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43:5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43:5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43:5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43:5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6043:5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6043:5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6043:5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6043:5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43:5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43:5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43:5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43:5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6043:5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6043: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6043: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6043:5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6043:5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6043:5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6043:5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6043:5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6043:5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6043:5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6043:5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6043:5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6043:5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6043:5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6043:5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6043:5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6043:5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4701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8:48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8:48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4701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8:48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8:48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4701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4701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8:48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8:48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1:47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201016:1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8:4801001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8:4801001:9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5:0402035:2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0000000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8:480100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8:48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8:4801001:12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8:4801001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8:480100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8:4801001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8:4801001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8:4801001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8:4801001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8:4801001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8:4801001:12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8:4801001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8:4801001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8:4801001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8:4801001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8:4801001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8:4801001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8:4801001:12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8:48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8:4801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4801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4801001:9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8:4801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1016:37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3010:76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43:5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6043:5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43:5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6043:5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6043:5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6043:5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6043:5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6043:5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6043:5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6043:6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6043:6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6043:6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43:6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6043:6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6043:6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3010:76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3010:76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3010:76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6043:5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6043:5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6043:5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6043:5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6043:5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6043:5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43:5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6043:5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1:60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60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47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8:48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8:48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8:48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8:48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8:48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8:48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8:48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8:48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8:48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8:48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8:48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8:48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8:48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8:48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8:48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8:4801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8:48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8:48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8:48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8:48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8:48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8:4801001:5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8:48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8:48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8:48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8:48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8:48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8:48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8:48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8:48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8:48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8:48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8:48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8:48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8:48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8:48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8:48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8:48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8:48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8:48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8:48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8:48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8:48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8:48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8:48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8:48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8:48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8:48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8:48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8:48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8:48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8:48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8:48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6:28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8:48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8:48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8:48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8:48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47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6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60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60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4701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60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60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4701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4701004:1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60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60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8:4801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8:48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8:48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47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47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8:48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47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8:48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4:20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4701004:1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60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47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47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47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60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60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8:48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8:48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8:4801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501007:1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1:47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8:48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8:48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8:48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4701004:1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4701004:1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47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4701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1:60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1:60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4701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4701004:1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47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47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4701004:1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8:48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60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8:48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8:4801001:7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8:48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8:48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4701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4701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4701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4701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47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4701003:2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4701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3010:76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3010:76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3010:76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3010:76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3010:76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3010:76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3010:76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3010:76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3010:76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3010:76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3010:76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3010:76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3010:76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3010:76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3010:76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3010:76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3010:76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3010:76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3010:76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3010:76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3010:76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3010:76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3010:76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3010:76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3010:76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3010:76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3010:76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3010:76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3010:76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3010:76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3010:76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3010:76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3010:76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3010:76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3010:76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3010:76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3010:76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3010:76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3010:76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3010:76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3010:76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3010:76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3010:76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3010:76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3010:76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3010:76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3010:76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3010:77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3010:77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3010:77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3010:77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3010:77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3010:77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3010:77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3010:77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3010:77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6043:5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6043:5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6043:6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3:14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801001:54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8:48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8:48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8:48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8:48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8:48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8:48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4:20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1:60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1:60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1:60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1:60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501007:6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8:4801001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8:4801001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8:4801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8:4801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1:60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1:60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1:60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1:60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500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500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9:0801003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8:48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8:48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8:48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6042:4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7009:7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5:0102012:9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5:0402035: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9:22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5:0402035: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8:48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8010:3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8:48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8:48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8:4801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8:48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8:48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8:4801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8:4801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1:60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1:60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1:60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1:60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1:60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1:60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1:59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1:60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1:60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1:60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1:60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1:60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1:60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1:60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1:60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1:60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1:60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1:60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1:60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1:60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1:60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1:60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1:60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1:60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1:60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1:60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1:60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1:60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1:60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7004:6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8:48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3:1001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2006:36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2:1702005:21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4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3010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4:1001011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2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2:1701010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5012:14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2006:3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3:2001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2006:37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2:1701013:11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2:1702002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2:0000000:23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2:1702004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2:0000000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2:1702002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2:1702005:20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2:1702003:49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8:48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8:48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8:48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8:48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8:48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8:48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8:48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8:48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8:48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8:48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8:48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8:48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8:48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8:48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8:48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8:48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1:47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1:60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1:60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1:4701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8:48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8:48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8:48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8:48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8:48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8:48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8:48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8:48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8:48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8:4801001:7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8:4801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8:4801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8:48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8:4801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8:48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8:48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8:48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8:48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8:48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8:48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8:48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8:48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8:48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8:48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8:48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8:48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8:48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8:48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8:48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8:48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1:4701004:1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1:4701004:1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8:4801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8:48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8:48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8:48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8:48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8:4801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8:48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8:48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8:48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8:48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401007:20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9:04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700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1:4701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405008:1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8:48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8:48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8:48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8:48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8:48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8:48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8:48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8:48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8:48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8:48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8:48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8:48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8:48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8:48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8:48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8:48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1:4701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1:47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1:4701004:1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1:4701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1:60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8:48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8:48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2:1701012:7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8:48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8:48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8:48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8:48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8:48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8:48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8:48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8:48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8:48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8:48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8:48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8:48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8:48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8:48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1008:1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1:4701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1:4701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1:4701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1:47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1:4701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1:4701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1:4701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1:4701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1:47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1:47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1:4701003:1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1:4701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1:4701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1:47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1:47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8:48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8:48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8:48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8:48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8:48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8:48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8:48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8:48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8:4801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8:48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8:48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8:48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8:48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8:4801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1:47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1:47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1:4701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1:4701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1:4701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1:47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1:4701004:1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1:47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1:4701005:4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1:4701005:5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1:4701005:5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1:4701005:5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8:48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8:48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8:48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8:48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8:48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8:48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8:48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8:48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8:48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8:48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8:48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8:48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8:48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8:48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8:48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8:48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8:48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8:48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8:48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8:48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8:48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8:48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8:48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8:48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8:48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8:48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8:48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8:48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8:48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8:48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8:48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8:48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8:48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8:4801001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8:48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8:48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8:48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8:48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8:48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8:48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8:48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8:48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8:48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8:48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8:48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8:48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8:48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8:48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8:48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8:48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8:48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1:60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1:60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1:60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1:60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8:48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8:48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8:4801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1:4701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1:4701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8:4801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8:48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8:48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8:48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8:48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8:48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8:48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8:48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8:48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8:48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8:48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8:48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8:48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8:48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8:48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8:48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8:48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8:48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8:48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8:48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8:48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1:47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1:4701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5:0201016:22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5:0201016:35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8:4801001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5:0103010:76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5:0106043:5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8:48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2:1701007:21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7.2025</text:p>
          </table:table-cell>
          <table:covered-table-cell/>
          <table:table-cell office:value-type="string" table:style-name="ce4">
            <text:p>30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f f9 12 bb 7b 1b 71 a1 65 8c 48 9b 83 ac 7a 40 e5 78 8c ef 63 1c ef 64 ed 5e 34 35 96 9a e1 d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11T11:36:03Z</meta:creation-date>
    <dc:date>2025-07-11T11:45:09Z</dc:date>
    <meta:print-date>2025-07-11T11:44:26Z</meta:print-date>
  </office:meta>
</office:document-meta>
</file>