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52</text:p>
          </table:table-cell>
          <table:table-cell table:number-columns-repeated="4" table:style-name="ce1"/>
          <table:table-cell office:value-type="string" table:style-name="ce2">
            <text:p>1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4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7" table:style-name="ce4">
            <text:p>21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201003:2127</text:p>
          </table:table-cell>
          <table:covered-table-cell/>
          <table:table-cell office:value-type="float" office:value="55334.47" table:style-name="ce4">
            <text:p>55334,47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201007:2330</text:p>
          </table:table-cell>
          <table:covered-table-cell/>
          <table:table-cell office:value-type="float" office:value="76114.05" table:style-name="ce4">
            <text:p>76114,05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201003:2128</text:p>
          </table:table-cell>
          <table:covered-table-cell/>
          <table:table-cell office:value-type="float" office:value="76766.84" table:style-name="ce4">
            <text:p>76766,84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6:3901017:127</text:p>
          </table:table-cell>
          <table:covered-table-cell/>
          <table:table-cell office:value-type="float" office:value="798562.92" table:style-name="ce4">
            <text:p>798562,92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3401007:235</text:p>
          </table:table-cell>
          <table:covered-table-cell/>
          <table:table-cell office:value-type="float" office:value="237945.60000000001" table:style-name="ce4">
            <text:p>237945,6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0401001:11442</text:p>
          </table:table-cell>
          <table:covered-table-cell/>
          <table:table-cell office:value-type="float" office:value="833130.76" table:style-name="ce4">
            <text:p>833130,76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501003:986</text:p>
          </table:table-cell>
          <table:covered-table-cell/>
          <table:table-cell office:value-type="float" office:value="2160167.44" table:style-name="ce4">
            <text:p>2160167,44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2006:722</text:p>
          </table:table-cell>
          <table:covered-table-cell/>
          <table:table-cell office:value-type="float" office:value="786250.78" table:style-name="ce4">
            <text:p>786250,78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4:2201007:401</text:p>
          </table:table-cell>
          <table:covered-table-cell/>
          <table:table-cell office:value-type="float" office:value="468204.12" table:style-name="ce4">
            <text:p>468204,12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2001001:382</text:p>
          </table:table-cell>
          <table:covered-table-cell/>
          <table:table-cell office:value-type="float" office:value="764711.83" table:style-name="ce4">
            <text:p>764711,83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401001:4180</text:p>
          </table:table-cell>
          <table:covered-table-cell/>
          <table:table-cell office:value-type="float" office:value="530067.56999999995" table:style-name="ce4">
            <text:p>530067,57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1:4701003:369</text:p>
          </table:table-cell>
          <table:covered-table-cell/>
          <table:table-cell office:value-type="float" office:value="592951.36" table:style-name="ce4">
            <text:p>592951,36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4:510</text:p>
          </table:table-cell>
          <table:covered-table-cell/>
          <table:table-cell office:value-type="float" office:value="2901969.5" table:style-name="ce4">
            <text:p>2901969,5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3201001:351</text:p>
          </table:table-cell>
          <table:covered-table-cell/>
          <table:table-cell office:value-type="float" office:value="841384.7" table:style-name="ce4">
            <text:p>841384,7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5:0102017:2947</text:p>
          </table:table-cell>
          <table:covered-table-cell/>
          <table:table-cell office:value-type="float" office:value="367649.14" table:style-name="ce4">
            <text:p>367649,14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1001004:960</text:p>
          </table:table-cell>
          <table:covered-table-cell/>
          <table:table-cell office:value-type="float" office:value="2113706.9700000002" table:style-name="ce4">
            <text:p>2113706,97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401003:977</text:p>
          </table:table-cell>
          <table:covered-table-cell/>
          <table:table-cell office:value-type="float" office:value="406092.4" table:style-name="ce4">
            <text:p>406092,4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701001:2014</text:p>
          </table:table-cell>
          <table:covered-table-cell/>
          <table:table-cell office:value-type="float" office:value="311390.33" table:style-name="ce4">
            <text:p>311390,33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701001:2016</text:p>
          </table:table-cell>
          <table:covered-table-cell/>
          <table:table-cell office:value-type="float" office:value="245147.75" table:style-name="ce4">
            <text:p>245147,75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701001:2019</text:p>
          </table:table-cell>
          <table:covered-table-cell/>
          <table:table-cell office:value-type="float" office:value="255841.35" table:style-name="ce4">
            <text:p>255841,35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701001:2015</text:p>
          </table:table-cell>
          <table:covered-table-cell/>
          <table:table-cell office:value-type="float" office:value="408013.72" table:style-name="ce4">
            <text:p>408013,72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701001:2013</text:p>
          </table:table-cell>
          <table:covered-table-cell/>
          <table:table-cell office:value-type="float" office:value="163176.56" table:style-name="ce4">
            <text:p>163176,56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701001:2017</text:p>
          </table:table-cell>
          <table:covered-table-cell/>
          <table:table-cell office:value-type="float" office:value="362157.84" table:style-name="ce4">
            <text:p>362157,84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701001:2018</text:p>
          </table:table-cell>
          <table:covered-table-cell/>
          <table:table-cell office:value-type="float" office:value="255841.35" table:style-name="ce4">
            <text:p>255841,35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3:2001002:996</text:p>
          </table:table-cell>
          <table:covered-table-cell/>
          <table:table-cell office:value-type="float" office:value="289334.82" table:style-name="ce4">
            <text:p>289334,82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701001:2012</text:p>
          </table:table-cell>
          <table:covered-table-cell/>
          <table:table-cell office:value-type="float" office:value="3597.97" table:style-name="ce4">
            <text:p>3597,97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201003:731</text:p>
          </table:table-cell>
          <table:covered-table-cell/>
          <table:table-cell office:value-type="float" office:value="5227560" table:style-name="ce4">
            <text:p>5227560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3006:489</text:p>
          </table:table-cell>
          <table:covered-table-cell/>
          <table:table-cell office:value-type="float" office:value="159586.68" table:style-name="ce4">
            <text:p>159586,68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5:0301020:207</text:p>
          </table:table-cell>
          <table:covered-table-cell/>
          <table:table-cell office:value-type="float" office:value="10660175.470000001" table:style-name="ce4">
            <text:p>10660175,47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3006:488</text:p>
          </table:table-cell>
          <table:covered-table-cell/>
          <table:table-cell office:value-type="float" office:value="159586.68" table:style-name="ce4">
            <text:p>159586,68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3006:490</text:p>
          </table:table-cell>
          <table:covered-table-cell/>
          <table:table-cell office:value-type="float" office:value="72539.399999999994" table:style-name="ce4">
            <text:p>72539,4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1704003:3191</text:p>
          </table:table-cell>
          <table:covered-table-cell/>
          <table:table-cell office:value-type="float" office:value="245433.62" table:style-name="ce4">
            <text:p>245433,62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02:3398</text:p>
          </table:table-cell>
          <table:covered-table-cell/>
          <table:table-cell office:value-type="float" office:value="2513024.13" table:style-name="ce4">
            <text:p>2513024,13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2011:3832</text:p>
          </table:table-cell>
          <table:covered-table-cell/>
          <table:table-cell office:value-type="float" office:value="982936.24" table:style-name="ce4">
            <text:p>982936,24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08:3138</text:p>
          </table:table-cell>
          <table:covered-table-cell/>
          <table:table-cell office:value-type="float" office:value="2516367.64" table:style-name="ce4">
            <text:p>2516367,64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11:3831</text:p>
          </table:table-cell>
          <table:covered-table-cell/>
          <table:table-cell office:value-type="float" office:value="2308689.15" table:style-name="ce4">
            <text:p>2308689,15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8:3137</text:p>
          </table:table-cell>
          <table:covered-table-cell/>
          <table:table-cell office:value-type="float" office:value="2494248.2200000002" table:style-name="ce4">
            <text:p>2494248,22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405001:2019</text:p>
          </table:table-cell>
          <table:covered-table-cell/>
          <table:table-cell office:value-type="float" office:value="585626.21" table:style-name="ce4">
            <text:p>585626,21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12:4486</text:p>
          </table:table-cell>
          <table:covered-table-cell/>
          <table:table-cell office:value-type="float" office:value="2787841.5" table:style-name="ce4">
            <text:p>2787841,5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6007:300</text:p>
          </table:table-cell>
          <table:covered-table-cell/>
          <table:table-cell office:value-type="float" office:value="6559857.3399999999" table:style-name="ce4">
            <text:p>6559857,34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1:1282</text:p>
          </table:table-cell>
          <table:covered-table-cell/>
          <table:table-cell office:value-type="float" office:value="799440.27" table:style-name="ce4">
            <text:p>799440,27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0000000:187</text:p>
          </table:table-cell>
          <table:covered-table-cell/>
          <table:table-cell office:value-type="float" office:value="958974.57" table:style-name="ce4">
            <text:p>958974,57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6023:1045</text:p>
          </table:table-cell>
          <table:covered-table-cell/>
          <table:table-cell office:value-type="float" office:value="289485.83" table:style-name="ce4">
            <text:p>289485,83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6024:1844</text:p>
          </table:table-cell>
          <table:covered-table-cell/>
          <table:table-cell office:value-type="float" office:value="289475.5" table:style-name="ce4">
            <text:p>289475,5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6023:1024</text:p>
          </table:table-cell>
          <table:covered-table-cell/>
          <table:table-cell office:value-type="float" office:value="306792.05" table:style-name="ce4">
            <text:p>306792,05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6024:1340</text:p>
          </table:table-cell>
          <table:covered-table-cell/>
          <table:table-cell office:value-type="float" office:value="291048.74" table:style-name="ce4">
            <text:p>291048,74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6024:1527</text:p>
          </table:table-cell>
          <table:covered-table-cell/>
          <table:table-cell office:value-type="float" office:value="390162.63" table:style-name="ce4">
            <text:p>390162,63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6023:413</text:p>
          </table:table-cell>
          <table:covered-table-cell/>
          <table:table-cell office:value-type="float" office:value="377590.22" table:style-name="ce4">
            <text:p>377590,22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1001002:4677</text:p>
          </table:table-cell>
          <table:covered-table-cell/>
          <table:table-cell office:value-type="float" office:value="66925.34" table:style-name="ce4">
            <text:p>66925,34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6023:846</text:p>
          </table:table-cell>
          <table:covered-table-cell/>
          <table:table-cell office:value-type="float" office:value="300498.88" table:style-name="ce4">
            <text:p>300498,88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5:0105016:20</text:p>
          </table:table-cell>
          <table:covered-table-cell/>
          <table:table-cell office:value-type="float" office:value="169865.69" table:style-name="ce4">
            <text:p>169865,69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6024:1825</text:p>
          </table:table-cell>
          <table:covered-table-cell/>
          <table:table-cell office:value-type="float" office:value="297352.3" table:style-name="ce4">
            <text:p>297352,3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6024:1671</text:p>
          </table:table-cell>
          <table:covered-table-cell/>
          <table:table-cell office:value-type="float" office:value="284755.78999999998" table:style-name="ce4">
            <text:p>284755,79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7:0407001:770</text:p>
          </table:table-cell>
          <table:covered-table-cell/>
          <table:table-cell office:value-type="float" office:value="82478.12" table:style-name="ce4">
            <text:p>82478,12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6:3901017:190</text:p>
          </table:table-cell>
          <table:covered-table-cell/>
          <table:table-cell office:value-type="float" office:value="731431.53" table:style-name="ce4">
            <text:p>731431,53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6:3901017:209</text:p>
          </table:table-cell>
          <table:covered-table-cell/>
          <table:table-cell office:value-type="float" office:value="741451.14" table:style-name="ce4">
            <text:p>741451,14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203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7:4501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0401001:84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5901010:11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2001009:2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1001002:88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2:0501001:7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2:1701001:14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13:22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5013:22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13:22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13:22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13:22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6:4201003:2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8:0201015:5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8:0201015:5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8:0201015:5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8:0201015:5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8:0801003:19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1701008:5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701010:11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0901003:5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901003:5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5:70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4002:16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1001002:65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0000000:19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0000000:6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7:5401009:2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1:35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5:0301005:3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5:0402016:6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8:0602010:11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8:0601006:2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3:2001008:3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9:5501002:64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1101002:3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1201001:7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0401001:113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1001005:8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4901003:4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2017:12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3006:4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3006:4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3010:100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6:0201001:11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1201005:3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1601005:6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1601005:6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7:0407001:7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2801001:9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3:41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7001:7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801001:65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3:41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3003:8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4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06:17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2:1701006:13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20: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22: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6023:12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4:23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0801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0:4502053: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8:0201017: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3:25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2:0000000:15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8:0601005:1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5:1701003:11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1022:34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5023:39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3010:44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8:0602010:46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8:0602010:60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0401001:15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0401001:15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6:6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7003:3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8:8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1001002:18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901001:32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0801005:3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8:4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5:0102013:13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5026:9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8:31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901001:23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3:5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13:18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20:6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8010:8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6:9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26:9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1001002:42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2201001:14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35:9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05:20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26:9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0801019:2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0:14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1001002:45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1001002:18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13:18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8009:2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6:29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701001:14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7:0402013:8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1001002:14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1:3501004:23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26:9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1001002:67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35:9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701001:14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8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8:3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2:5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8008:1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5:62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5:62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12:5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5002: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8010:19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2201001:14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11:38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8:31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8:31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2:12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10:39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8:31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6:30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8:31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801001:52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12:10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7003:6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5001:7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3:5701001:6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1001002:14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1:3501004:15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1001002:14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1001002:17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1201006:19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7:10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3:2001005:9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10:7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10:15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201022:9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8:5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5026:9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09:10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3010:21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9:1001002:21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35:9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19:4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1001002:46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8008:1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6007:3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7:0402012:5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10:39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26:9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5014:15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7:0402015:3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1001002:18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201015:48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1001002:18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7:0402011: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7:0402018:3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1001002:14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1001002:18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1001002:18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0000000:1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9:0801020:26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4:0401001:114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4:0301001:10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202005:6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4:0301001:11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4:0301001:10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0000000:1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4:0000000:1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4:0000000:2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6004:27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4:0401001:85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3:2001009:3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3:2001009:2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4:0401001:85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2001009:2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4:0401001:85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3:2001005:4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3:57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4002:16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803033:4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4:0000000:2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4:0000000:1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2001009:2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2001009:2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2001009:1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2001009:2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20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2001009:2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20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4:0000000:2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6001005: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4:0000000:1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4:0401001:85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2001009:2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3:2501001:6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4:0301001:10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4:0301001:11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8:4501001:14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8:0201002:4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3:2001009:3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3:2001009:2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3:20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0:0000000:86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3:20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3:20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e 82 b6 dd c3 c7 52 76 2b 44 a4 71 15 a6 99 da 5c f8 e3 00 5c 69 58 0b d8 2b 5b e7 8f f9 4b 5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09T08:06:56Z</meta:creation-date>
    <dc:date>2024-07-11T11:29:29Z</dc:date>
    <meta:print-date>2024-07-11T11:28:54Z</meta:print-date>
  </office:meta>
</office:document-meta>
</file>