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07</text:p>
          </table:table-cell>
          <table:table-cell table:number-columns-repeated="4" table:style-name="ce1"/>
          <table:table-cell office:value-type="string" table:style-name="ce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4">
            <text:p>48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701001:2002</text:p>
          </table:table-cell>
          <table:covered-table-cell/>
          <table:table-cell office:value-type="float" office:value="201448.83" table:style-name="ce4">
            <text:p>201448,8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01:754</text:p>
          </table:table-cell>
          <table:covered-table-cell/>
          <table:table-cell office:value-type="float" office:value="296242.27" table:style-name="ce4">
            <text:p>296242,2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20:2014</text:p>
          </table:table-cell>
          <table:covered-table-cell/>
          <table:table-cell office:value-type="float" office:value="749821.35" table:style-name="ce4">
            <text:p>749821,3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701001:1995</text:p>
          </table:table-cell>
          <table:covered-table-cell/>
          <table:table-cell office:value-type="float" office:value="285224.43" table:style-name="ce4">
            <text:p>285224,4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01:1023</text:p>
          </table:table-cell>
          <table:covered-table-cell/>
          <table:table-cell office:value-type="float" office:value="308585.7" table:style-name="ce4">
            <text:p>308585,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01:742</text:p>
          </table:table-cell>
          <table:covered-table-cell/>
          <table:table-cell office:value-type="float" office:value="294790.09999999998" table:style-name="ce4">
            <text:p>294790,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07:345</text:p>
          </table:table-cell>
          <table:covered-table-cell/>
          <table:table-cell office:value-type="float" office:value="359411.58" table:style-name="ce4">
            <text:p>359411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07:314</text:p>
          </table:table-cell>
          <table:covered-table-cell/>
          <table:table-cell office:value-type="float" office:value="430567.81" table:style-name="ce4">
            <text:p>430567,8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07:344</text:p>
          </table:table-cell>
          <table:covered-table-cell/>
          <table:table-cell office:value-type="float" office:value="468324.18" table:style-name="ce4">
            <text:p>468324,1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701001:1997</text:p>
          </table:table-cell>
          <table:covered-table-cell/>
          <table:table-cell office:value-type="float" office:value="418947.72" table:style-name="ce4">
            <text:p>418947,7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701001:1996</text:p>
          </table:table-cell>
          <table:covered-table-cell/>
          <table:table-cell office:value-type="float" office:value="464800.82" table:style-name="ce4">
            <text:p>464800,8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901001:4827</text:p>
          </table:table-cell>
          <table:covered-table-cell/>
          <table:table-cell office:value-type="float" office:value="1224530.97" table:style-name="ce4">
            <text:p>1224530,9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701001:1998</text:p>
          </table:table-cell>
          <table:covered-table-cell/>
          <table:table-cell office:value-type="float" office:value="304062.99" table:style-name="ce4">
            <text:p>304062,9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701001:2001</text:p>
          </table:table-cell>
          <table:covered-table-cell/>
          <table:table-cell office:value-type="float" office:value="217590.35" table:style-name="ce4">
            <text:p>217590,3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701001:1999</text:p>
          </table:table-cell>
          <table:covered-table-cell/>
          <table:table-cell office:value-type="float" office:value="426065.13" table:style-name="ce4">
            <text:p>426065,1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701001:2000</text:p>
          </table:table-cell>
          <table:covered-table-cell/>
          <table:table-cell office:value-type="float" office:value="242103.24" table:style-name="ce4">
            <text:p>242103,2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9:628</text:p>
          </table:table-cell>
          <table:covered-table-cell/>
          <table:table-cell office:value-type="float" office:value="1916254.96" table:style-name="ce4">
            <text:p>1916254,9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1:431</text:p>
          </table:table-cell>
          <table:covered-table-cell/>
          <table:table-cell office:value-type="float" office:value="4677.82" table:style-name="ce4">
            <text:p>4677,8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201022:353</text:p>
          </table:table-cell>
          <table:covered-table-cell/>
          <table:table-cell office:value-type="float" office:value="11344904.279999999" table:style-name="ce4">
            <text:p>11344904,2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2201001:193</text:p>
          </table:table-cell>
          <table:covered-table-cell/>
          <table:table-cell office:value-type="float" office:value="1056148.3400000001" table:style-name="ce4">
            <text:p>1056148,3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5501002:86</text:p>
          </table:table-cell>
          <table:covered-table-cell/>
          <table:table-cell office:value-type="float" office:value="462158.38" table:style-name="ce4">
            <text:p>462158,3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1:468</text:p>
          </table:table-cell>
          <table:covered-table-cell/>
          <table:table-cell office:value-type="float" office:value="4357869.88" table:style-name="ce4">
            <text:p>4357869,8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901001:385</text:p>
          </table:table-cell>
          <table:covered-table-cell/>
          <table:table-cell office:value-type="float" office:value="168403.61" table:style-name="ce4">
            <text:p>168403,6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901001:386</text:p>
          </table:table-cell>
          <table:covered-table-cell/>
          <table:table-cell office:value-type="float" office:value="349010.38" table:style-name="ce4">
            <text:p>349010,3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7020:325</text:p>
          </table:table-cell>
          <table:covered-table-cell/>
          <table:table-cell office:value-type="float" office:value="1770119.34" table:style-name="ce4">
            <text:p>1770119,3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1:3801001:202</text:p>
          </table:table-cell>
          <table:covered-table-cell/>
          <table:table-cell office:value-type="float" office:value="28278.33" table:style-name="ce4">
            <text:p>28278,3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5501002:89</text:p>
          </table:table-cell>
          <table:covered-table-cell/>
          <table:table-cell office:value-type="float" office:value="462158.38" table:style-name="ce4">
            <text:p>462158,3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901001:384</text:p>
          </table:table-cell>
          <table:covered-table-cell/>
          <table:table-cell office:value-type="float" office:value="167793.45" table:style-name="ce4">
            <text:p>167793,4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01:456</text:p>
          </table:table-cell>
          <table:covered-table-cell/>
          <table:table-cell office:value-type="float" office:value="1540199.85" table:style-name="ce4">
            <text:p>1540199,8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01:330</text:p>
          </table:table-cell>
          <table:covered-table-cell/>
          <table:table-cell office:value-type="float" office:value="104918.02" table:style-name="ce4">
            <text:p>104918,0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1:365</text:p>
          </table:table-cell>
          <table:covered-table-cell/>
          <table:table-cell office:value-type="float" office:value="898891.99" table:style-name="ce4">
            <text:p>898891,9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001001:433</text:p>
          </table:table-cell>
          <table:covered-table-cell/>
          <table:table-cell office:value-type="float" office:value="209524.61" table:style-name="ce4">
            <text:p>209524,6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9701002:467</text:p>
          </table:table-cell>
          <table:covered-table-cell/>
          <table:table-cell office:value-type="float" office:value="583960.46" table:style-name="ce4">
            <text:p>583960,4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9501001:507</text:p>
          </table:table-cell>
          <table:covered-table-cell/>
          <table:table-cell office:value-type="float" office:value="465816.42" table:style-name="ce4">
            <text:p>465816,4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1:310</text:p>
          </table:table-cell>
          <table:covered-table-cell/>
          <table:table-cell office:value-type="float" office:value="449350.05" table:style-name="ce4">
            <text:p>449350,0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1:424</text:p>
          </table:table-cell>
          <table:covered-table-cell/>
          <table:table-cell office:value-type="float" office:value="214143.39" table:style-name="ce4">
            <text:p>214143,3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1:347</text:p>
          </table:table-cell>
          <table:covered-table-cell/>
          <table:table-cell office:value-type="float" office:value="675258.12" table:style-name="ce4">
            <text:p>675258,1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001001:388</text:p>
          </table:table-cell>
          <table:covered-table-cell/>
          <table:table-cell office:value-type="float" office:value="317436.08" table:style-name="ce4">
            <text:p>317436,0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2001001:443</text:p>
          </table:table-cell>
          <table:covered-table-cell/>
          <table:table-cell office:value-type="float" office:value="139782.99" table:style-name="ce4">
            <text:p>139782,9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2001001:352</text:p>
          </table:table-cell>
          <table:covered-table-cell/>
          <table:table-cell office:value-type="float" office:value="1013741.4" table:style-name="ce4">
            <text:p>1013741,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2001001:325</text:p>
          </table:table-cell>
          <table:covered-table-cell/>
          <table:table-cell office:value-type="float" office:value="420402.64" table:style-name="ce4">
            <text:p>420402,6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001001:311</text:p>
          </table:table-cell>
          <table:covered-table-cell/>
          <table:table-cell office:value-type="float" office:value="238496.95" table:style-name="ce4">
            <text:p>238496,9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2001001:378</text:p>
          </table:table-cell>
          <table:covered-table-cell/>
          <table:table-cell office:value-type="float" office:value="1516393.2" table:style-name="ce4">
            <text:p>1516393,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01:315</text:p>
          </table:table-cell>
          <table:covered-table-cell/>
          <table:table-cell office:value-type="float" office:value="401015.85" table:style-name="ce4">
            <text:p>401015,8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2001001:395</text:p>
          </table:table-cell>
          <table:covered-table-cell/>
          <table:table-cell office:value-type="float" office:value="591032.38" table:style-name="ce4">
            <text:p>591032,3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3:2001001:343</text:p>
          </table:table-cell>
          <table:covered-table-cell/>
          <table:table-cell office:value-type="float" office:value="287623.96999999997" table:style-name="ce4">
            <text:p>287623,9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2001001:381</text:p>
          </table:table-cell>
          <table:covered-table-cell/>
          <table:table-cell office:value-type="float" office:value="910422.77" table:style-name="ce4">
            <text:p>910422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2001001:425</text:p>
          </table:table-cell>
          <table:covered-table-cell/>
          <table:table-cell office:value-type="float" office:value="82411.5" table:style-name="ce4">
            <text:p>82411,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6:687</text:p>
          </table:table-cell>
          <table:covered-table-cell/>
          <table:table-cell office:value-type="float" office:value="622128.26" table:style-name="ce4">
            <text:p>622128,2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6004:2638</text:p>
          </table:table-cell>
          <table:covered-table-cell/>
          <table:table-cell office:value-type="float" office:value="2839.12" table:style-name="ce4">
            <text:p>2839,1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12:178</text:p>
          </table:table-cell>
          <table:covered-table-cell/>
          <table:table-cell office:value-type="float" office:value="839662.44" table:style-name="ce4">
            <text:p>839662,4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401001:11368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2:291</text:p>
          </table:table-cell>
          <table:covered-table-cell/>
          <table:table-cell office:value-type="float" office:value="141683.74" table:style-name="ce4">
            <text:p>141683,7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601009:394</text:p>
          </table:table-cell>
          <table:covered-table-cell/>
          <table:table-cell office:value-type="float" office:value="25016.880000000001" table:style-name="ce4">
            <text:p>25016,8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4501001:1442</text:p>
          </table:table-cell>
          <table:covered-table-cell/>
          <table:table-cell office:value-type="float" office:value="588762.72" table:style-name="ce4">
            <text:p>588762,7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601012:432</text:p>
          </table:table-cell>
          <table:covered-table-cell/>
          <table:table-cell office:value-type="float" office:value="12221.24" table:style-name="ce4">
            <text:p>12221,2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5:563</text:p>
          </table:table-cell>
          <table:covered-table-cell/>
          <table:table-cell office:value-type="float" office:value="125194.9" table:style-name="ce4">
            <text:p>125194,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0401001:11367</text:p>
          </table:table-cell>
          <table:covered-table-cell/>
          <table:table-cell office:value-type="float" office:value="60493.07" table:style-name="ce4">
            <text:p>60493,0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01:4389</text:p>
          </table:table-cell>
          <table:covered-table-cell/>
          <table:table-cell office:value-type="float" office:value="10313433.4" table:style-name="ce4">
            <text:p>10313433,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0601001:483</text:p>
          </table:table-cell>
          <table:covered-table-cell/>
          <table:table-cell office:value-type="float" office:value="96602.55" table:style-name="ce4">
            <text:p>96602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8:0601001:482</text:p>
          </table:table-cell>
          <table:covered-table-cell/>
          <table:table-cell office:value-type="float" office:value="425051.22" table:style-name="ce4">
            <text:p>425051,2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01:88</text:p>
          </table:table-cell>
          <table:covered-table-cell/>
          <table:table-cell office:value-type="float" office:value="607463.11" table:style-name="ce4">
            <text:p>607463,1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201023:375</text:p>
          </table:table-cell>
          <table:covered-table-cell/>
          <table:table-cell office:value-type="float" office:value="948859.2" table:style-name="ce4">
            <text:p>948859,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601010:374</text:p>
          </table:table-cell>
          <table:covered-table-cell/>
          <table:table-cell office:value-type="float" office:value="942248.97" table:style-name="ce4">
            <text:p>942248,9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601008:268</text:p>
          </table:table-cell>
          <table:covered-table-cell/>
          <table:table-cell office:value-type="float" office:value="19138.259999999998" table:style-name="ce4">
            <text:p>19138,2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3:2001001:437</text:p>
          </table:table-cell>
          <table:covered-table-cell/>
          <table:table-cell office:value-type="float" office:value="12280528.9" table:style-name="ce4">
            <text:p>12280528,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22:145</text:p>
          </table:table-cell>
          <table:covered-table-cell/>
          <table:table-cell office:value-type="float" office:value="346127.53" table:style-name="ce4">
            <text:p>346127,5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37:139</text:p>
          </table:table-cell>
          <table:covered-table-cell/>
          <table:table-cell office:value-type="float" office:value="280055.44" table:style-name="ce4">
            <text:p>280055,4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14:1975</text:p>
          </table:table-cell>
          <table:covered-table-cell/>
          <table:table-cell office:value-type="float" office:value="235419.44" table:style-name="ce4">
            <text:p>235419,4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201016:507</text:p>
          </table:table-cell>
          <table:covered-table-cell/>
          <table:table-cell office:value-type="float" office:value="143803.14000000001" table:style-name="ce4">
            <text:p>143803,1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23:1990</text:p>
          </table:table-cell>
          <table:covered-table-cell/>
          <table:table-cell office:value-type="float" office:value="252002.08" table:style-name="ce4">
            <text:p>252002,0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9:3972</text:p>
          </table:table-cell>
          <table:covered-table-cell/>
          <table:table-cell office:value-type="float" office:value="290737.58" table:style-name="ce4">
            <text:p>290737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14:3222</text:p>
          </table:table-cell>
          <table:covered-table-cell/>
          <table:table-cell office:value-type="float" office:value="291599.08" table:style-name="ce4">
            <text:p>291599,0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34:2689</text:p>
          </table:table-cell>
          <table:covered-table-cell/>
          <table:table-cell office:value-type="float" office:value="352042.32" table:style-name="ce4">
            <text:p>352042,3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22:158</text:p>
          </table:table-cell>
          <table:covered-table-cell/>
          <table:table-cell office:value-type="float" office:value="331967.76" table:style-name="ce4">
            <text:p>331967,7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14:3223</text:p>
          </table:table-cell>
          <table:covered-table-cell/>
          <table:table-cell office:value-type="float" office:value="267553.2" table:style-name="ce4">
            <text:p>267553,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14:3227</text:p>
          </table:table-cell>
          <table:covered-table-cell/>
          <table:table-cell office:value-type="float" office:value="318953.21000000002" table:style-name="ce4">
            <text:p>318953,2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14:2085</text:p>
          </table:table-cell>
          <table:covered-table-cell/>
          <table:table-cell office:value-type="float" office:value="276325.43" table:style-name="ce4">
            <text:p>276325,4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14:3229</text:p>
          </table:table-cell>
          <table:covered-table-cell/>
          <table:table-cell office:value-type="float" office:value="264846.87" table:style-name="ce4">
            <text:p>264846,8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14:203</text:p>
          </table:table-cell>
          <table:covered-table-cell/>
          <table:table-cell office:value-type="float" office:value="10726298.220000001" table:style-name="ce4">
            <text:p>10726298,2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14:79</text:p>
          </table:table-cell>
          <table:covered-table-cell/>
          <table:table-cell office:value-type="float" office:value="2424426.7200000002" table:style-name="ce4">
            <text:p>2424426,7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14:81</text:p>
          </table:table-cell>
          <table:covered-table-cell/>
          <table:table-cell office:value-type="float" office:value="1052365.02" table:style-name="ce4">
            <text:p>1052365,0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801016:1934</text:p>
          </table:table-cell>
          <table:covered-table-cell/>
          <table:table-cell office:value-type="float" office:value="247945.53" table:style-name="ce4">
            <text:p>247945,5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0801016:1953</text:p>
          </table:table-cell>
          <table:covered-table-cell/>
          <table:table-cell office:value-type="float" office:value="169489.66" table:style-name="ce4">
            <text:p>169489,6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801016:1935</text:p>
          </table:table-cell>
          <table:covered-table-cell/>
          <table:table-cell office:value-type="float" office:value="239138.25" table:style-name="ce4">
            <text:p>239138,2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16:2040</text:p>
          </table:table-cell>
          <table:covered-table-cell/>
          <table:table-cell office:value-type="float" office:value="146595.76999999999" table:style-name="ce4">
            <text:p>146595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0801016:2064</text:p>
          </table:table-cell>
          <table:covered-table-cell/>
          <table:table-cell office:value-type="float" office:value="132871.91" table:style-name="ce4">
            <text:p>132871,9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16:1974</text:p>
          </table:table-cell>
          <table:covered-table-cell/>
          <table:table-cell office:value-type="float" office:value="241009.99" table:style-name="ce4">
            <text:p>241009,9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801016:1996</text:p>
          </table:table-cell>
          <table:covered-table-cell/>
          <table:table-cell office:value-type="float" office:value="188235.2" table:style-name="ce4">
            <text:p>188235,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0801016:2037</text:p>
          </table:table-cell>
          <table:covered-table-cell/>
          <table:table-cell office:value-type="float" office:value="143476.71" table:style-name="ce4">
            <text:p>143476,7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801016:2009</text:p>
          </table:table-cell>
          <table:covered-table-cell/>
          <table:table-cell office:value-type="float" office:value="146595.76999999999" table:style-name="ce4">
            <text:p>146595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801016:1975</text:p>
          </table:table-cell>
          <table:covered-table-cell/>
          <table:table-cell office:value-type="float" office:value="221640.33" table:style-name="ce4">
            <text:p>221640,3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16:1995</text:p>
          </table:table-cell>
          <table:covered-table-cell/>
          <table:table-cell office:value-type="float" office:value="207323.85" table:style-name="ce4">
            <text:p>207323,8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16:1932</text:p>
          </table:table-cell>
          <table:covered-table-cell/>
          <table:table-cell office:value-type="float" office:value="231714.89" table:style-name="ce4">
            <text:p>231714,8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16:1976</text:p>
          </table:table-cell>
          <table:covered-table-cell/>
          <table:table-cell office:value-type="float" office:value="239276.11" table:style-name="ce4">
            <text:p>239276,1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16:2004</text:p>
          </table:table-cell>
          <table:covered-table-cell/>
          <table:table-cell office:value-type="float" office:value="137862.39999999999" table:style-name="ce4">
            <text:p>137862,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16:2085</text:p>
          </table:table-cell>
          <table:covered-table-cell/>
          <table:table-cell office:value-type="float" office:value="183119.95" table:style-name="ce4">
            <text:p>183119,9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704001:4362</text:p>
          </table:table-cell>
          <table:covered-table-cell/>
          <table:table-cell office:value-type="float" office:value="1030011.7" table:style-name="ce4">
            <text:p>1030011,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3:2001001:452</text:p>
          </table:table-cell>
          <table:covered-table-cell/>
          <table:table-cell office:value-type="float" office:value="6723727.2999999998" table:style-name="ce4">
            <text:p>6723727,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3:2001003:780</text:p>
          </table:table-cell>
          <table:covered-table-cell/>
          <table:table-cell office:value-type="float" office:value="658593.25" table:style-name="ce4">
            <text:p>658593,2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3:2001001:828</text:p>
          </table:table-cell>
          <table:covered-table-cell/>
          <table:table-cell office:value-type="float" office:value="696620.4" table:style-name="ce4">
            <text:p>696620,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3:2001001:765</text:p>
          </table:table-cell>
          <table:covered-table-cell/>
          <table:table-cell office:value-type="float" office:value="590560.43999999994" table:style-name="ce4">
            <text:p>590560,4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3:2001001:684</text:p>
          </table:table-cell>
          <table:covered-table-cell/>
          <table:table-cell office:value-type="float" office:value="560817.01" table:style-name="ce4">
            <text:p>560817,0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3:2001001:909</text:p>
          </table:table-cell>
          <table:covered-table-cell/>
          <table:table-cell office:value-type="float" office:value="569359.89" table:style-name="ce4">
            <text:p>569359,8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3:2001001:640</text:p>
          </table:table-cell>
          <table:covered-table-cell/>
          <table:table-cell office:value-type="float" office:value="560817.01" table:style-name="ce4">
            <text:p>560817,0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3:2001002:368</text:p>
          </table:table-cell>
          <table:covered-table-cell/>
          <table:table-cell office:value-type="float" office:value="1229086.76" table:style-name="ce4">
            <text:p>1229086,7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3:2001001:887</text:p>
          </table:table-cell>
          <table:covered-table-cell/>
          <table:table-cell office:value-type="float" office:value="447529.52" table:style-name="ce4">
            <text:p>447529,5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3:2001001:878</text:p>
          </table:table-cell>
          <table:covered-table-cell/>
          <table:table-cell office:value-type="float" office:value="568223.43999999994" table:style-name="ce4">
            <text:p>568223,4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3:2001001:747</text:p>
          </table:table-cell>
          <table:covered-table-cell/>
          <table:table-cell office:value-type="float" office:value="562515.22" table:style-name="ce4">
            <text:p>562515,2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3:2001001:585</text:p>
          </table:table-cell>
          <table:covered-table-cell/>
          <table:table-cell office:value-type="float" office:value="523619.55" table:style-name="ce4">
            <text:p>523619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3:2001002:361</text:p>
          </table:table-cell>
          <table:covered-table-cell/>
          <table:table-cell office:value-type="float" office:value="771418.68" table:style-name="ce4">
            <text:p>771418,6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3:2001001:918</text:p>
          </table:table-cell>
          <table:covered-table-cell/>
          <table:table-cell office:value-type="float" office:value="692767.75" table:style-name="ce4">
            <text:p>692767,7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3:2001001:764</text:p>
          </table:table-cell>
          <table:covered-table-cell/>
          <table:table-cell office:value-type="float" office:value="708004.55" table:style-name="ce4">
            <text:p>708004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3:2001001:802</text:p>
          </table:table-cell>
          <table:covered-table-cell/>
          <table:table-cell office:value-type="float" office:value="457319.1" table:style-name="ce4">
            <text:p>457319,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3:2001001:865</text:p>
          </table:table-cell>
          <table:covered-table-cell/>
          <table:table-cell office:value-type="float" office:value="682596.13" table:style-name="ce4">
            <text:p>682596,1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3:2001001:863</text:p>
          </table:table-cell>
          <table:covered-table-cell/>
          <table:table-cell office:value-type="float" office:value="678498.33" table:style-name="ce4">
            <text:p>678498,3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3:2001001:687</text:p>
          </table:table-cell>
          <table:covered-table-cell/>
          <table:table-cell office:value-type="float" office:value="442768.86" table:style-name="ce4">
            <text:p>442768,8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3:2001001:587</text:p>
          </table:table-cell>
          <table:covered-table-cell/>
          <table:table-cell office:value-type="float" office:value="541919.91" table:style-name="ce4">
            <text:p>541919,9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3:2001002:372</text:p>
          </table:table-cell>
          <table:covered-table-cell/>
          <table:table-cell office:value-type="float" office:value="870435.56" table:style-name="ce4">
            <text:p>870435,5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2001002:349</text:p>
          </table:table-cell>
          <table:covered-table-cell/>
          <table:table-cell office:value-type="float" office:value="1204157.71" table:style-name="ce4">
            <text:p>1204157,7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2001001:639</text:p>
          </table:table-cell>
          <table:covered-table-cell/>
          <table:table-cell office:value-type="float" office:value="560817.01" table:style-name="ce4">
            <text:p>560817,0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3:2001001:733</text:p>
          </table:table-cell>
          <table:covered-table-cell/>
          <table:table-cell office:value-type="float" office:value="560308.14" table:style-name="ce4">
            <text:p>560308,1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3:2001002:374</text:p>
          </table:table-cell>
          <table:covered-table-cell/>
          <table:table-cell office:value-type="float" office:value="893511.84" table:style-name="ce4">
            <text:p>893511,8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3:2001002:367</text:p>
          </table:table-cell>
          <table:covered-table-cell/>
          <table:table-cell office:value-type="float" office:value="1260190.54" table:style-name="ce4">
            <text:p>1260190,5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3:2001001:538</text:p>
          </table:table-cell>
          <table:covered-table-cell/>
          <table:table-cell office:value-type="float" office:value="447529.52" table:style-name="ce4">
            <text:p>447529,5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3:2001001:751</text:p>
          </table:table-cell>
          <table:covered-table-cell/>
          <table:table-cell office:value-type="float" office:value="433255.56" table:style-name="ce4">
            <text:p>433255,5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3:2001001:744</text:p>
          </table:table-cell>
          <table:covered-table-cell/>
          <table:table-cell office:value-type="float" office:value="673398.59" table:style-name="ce4">
            <text:p>673398,5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3:2001002:362</text:p>
          </table:table-cell>
          <table:covered-table-cell/>
          <table:table-cell office:value-type="float" office:value="1000322.88" table:style-name="ce4">
            <text:p>1000322,8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3:2001001:860</text:p>
          </table:table-cell>
          <table:covered-table-cell/>
          <table:table-cell office:value-type="float" office:value="675414.01" table:style-name="ce4">
            <text:p>675414,0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3:2001001:736</text:p>
          </table:table-cell>
          <table:covered-table-cell/>
          <table:table-cell office:value-type="float" office:value="560308.14" table:style-name="ce4">
            <text:p>560308,1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3:2001002:353</text:p>
          </table:table-cell>
          <table:covered-table-cell/>
          <table:table-cell office:value-type="float" office:value="986955.03" table:style-name="ce4">
            <text:p>986955,0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3:2001002:360</text:p>
          </table:table-cell>
          <table:covered-table-cell/>
          <table:table-cell office:value-type="float" office:value="1229086.76" table:style-name="ce4">
            <text:p>1229086,7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3:2001001:801</text:p>
          </table:table-cell>
          <table:covered-table-cell/>
          <table:table-cell office:value-type="float" office:value="587113.57999999996" table:style-name="ce4">
            <text:p>587113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3:2001001:1140</text:p>
          </table:table-cell>
          <table:covered-table-cell/>
          <table:table-cell office:value-type="float" office:value="1448917.87" table:style-name="ce4">
            <text:p>1448917,8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3:2001001:692</text:p>
          </table:table-cell>
          <table:covered-table-cell/>
          <table:table-cell office:value-type="float" office:value="551830.92000000004" table:style-name="ce4">
            <text:p>551830,9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3:2001001:642</text:p>
          </table:table-cell>
          <table:covered-table-cell/>
          <table:table-cell office:value-type="float" office:value="562281.57999999996" table:style-name="ce4">
            <text:p>562281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3:2001001:652</text:p>
          </table:table-cell>
          <table:covered-table-cell/>
          <table:table-cell office:value-type="float" office:value="510427.96" table:style-name="ce4">
            <text:p>510427,9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3:2001001:653</text:p>
          </table:table-cell>
          <table:covered-table-cell/>
          <table:table-cell office:value-type="float" office:value="632838.55000000005" table:style-name="ce4">
            <text:p>632838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3:2001001:615</text:p>
          </table:table-cell>
          <table:covered-table-cell/>
          <table:table-cell office:value-type="float" office:value="569197.47" table:style-name="ce4">
            <text:p>569197,4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3:2001001:691</text:p>
          </table:table-cell>
          <table:covered-table-cell/>
          <table:table-cell office:value-type="float" office:value="517523.07" table:style-name="ce4">
            <text:p>517523,0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3:2001001:620</text:p>
          </table:table-cell>
          <table:covered-table-cell/>
          <table:table-cell office:value-type="float" office:value="520859.79" table:style-name="ce4">
            <text:p>520859,7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3:2001001:728</text:p>
          </table:table-cell>
          <table:covered-table-cell/>
          <table:table-cell office:value-type="float" office:value="520859.79" table:style-name="ce4">
            <text:p>520859,7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3:2001002:369</text:p>
          </table:table-cell>
          <table:covered-table-cell/>
          <table:table-cell office:value-type="float" office:value="1286957.23" table:style-name="ce4">
            <text:p>1286957,2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3:2001002:354</text:p>
          </table:table-cell>
          <table:covered-table-cell/>
          <table:table-cell office:value-type="float" office:value="1055215.01" table:style-name="ce4">
            <text:p>1055215,0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3:2001001:686</text:p>
          </table:table-cell>
          <table:covered-table-cell/>
          <table:table-cell office:value-type="float" office:value="661702.77" table:style-name="ce4">
            <text:p>661702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3:2001002:351</text:p>
          </table:table-cell>
          <table:covered-table-cell/>
          <table:table-cell office:value-type="float" office:value="1158969.92" table:style-name="ce4">
            <text:p>1158969,9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3:2001002:357</text:p>
          </table:table-cell>
          <table:covered-table-cell/>
          <table:table-cell office:value-type="float" office:value="988924.15" table:style-name="ce4">
            <text:p>988924,1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3:2001001:879</text:p>
          </table:table-cell>
          <table:covered-table-cell/>
          <table:table-cell office:value-type="float" office:value="563666.41" table:style-name="ce4">
            <text:p>563666,4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3:2001001:737</text:p>
          </table:table-cell>
          <table:covered-table-cell/>
          <table:table-cell office:value-type="float" office:value="433255.56" table:style-name="ce4">
            <text:p>433255,5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3:2001001:895</text:p>
          </table:table-cell>
          <table:covered-table-cell/>
          <table:table-cell office:value-type="float" office:value="563666.41" table:style-name="ce4">
            <text:p>563666,4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3:2001001:627</text:p>
          </table:table-cell>
          <table:covered-table-cell/>
          <table:table-cell office:value-type="float" office:value="541347.17000000004" table:style-name="ce4">
            <text:p>541347,1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3:2001002:371</text:p>
          </table:table-cell>
          <table:covered-table-cell/>
          <table:table-cell office:value-type="float" office:value="881460.86" table:style-name="ce4">
            <text:p>881460,8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3:2001002:375</text:p>
          </table:table-cell>
          <table:covered-table-cell/>
          <table:table-cell office:value-type="float" office:value="826087.7" table:style-name="ce4">
            <text:p>826087,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3:2001002:379</text:p>
          </table:table-cell>
          <table:covered-table-cell/>
          <table:table-cell office:value-type="float" office:value="769568.76" table:style-name="ce4">
            <text:p>769568,7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3:2001001:592</text:p>
          </table:table-cell>
          <table:covered-table-cell/>
          <table:table-cell office:value-type="float" office:value="541919.91" table:style-name="ce4">
            <text:p>541919,9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3:2001002:380</text:p>
          </table:table-cell>
          <table:covered-table-cell/>
          <table:table-cell office:value-type="float" office:value="1173492.08" table:style-name="ce4">
            <text:p>1173492,0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3:2001002:370</text:p>
          </table:table-cell>
          <table:covered-table-cell/>
          <table:table-cell office:value-type="float" office:value="778352.76" table:style-name="ce4">
            <text:p>778352,7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3:2001002:366</text:p>
          </table:table-cell>
          <table:covered-table-cell/>
          <table:table-cell office:value-type="float" office:value="774692.03" table:style-name="ce4">
            <text:p>774692,0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3:2001001:599</text:p>
          </table:table-cell>
          <table:covered-table-cell/>
          <table:table-cell office:value-type="float" office:value="531661.27" table:style-name="ce4">
            <text:p>531661,2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3:2001002:378</text:p>
          </table:table-cell>
          <table:covered-table-cell/>
          <table:table-cell office:value-type="float" office:value="787987.42" table:style-name="ce4">
            <text:p>787987,4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3:2001002:358</text:p>
          </table:table-cell>
          <table:covered-table-cell/>
          <table:table-cell office:value-type="float" office:value="795304.89" table:style-name="ce4">
            <text:p>795304,8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3:2001002:355</text:p>
          </table:table-cell>
          <table:covered-table-cell/>
          <table:table-cell office:value-type="float" office:value="984014.31" table:style-name="ce4">
            <text:p>984014,3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3:2001001:888</text:p>
          </table:table-cell>
          <table:covered-table-cell/>
          <table:table-cell office:value-type="float" office:value="585152.88" table:style-name="ce4">
            <text:p>585152,8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3:2001001:748</text:p>
          </table:table-cell>
          <table:covered-table-cell/>
          <table:table-cell office:value-type="float" office:value="669426.27" table:style-name="ce4">
            <text:p>669426,2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3:2001001:834</text:p>
          </table:table-cell>
          <table:covered-table-cell/>
          <table:table-cell office:value-type="float" office:value="598563.41" table:style-name="ce4">
            <text:p>598563,4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3:2001001:780</text:p>
          </table:table-cell>
          <table:covered-table-cell/>
          <table:table-cell office:value-type="float" office:value="708004.55" table:style-name="ce4">
            <text:p>708004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3:2001001:767</text:p>
          </table:table-cell>
          <table:covered-table-cell/>
          <table:table-cell office:value-type="float" office:value="696620.4" table:style-name="ce4">
            <text:p>696620,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3:2001001:679</text:p>
          </table:table-cell>
          <table:covered-table-cell/>
          <table:table-cell office:value-type="float" office:value="511591.58" table:style-name="ce4">
            <text:p>511591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3:2001001:705</text:p>
          </table:table-cell>
          <table:covered-table-cell/>
          <table:table-cell office:value-type="float" office:value="678586.38" table:style-name="ce4">
            <text:p>678586,3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3:2001001:674</text:p>
          </table:table-cell>
          <table:covered-table-cell/>
          <table:table-cell office:value-type="float" office:value="559967.19999999995" table:style-name="ce4">
            <text:p>559967,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3:2001001:730</text:p>
          </table:table-cell>
          <table:covered-table-cell/>
          <table:table-cell office:value-type="float" office:value="520859.79" table:style-name="ce4">
            <text:p>520859,7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3:2001001:800</text:p>
          </table:table-cell>
          <table:covered-table-cell/>
          <table:table-cell office:value-type="float" office:value="447064.25" table:style-name="ce4">
            <text:p>447064,2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3:2001001:781</text:p>
          </table:table-cell>
          <table:covered-table-cell/>
          <table:table-cell office:value-type="float" office:value="587113.57999999996" table:style-name="ce4">
            <text:p>587113,5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3:2001001:766</text:p>
          </table:table-cell>
          <table:covered-table-cell/>
          <table:table-cell office:value-type="float" office:value="589412.62" table:style-name="ce4">
            <text:p>589412,6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3:2001001:812</text:p>
          </table:table-cell>
          <table:covered-table-cell/>
          <table:table-cell office:value-type="float" office:value="596282.5" table:style-name="ce4">
            <text:p>596282,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3:2001001:738</text:p>
          </table:table-cell>
          <table:covered-table-cell/>
          <table:table-cell office:value-type="float" office:value="560308.14" table:style-name="ce4">
            <text:p>560308,1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3:2001002:365</text:p>
          </table:table-cell>
          <table:covered-table-cell/>
          <table:table-cell office:value-type="float" office:value="1012702.49" table:style-name="ce4">
            <text:p>1012702,4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3:2001001:568</text:p>
          </table:table-cell>
          <table:covered-table-cell/>
          <table:table-cell office:value-type="float" office:value="646869.29" table:style-name="ce4">
            <text:p>646869,2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3:2001001:755</text:p>
          </table:table-cell>
          <table:covered-table-cell/>
          <table:table-cell office:value-type="float" office:value="562515.22" table:style-name="ce4">
            <text:p>562515,2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3:2001001:756</text:p>
          </table:table-cell>
          <table:covered-table-cell/>
          <table:table-cell office:value-type="float" office:value="668430.65" table:style-name="ce4">
            <text:p>668430,6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3:2001002:352</text:p>
          </table:table-cell>
          <table:covered-table-cell/>
          <table:table-cell office:value-type="float" office:value="771024.18" table:style-name="ce4">
            <text:p>771024,1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3:2001001:746</text:p>
          </table:table-cell>
          <table:covered-table-cell/>
          <table:table-cell office:value-type="float" office:value="669426.27" table:style-name="ce4">
            <text:p>669426,2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3:2001001:593</text:p>
          </table:table-cell>
          <table:covered-table-cell/>
          <table:table-cell office:value-type="float" office:value="531661.27" table:style-name="ce4">
            <text:p>531661,2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3:2001001:563</text:p>
          </table:table-cell>
          <table:covered-table-cell/>
          <table:table-cell office:value-type="float" office:value="533948.79" table:style-name="ce4">
            <text:p>533948,7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3:2001001:598</text:p>
          </table:table-cell>
          <table:covered-table-cell/>
          <table:table-cell office:value-type="float" office:value="640669.02" table:style-name="ce4">
            <text:p>640669,0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3:2001001:688</text:p>
          </table:table-cell>
          <table:covered-table-cell/>
          <table:table-cell office:value-type="float" office:value="561952.18999999994" table:style-name="ce4">
            <text:p>561952,1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3:2001002:350</text:p>
          </table:table-cell>
          <table:covered-table-cell/>
          <table:table-cell office:value-type="float" office:value="888357.35" table:style-name="ce4">
            <text:p>888357,3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3:2001001:658</text:p>
          </table:table-cell>
          <table:covered-table-cell/>
          <table:table-cell office:value-type="float" office:value="561952.18999999994" table:style-name="ce4">
            <text:p>561952,19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3:2001001:702</text:p>
          </table:table-cell>
          <table:covered-table-cell/>
          <table:table-cell office:value-type="float" office:value="442768.86" table:style-name="ce4">
            <text:p>442768,8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3:2001001:864</text:p>
          </table:table-cell>
          <table:covered-table-cell/>
          <table:table-cell office:value-type="float" office:value="572762.53" table:style-name="ce4">
            <text:p>572762,5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3:2001002:363</text:p>
          </table:table-cell>
          <table:covered-table-cell/>
          <table:table-cell office:value-type="float" office:value="883187.55" table:style-name="ce4">
            <text:p>883187,5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3:2001002:373</text:p>
          </table:table-cell>
          <table:covered-table-cell/>
          <table:table-cell office:value-type="float" office:value="763667.08" table:style-name="ce4">
            <text:p>763667,0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3:2001002:376</text:p>
          </table:table-cell>
          <table:covered-table-cell/>
          <table:table-cell office:value-type="float" office:value="998699.41" table:style-name="ce4">
            <text:p>998699,41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3:2001002:356</text:p>
          </table:table-cell>
          <table:covered-table-cell/>
          <table:table-cell office:value-type="float" office:value="822492.67" table:style-name="ce4">
            <text:p>822492,6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3:2001002:377</text:p>
          </table:table-cell>
          <table:covered-table-cell/>
          <table:table-cell office:value-type="float" office:value="879174.98" table:style-name="ce4">
            <text:p>879174,9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3:2001003:752</text:p>
          </table:table-cell>
          <table:covered-table-cell/>
          <table:table-cell office:value-type="float" office:value="1208345.67" table:style-name="ce4">
            <text:p>1208345,6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3:2001001:683</text:p>
          </table:table-cell>
          <table:covered-table-cell/>
          <table:table-cell office:value-type="float" office:value="661702.77" table:style-name="ce4">
            <text:p>661702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3:2001001:743</text:p>
          </table:table-cell>
          <table:covered-table-cell/>
          <table:table-cell office:value-type="float" office:value="560308.14" table:style-name="ce4">
            <text:p>560308,1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3:2001001:613</text:p>
          </table:table-cell>
          <table:covered-table-cell/>
          <table:table-cell office:value-type="float" office:value="661702.77" table:style-name="ce4">
            <text:p>661702,7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3:2001002:364</text:p>
          </table:table-cell>
          <table:covered-table-cell/>
          <table:table-cell office:value-type="float" office:value="982080.92" table:style-name="ce4">
            <text:p>982080,9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3:2001001:729</text:p>
          </table:table-cell>
          <table:covered-table-cell/>
          <table:table-cell office:value-type="float" office:value="629704.95999999996" table:style-name="ce4">
            <text:p>629704,9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3:2001001:673</text:p>
          </table:table-cell>
          <table:covered-table-cell/>
          <table:table-cell office:value-type="float" office:value="545984.98" table:style-name="ce4">
            <text:p>545984,9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3:2001001:714</text:p>
          </table:table-cell>
          <table:covered-table-cell/>
          <table:table-cell office:value-type="float" office:value="519705.22" table:style-name="ce4">
            <text:p>519705,22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3:2001001:616</text:p>
          </table:table-cell>
          <table:covered-table-cell/>
          <table:table-cell office:value-type="float" office:value="677546.06" table:style-name="ce4">
            <text:p>677546,06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3:2001007:310</text:p>
          </table:table-cell>
          <table:covered-table-cell/>
          <table:table-cell office:value-type="float" office:value="1442723.03" table:style-name="ce4">
            <text:p>1442723,0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3:2001007:371</text:p>
          </table:table-cell>
          <table:covered-table-cell/>
          <table:table-cell office:value-type="float" office:value="1441170.17" table:style-name="ce4">
            <text:p>1441170,17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8:0801005:597</text:p>
          </table:table-cell>
          <table:covered-table-cell/>
          <table:table-cell office:value-type="float" office:value="348940.64" table:style-name="ce4">
            <text:p>348940,64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3:2001010:471</text:p>
          </table:table-cell>
          <table:covered-table-cell/>
          <table:table-cell office:value-type="float" office:value="3065185.68" table:style-name="ce4">
            <text:p>3065185,68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3:2001001:442</text:p>
          </table:table-cell>
          <table:covered-table-cell/>
          <table:table-cell office:value-type="float" office:value="838962.5" table:style-name="ce4">
            <text:p>838962,5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3:2001001:448</text:p>
          </table:table-cell>
          <table:covered-table-cell/>
          <table:table-cell office:value-type="float" office:value="394806.23" table:style-name="ce4">
            <text:p>394806,23</text:p>
          </table:table-cell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6004:2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60200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7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07:40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0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901001:4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7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901001:30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901001:33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901001:39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15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5:1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3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7:4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09:2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09: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3:17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3:17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06: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1003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09:2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09:3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09:3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09:3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49: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3:16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09:3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09: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09: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8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3:1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3:1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3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3:1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46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09:2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09: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09: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09: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17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3:16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8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3:1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9:3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3:16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09:3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2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09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1: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9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3:16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09:3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3:1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3:1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09:3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1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29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09:3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09:3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09: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09:3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09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09:3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09:3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46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46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46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101001:6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12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09:2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801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09: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7:0401003:2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6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1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6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7:0401003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17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3:16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09:2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09:3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3:16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09: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09:3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01: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09:3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8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6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09: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09:3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21:39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3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23:9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22: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34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39: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701001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701001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7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01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7021:6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1:3501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7020:7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500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000000:6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00000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1006: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0000000:2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101001:56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000000:2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4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46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48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4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48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0000000: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0000000:2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0:0000000:86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03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101001:6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00000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000000:2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50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0:1601006: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3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3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3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3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3:1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3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3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3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3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3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3:1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3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3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3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3:18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3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3:18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3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3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3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3:1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3:19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3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3:19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3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3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3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3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3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3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3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3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3:2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3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3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3:2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3:25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3:26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5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5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5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5:7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5:7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5:7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5:7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5:7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5:7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5:7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5:8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5:8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5:8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5:8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5:8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5:8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5:8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701001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3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3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3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3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3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3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3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3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3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3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3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3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3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3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3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3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3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3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3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3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3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3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3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3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3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3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3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3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3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3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3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3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3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3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3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3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3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3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3:14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3:1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3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3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3:19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3:19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3:2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3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3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3:2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3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3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901001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901001:32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901001:33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901001:33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901001:3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901001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8:0602007:40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8:0602010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8:0602010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8:0602006:6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5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21:6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6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14: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1:01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1:0101001:1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1:06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1:06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1:0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1:09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1:09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1:11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1:1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1:1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1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1:15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1:15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1:17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1:17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1:17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1:1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1:18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1:18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1:18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1:3501005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1:3501005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1:3501005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1:3501005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1:3501005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1:3501005:27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1:3501005:28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1:3501005:29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1:3501005:2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1:3501005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1:3501005:29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1:3501005:29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1:3501005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1:3501005:9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1:3501006: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1:3501006:6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1:3501006: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1:3501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1:3501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1:3501007:6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1:3501007:6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1:3501008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2:1701013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1:0000000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1:0000000:4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1:0000000: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1:0000000: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1:0000000: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1:0000000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1:0000000: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1:0000000: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1:0000000: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1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1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1:0000000: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1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1:0000000: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1:0000000:5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1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1:0000000:5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1:0000000:5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1:0000000:5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1:0000000:5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1:0000000: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1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1:0000000:5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1:0000000:5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1:0000000:5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1:0000000: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1:0000000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1:0101001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1:0101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1:0101001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1:01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1:0101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1:0101001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1:010100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1:0101001:1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1:05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1:06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1:17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1:1701001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1:1701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1:17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1:17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1:3501005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1:3501005:29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1:3501005:29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1:3501006:7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1:3501006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1:3501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1:3501007:6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1:3501008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5:0102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4002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8:2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9:0801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3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3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6009: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1:0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1:0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1:0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1:0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1:04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43 ba 19 e6 40 83 23 6a 6a a2 2e e2 32 06 b2 b8 a5 e4 62 8c 3f fb c2 29 fd f6 b5 25 27 41 b4 b0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1T08:26:13Z</meta:creation-date>
    <dc:date>2024-06-11T09:30:44Z</dc:date>
    <meta:print-date>2024-06-11T09:22:41Z</meta:print-date>
  </office:meta>
</office:document-meta>
</file>