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39</text:p>
          </table:table-cell>
          <table:table-cell table:number-columns-repeated="4" table:style-name="ce1"/>
          <table:table-cell office:value-type="string" table:style-name="ce2">
            <text:p>1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4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0" table:style-name="ce4">
            <text:p>59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8:0602006:1158</text:p>
          </table:table-cell>
          <table:covered-table-cell/>
          <table:table-cell office:value-type="float" office:value="123545.13" table:style-name="ce4">
            <text:p>123545,13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8:0602006:1861</text:p>
          </table:table-cell>
          <table:covered-table-cell/>
          <table:table-cell office:value-type="float" office:value="274893.32" table:style-name="ce4">
            <text:p>274893,32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102017:416</text:p>
          </table:table-cell>
          <table:covered-table-cell/>
          <table:table-cell office:value-type="float" office:value="2572497.7599999998" table:style-name="ce4">
            <text:p>2572497,76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102012:3866</text:p>
          </table:table-cell>
          <table:covered-table-cell/>
          <table:table-cell office:value-type="float" office:value="845216.68" table:style-name="ce4">
            <text:p>845216,68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102018:2306</text:p>
          </table:table-cell>
          <table:covered-table-cell/>
          <table:table-cell office:value-type="float" office:value="1093840.55" table:style-name="ce4">
            <text:p>1093840,55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1:5901012:1042</text:p>
          </table:table-cell>
          <table:covered-table-cell/>
          <table:table-cell office:value-type="float" office:value="474465.56" table:style-name="ce4">
            <text:p>474465,56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4:3401001:698</text:p>
          </table:table-cell>
          <table:covered-table-cell/>
          <table:table-cell office:value-type="float" office:value="296392.59000000003" table:style-name="ce4">
            <text:p>296392,59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3:2801001:390</text:p>
          </table:table-cell>
          <table:covered-table-cell/>
          <table:table-cell office:value-type="float" office:value="468345.66" table:style-name="ce4">
            <text:p>468345,66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7:4201002:581</text:p>
          </table:table-cell>
          <table:covered-table-cell/>
          <table:table-cell office:value-type="float" office:value="2038834.28" table:style-name="ce4">
            <text:p>2038834,28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4:3401001:697</text:p>
          </table:table-cell>
          <table:covered-table-cell/>
          <table:table-cell office:value-type="float" office:value="147234.35" table:style-name="ce4">
            <text:p>147234,35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7004:4770</text:p>
          </table:table-cell>
          <table:covered-table-cell/>
          <table:table-cell office:value-type="float" office:value="444441.76" table:style-name="ce4">
            <text:p>444441,76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4:3101001:1151</text:p>
          </table:table-cell>
          <table:covered-table-cell/>
          <table:table-cell office:value-type="float" office:value="119282.81" table:style-name="ce4">
            <text:p>119282,81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1701006:328</text:p>
          </table:table-cell>
          <table:covered-table-cell/>
          <table:table-cell office:value-type="float" office:value="1527322.58" table:style-name="ce4">
            <text:p>1527322,58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4:3101001:1152</text:p>
          </table:table-cell>
          <table:covered-table-cell/>
          <table:table-cell office:value-type="float" office:value="191253.34" table:style-name="ce4">
            <text:p>191253,34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7004:4769</text:p>
          </table:table-cell>
          <table:covered-table-cell/>
          <table:table-cell office:value-type="float" office:value="393356.46" table:style-name="ce4">
            <text:p>393356,46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4:3601001:1311</text:p>
          </table:table-cell>
          <table:covered-table-cell/>
          <table:table-cell office:value-type="float" office:value="291590.44" table:style-name="ce4">
            <text:p>291590,44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4801007:225</text:p>
          </table:table-cell>
          <table:covered-table-cell/>
          <table:table-cell office:value-type="float" office:value="497489" table:style-name="ce4">
            <text:p>497489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501005:809</text:p>
          </table:table-cell>
          <table:covered-table-cell/>
          <table:table-cell office:value-type="float" office:value="2338362.6" table:style-name="ce4">
            <text:p>2338362,6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4:0301001:803</text:p>
          </table:table-cell>
          <table:covered-table-cell/>
          <table:table-cell office:value-type="float" office:value="434392.36" table:style-name="ce4">
            <text:p>434392,36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2:1301001:799</text:p>
          </table:table-cell>
          <table:covered-table-cell/>
          <table:table-cell office:value-type="float" office:value="157510.49" table:style-name="ce4">
            <text:p>157510,49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4:2201001:717</text:p>
          </table:table-cell>
          <table:covered-table-cell/>
          <table:table-cell office:value-type="float" office:value="179661.76" table:style-name="ce4">
            <text:p>179661,76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1001002:7451</text:p>
          </table:table-cell>
          <table:covered-table-cell/>
          <table:table-cell office:value-type="float" office:value="162104.28" table:style-name="ce4">
            <text:p>162104,28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2:1801001:1030</text:p>
          </table:table-cell>
          <table:covered-table-cell/>
          <table:table-cell office:value-type="float" office:value="358778.77" table:style-name="ce4">
            <text:p>358778,77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501003:561</text:p>
          </table:table-cell>
          <table:covered-table-cell/>
          <table:table-cell office:value-type="float" office:value="331712.43" table:style-name="ce4">
            <text:p>331712,43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02:2186</text:p>
          </table:table-cell>
          <table:covered-table-cell/>
          <table:table-cell office:value-type="float" office:value="1571012.82" table:style-name="ce4">
            <text:p>1571012,82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1:1901008:763</text:p>
          </table:table-cell>
          <table:covered-table-cell/>
          <table:table-cell office:value-type="float" office:value="5612327.6200000001" table:style-name="ce4">
            <text:p>5612327,62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5901011:566</text:p>
          </table:table-cell>
          <table:covered-table-cell/>
          <table:table-cell office:value-type="float" office:value="4346097.29" table:style-name="ce4">
            <text:p>4346097,29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1:1901008:456</text:p>
          </table:table-cell>
          <table:covered-table-cell/>
          <table:table-cell office:value-type="float" office:value="552991.56999999995" table:style-name="ce4">
            <text:p>552991,57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1:1901008:762</text:p>
          </table:table-cell>
          <table:covered-table-cell/>
          <table:table-cell office:value-type="float" office:value="409755.35" table:style-name="ce4">
            <text:p>409755,35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1:1901008:438</text:p>
          </table:table-cell>
          <table:covered-table-cell/>
          <table:table-cell office:value-type="float" office:value="331367.37" table:style-name="ce4">
            <text:p>331367,37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1:1024</text:p>
          </table:table-cell>
          <table:covered-table-cell/>
          <table:table-cell office:value-type="float" office:value="24583831.649999999" table:style-name="ce4">
            <text:p>24583831,65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201004:1655</text:p>
          </table:table-cell>
          <table:covered-table-cell/>
          <table:table-cell office:value-type="float" office:value="63162.559999999998" table:style-name="ce4">
            <text:p>63162,56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1201004:1657</text:p>
          </table:table-cell>
          <table:covered-table-cell/>
          <table:table-cell office:value-type="float" office:value="62118.55" table:style-name="ce4">
            <text:p>62118,55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1201004:1656</text:p>
          </table:table-cell>
          <table:covered-table-cell/>
          <table:table-cell office:value-type="float" office:value="58986.52" table:style-name="ce4">
            <text:p>58986,52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6:1201004:1658</text:p>
          </table:table-cell>
          <table:covered-table-cell/>
          <table:table-cell office:value-type="float" office:value="63423.56" table:style-name="ce4">
            <text:p>63423,56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201004:1659</text:p>
          </table:table-cell>
          <table:covered-table-cell/>
          <table:table-cell office:value-type="float" office:value="62901.56" table:style-name="ce4">
            <text:p>62901,56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6:1201004:1654</text:p>
          </table:table-cell>
          <table:covered-table-cell/>
          <table:table-cell office:value-type="float" office:value="57551.01" table:style-name="ce4">
            <text:p>57551,01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201007:2362</text:p>
          </table:table-cell>
          <table:covered-table-cell/>
          <table:table-cell office:value-type="float" office:value="47367.27" table:style-name="ce4">
            <text:p>47367,27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1701013:2990</text:p>
          </table:table-cell>
          <table:covered-table-cell/>
          <table:table-cell office:value-type="float" office:value="286266.27" table:style-name="ce4">
            <text:p>286266,27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4002:379</text:p>
          </table:table-cell>
          <table:covered-table-cell/>
          <table:table-cell office:value-type="float" office:value="330862.83" table:style-name="ce4">
            <text:p>330862,83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000000:515</text:p>
          </table:table-cell>
          <table:covered-table-cell/>
          <table:table-cell office:value-type="float" office:value="637107.21" table:style-name="ce4">
            <text:p>637107,21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7004:4768</text:p>
          </table:table-cell>
          <table:covered-table-cell/>
          <table:table-cell office:value-type="float" office:value="247849.8" table:style-name="ce4">
            <text:p>247849,8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15:2372</text:p>
          </table:table-cell>
          <table:covered-table-cell/>
          <table:table-cell office:value-type="float" office:value="313739.84000000003" table:style-name="ce4">
            <text:p>313739,84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8010:3977</text:p>
          </table:table-cell>
          <table:covered-table-cell/>
          <table:table-cell office:value-type="float" office:value="150393.71" table:style-name="ce4">
            <text:p>150393,71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1007:2117</text:p>
          </table:table-cell>
          <table:covered-table-cell/>
          <table:table-cell office:value-type="float" office:value="309122.64" table:style-name="ce4">
            <text:p>309122,64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8010:1441</text:p>
          </table:table-cell>
          <table:covered-table-cell/>
          <table:table-cell office:value-type="float" office:value="142756.25" table:style-name="ce4">
            <text:p>142756,25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8010:1475</text:p>
          </table:table-cell>
          <table:covered-table-cell/>
          <table:table-cell office:value-type="float" office:value="120841.91" table:style-name="ce4">
            <text:p>120841,91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1007:2098</text:p>
          </table:table-cell>
          <table:covered-table-cell/>
          <table:table-cell office:value-type="float" office:value="587190.99" table:style-name="ce4">
            <text:p>587190,99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7009:1098</text:p>
          </table:table-cell>
          <table:covered-table-cell/>
          <table:table-cell office:value-type="float" office:value="256545.59" table:style-name="ce4">
            <text:p>256545,59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7004:4767</text:p>
          </table:table-cell>
          <table:covered-table-cell/>
          <table:table-cell office:value-type="float" office:value="250315.97" table:style-name="ce4">
            <text:p>250315,97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1:305</text:p>
          </table:table-cell>
          <table:covered-table-cell/>
          <table:table-cell office:value-type="float" office:value="248706.21" table:style-name="ce4">
            <text:p>248706,21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1007:2160</text:p>
          </table:table-cell>
          <table:covered-table-cell/>
          <table:table-cell office:value-type="float" office:value="339789.57" table:style-name="ce4">
            <text:p>339789,57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8010:1435</text:p>
          </table:table-cell>
          <table:covered-table-cell/>
          <table:table-cell office:value-type="float" office:value="128981.52" table:style-name="ce4">
            <text:p>128981,52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23:2090</text:p>
          </table:table-cell>
          <table:covered-table-cell/>
          <table:table-cell office:value-type="float" office:value="253237.38" table:style-name="ce4">
            <text:p>253237,38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07:3710</text:p>
          </table:table-cell>
          <table:covered-table-cell/>
          <table:table-cell office:value-type="float" office:value="308697.43" table:style-name="ce4">
            <text:p>308697,43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6011:3664</text:p>
          </table:table-cell>
          <table:covered-table-cell/>
          <table:table-cell office:value-type="float" office:value="225883.07" table:style-name="ce4">
            <text:p>225883,07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01:595</text:p>
          </table:table-cell>
          <table:covered-table-cell/>
          <table:table-cell office:value-type="float" office:value="369191.88" table:style-name="ce4">
            <text:p>369191,88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1007:1746</text:p>
          </table:table-cell>
          <table:covered-table-cell/>
          <table:table-cell office:value-type="float" office:value="315062.34000000003" table:style-name="ce4">
            <text:p>315062,34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8:0601003:1577</text:p>
          </table:table-cell>
          <table:covered-table-cell/>
          <table:table-cell office:value-type="float" office:value="83602.61" table:style-name="ce4">
            <text:p>83602,61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6:4001001:414</text:p>
          </table:table-cell>
          <table:covered-table-cell/>
          <table:table-cell office:value-type="float" office:value="335783" table:style-name="ce4">
            <text:p>335783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6:4001003:223</text:p>
          </table:table-cell>
          <table:covered-table-cell/>
          <table:table-cell office:value-type="float" office:value="338232" table:style-name="ce4">
            <text:p>338232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0:4502034:273</text:p>
          </table:table-cell>
          <table:covered-table-cell/>
          <table:table-cell office:value-type="float" office:value="76293.36" table:style-name="ce4">
            <text:p>76293,36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8:2401001:624</text:p>
          </table:table-cell>
          <table:covered-table-cell/>
          <table:table-cell office:value-type="float" office:value="37101.919999999998" table:style-name="ce4">
            <text:p>37101,92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8:0601005:818</text:p>
          </table:table-cell>
          <table:covered-table-cell/>
          <table:table-cell office:value-type="float" office:value="12839.84" table:style-name="ce4">
            <text:p>12839,84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6:4001001:415</text:p>
          </table:table-cell>
          <table:covered-table-cell/>
          <table:table-cell office:value-type="float" office:value="335783" table:style-name="ce4">
            <text:p>335783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000000:1504</text:p>
          </table:table-cell>
          <table:covered-table-cell/>
          <table:table-cell office:value-type="float" office:value="386987.63" table:style-name="ce4">
            <text:p>386987,63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8:0000000:690</text:p>
          </table:table-cell>
          <table:covered-table-cell/>
          <table:table-cell office:value-type="float" office:value="58758.7" table:style-name="ce4">
            <text:p>58758,7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8:0601003:1578</text:p>
          </table:table-cell>
          <table:covered-table-cell/>
          <table:table-cell office:value-type="float" office:value="237945.89" table:style-name="ce4">
            <text:p>237945,89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6013:138</text:p>
          </table:table-cell>
          <table:covered-table-cell/>
          <table:table-cell office:value-type="float" office:value="6638008.7599999998" table:style-name="ce4">
            <text:p>6638008,76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201016:2828</text:p>
          </table:table-cell>
          <table:covered-table-cell/>
          <table:table-cell office:value-type="float" office:value="3712677.55" table:style-name="ce4">
            <text:p>3712677,55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606001:809</text:p>
          </table:table-cell>
          <table:covered-table-cell/>
          <table:table-cell office:value-type="float" office:value="1676507.33" table:style-name="ce4">
            <text:p>1676507,33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2:1702008:1310</text:p>
          </table:table-cell>
          <table:covered-table-cell/>
          <table:table-cell office:value-type="float" office:value="831633.9" table:style-name="ce4">
            <text:p>831633,9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9:1001002:7452</text:p>
          </table:table-cell>
          <table:covered-table-cell/>
          <table:table-cell office:value-type="float" office:value="486423.16" table:style-name="ce4">
            <text:p>486423,16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3:5001002:324</text:p>
          </table:table-cell>
          <table:covered-table-cell/>
          <table:table-cell office:value-type="float" office:value="855582.29" table:style-name="ce4">
            <text:p>855582,29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8:1001001:521</text:p>
          </table:table-cell>
          <table:covered-table-cell/>
          <table:table-cell office:value-type="float" office:value="64582.92" table:style-name="ce4">
            <text:p>64582,92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2:1801001:1828</text:p>
          </table:table-cell>
          <table:covered-table-cell/>
          <table:table-cell office:value-type="float" office:value="385593.38" table:style-name="ce4">
            <text:p>385593,38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6:1201004:1652</text:p>
          </table:table-cell>
          <table:covered-table-cell/>
          <table:table-cell office:value-type="float" office:value="78972.08" table:style-name="ce4">
            <text:p>78972,08</text:p>
          </table:table-cell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602010:54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10:27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07:20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10:54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2010:18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02007:52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602007:15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07:7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602010:62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602007:40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5901012:10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2:1801001:10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2:1801001:10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2:1801001:9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2:1801001:7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2:1801001:10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2:1801001:7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2:1801001:8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2:1801001:12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2:1801001:8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2:1801001:7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2:1801001:7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2:1801001:8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2:1801001:10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2:1801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2:1801001:8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2:1801001:8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2:1801001:8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2:1801001:8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2:1801001:8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2:1801001:8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2:1801001:8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2:1801001:8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2:1801001:8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2:1801001:8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2:1801001:8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2:1801001:8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2:1801001:12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2:1801001:11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2:1801001:8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2:1801001:8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2:1801001:9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2:18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2:1801001:9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401007:6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1201001: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6:3901018:1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6:3901018:1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2:1801002:12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2:1801002:11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2:1801002:13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2:1801002:12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2:1801002:12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2:1801002:11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2:1801002:11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2:1801002:11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2:1801002:10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2:1801001:7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2:1801002:10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2:1801002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2:18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2:1801002:10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2:1801002:11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2:1801001:7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2:1801001:7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2:1801002:10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2:1801002:10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2:1801001:7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2:1801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2:1801001:7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2:18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2:1801002:10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2:1801002:10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2:1801002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2:1801002:10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2:1801001:7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2:1801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2:1801002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2:1801002:11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2:18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2:1801001:7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2:1801002:12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2:1801002:11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2:1801002:12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2:1801002:11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2:1801002:11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2:1801002:12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2:1801002:13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2:1801002:12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501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2:18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2:1801002:11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2:1801001:7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2:18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2:1801002:11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2:18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2:1801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2:18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2:1801001:7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2:1801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2:1801001:7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2:1801002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2:1801002:10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2:18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501003:2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20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2:1801001:6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2:1801002:12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2:1801002:11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2:1801002:11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2:1801002:13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2:1801002:12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2:1801002:12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2:1801002:13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2:1801002:12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2:1801002:13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2:1801002:12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2:1801002:11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2:1801002:11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2:1801002:11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2:1801002:11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2:1801002:11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2:1801002:11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2:1801002:12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2:1801002:13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2:1801002:12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501004:4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6:3901018:2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6:3901018:1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6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16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2:1801002:11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2:1801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2:1801001:7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2:1801002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2:1801001:7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2:1801001:7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2:1801002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2:18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2:1801001:7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2:1801001:7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2:1801001:7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2:1801002:10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2:18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501003:5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2:1801002:10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2:1801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2:1801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2:1801002:11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2:1801002:13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2:1801002:13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2:1801002:11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2:1801002:11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2:1801002:12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2:1801002:11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2:1801002:13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2:1801002:11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2:1801002:12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2:1801002:11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2:1801002:12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2:1801002:11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2:1801002:12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2:1801002:12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2:1801002:12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2:1801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2:1801001:14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2:18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2:1801001:14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2:1801001:6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2:1801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2:1801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2:18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2:18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2:1801001:16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2:1801001:6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2:18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2:1801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2:1801001:14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2:1801001:16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2:1801001:6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2:1801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2:1801001:14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2:1801001:6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2:1801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2:1801001:6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2:1801001:6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2:1801001:6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2:1801001:17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2:18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2:18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2:1801001:14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2:18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2:1801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2:1801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2:1801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2:1801001:14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2:1801001:14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2:1801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2:1801001:6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2:1801001:16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2:1801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2:1801001:17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2:1801001:14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2:1801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2:1801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2:1801001:14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2:1801001:6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2:1801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2:1801001:6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2:1801001:6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2:1801001:6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2:1801002:12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4:1701001:5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1:17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1:17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6:3901018:3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6:3901018:4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501003:3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2:1801001:8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2:1801001:8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2:1801001:10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2:1801001:10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2:1801001:9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2:1801001:8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2:1801001:8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9:16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5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2:1801001:11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2:1801002:11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2:1801002:11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2:1801002:10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201003:6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1:3501007:4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2:1801001:14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6013:7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4:04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4:01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5021:17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8010:32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8010:26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5020:1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8010:39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8010:27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2:1701009:6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5023:33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2:1702003:41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2:1701013:4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1:3501004:9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5023:13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5015:11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6013:17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6013:12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8010:32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8010:34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8010:32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8010:32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8010:39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2:1702003:11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1:3501004:9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1:3501004:9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1:3501004:17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2:1702003:8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8010:31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8010:32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8010:31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8010:34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7018:3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2:1701007:16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6026:1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501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8010:32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4:28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1:8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07:34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3:34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803025:2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8010:14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3:3501001:10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4:0401001:119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4:2201006:8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4:30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901001: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4:0401001:21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2:1801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2:1801001:6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2:18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2:1801001:14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2:1801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2:1801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2:1801001:6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2:1801001:10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2:1801001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2:1801001:10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2:1801001:10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2:1801001:10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2:1801001:10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2:1801001:10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2:1801001:10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2:1801001:10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2:1801001:10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2:1801001:10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2:1801001:10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2:180100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2:1801001:10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2:1801001:9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2:1801001:9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2:1801001:9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2:1801001:9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2:1801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2:1801001:9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2:1801001:9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2:1801001:9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2:1801001:9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2:1801001:9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2:1801001:9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2:1801001:7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2:1801001:7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2:1801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2:18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2:1801001:7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2:1801001:7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2:1801001:7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2:1801001:10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2:1801001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2:1801001:10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2:1801001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2:1801001:10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2:1801001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2:1801001:10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501003:3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501003:3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501003:3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2:1801001:7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2:1801001:7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2:1801001:7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2:1801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2:1801001:7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2:18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2:1801001:7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2:1801001:7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2:1801001:7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2:1801001:7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2:18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2:1801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2:1801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2:1801001:7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2:1801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2:1801001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2:1801001:10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7:4501003:1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7:4501003:1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7:4501003:1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2:1801001:8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2:1801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2:1801001:8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2:1801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2:1801001:8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2:1801001:8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2:1801001:8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2:1801001:8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2:1801001:8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2:1801001:8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2:1801001:8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501003:5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501003:5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501003:5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2:1801001:13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2:1801001:8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2:1801001:8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2:1801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2:1801001:8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2:1801001:8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2:1801001:8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2:1801001:8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2:1801001:8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2:1801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2:1801001:8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2:1801001:8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2:1801001:8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2:1801001:8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2:1801001:8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2:1801001:8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2:1801001:8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2:1801001:8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2:1801001:8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2:1801001:8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2:1801001:8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2:1801001:8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2:1801001:8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2:1801001:7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2:1801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2:1801001:7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2:1801001:9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2:1801001:9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2:1801001:7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2:1801001:7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2:1801001:7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2:1801001:7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2:1801001:7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2:1801001:7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2:1801001:7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2:1801001:7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2:1801001:7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2:1801001:7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2:1801001:7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6:3901018:4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2:1801001:8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2:1801001:8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2:1801001:8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2:1801001:8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2:1801001:8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2:1801001:8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2:1801001:8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2:1801001:8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2:1801001:8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2:1801001:8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2:1801001:8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2:1801001:10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2:1801001:10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2:1801001:9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2:1801001:9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2:1801001:9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2:1801001:9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2:1801001:9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2:1801001:9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2:1801001:9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2:1801001:9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2:1801001:9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2:1801001:9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2:1801001:9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2:1801001:9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2:1801001:9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2:1801001:9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2:1801001:9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2:1801001:9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2:1801001:9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2:1801001:9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2:1801001:9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2:1801001:9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2:1801001:9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2:1801001:13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2:1801001:13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2:1801001:13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2:1801001:14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2:1801001:14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2:1801001:17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2:1801001:17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2:1801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2:1801001:8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2:1801001:9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2:1801001:9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2:1801001:9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2:1801001:9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2:1801001:9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2:1801001:9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2:1801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2:1801001:9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2:1801001:9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9:16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9:16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501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501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501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2:1801001:7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2:1801001:7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2:1801001:7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2:1801001:7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2:1801001:7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2:1801001:7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2:1801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2:1801001:7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2:1801001:7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2:1801001:7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2:1801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2:1801001:11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2:1801001:12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2:1801001:12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2:1801001:12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2:1801001:12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2:1801001:12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2:1801001:9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2:1801001:9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2:1801001:9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2:1801001:9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2:1801001:9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5:0501003:5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501004:6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5:0501004:7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2:1801001:8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2:1801001:8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2:1801001:8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2:1801001:8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2:1801001:8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2:1801001:8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2:1801001:8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2:1801001:8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2:1801001:8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2:1801001:8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2:1801001:8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2:1801001:8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2:1801001:8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2:1801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2:1801001:8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2:1801001:8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2:1801001:8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2:1801001:8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2:1801001:8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2:1801001:8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2:1801001:8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2:1801001:8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2:1801001:8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2:1801001:8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2:1801001:8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2:1801001:8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2:1801001:8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2:1801001:8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2:1801001:8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2:1801001:8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2:1801001:9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2:1801001:9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2:1801001:9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2:1801001:9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2:1801001:9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2:1801001:9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2:1801001:9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2:1801001:9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2:1801001:9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2:1801001:9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2:1801001:9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2:1801001:12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2:1801001:12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2:1801001:17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2:1801001:9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2:1801001:9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2:1801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2:1801001:9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2:1801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2:1801001:13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2:18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2:1801001:9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2:1801001:9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2:1801001:9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2:1801001:9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2:1801001:9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2:1801001:9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2:1801001:9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2:1801001:9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2:1801001:9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2:1801001:9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4:2201006:8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3001:8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8010:29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501003:5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7:4501003:1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2:1801002:11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6:3901018:4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3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3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603001:8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2:1801001:14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2:1801001:11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5:0106035:7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7:4501003:1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501003:5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20:0602016:9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606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0608010:26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7:0401003:3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20:0608010:26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602001:6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4:0201001:14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6:3901018:1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2:1801002:10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2:1801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20:0608005:6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105012:23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105025:24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6:28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2:1801002:11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2:1801002:11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2:1801002:10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2:1801002:11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2:1801002:10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2:1801002:12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2:1801002:11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2:1801002:11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2:1801001:6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2:1801001:6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2:18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5</text:p>
          </table:table-cell>
          <table:covered-table-cell/>
          <table:table-cell office:value-type="string" table:style-name="ce4">
            <text:p>02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0 8a c5 9b 15 9c 4e 53 34 70 13 41 2f 98 36 5b 7b 77 a4 16 7d a5 15 4e e9 7a 3f 16 3b 31 bb 8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8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11T11:53:59Z</meta:creation-date>
    <dc:date>2025-04-11T12:51:22Z</dc:date>
    <meta:print-date>2025-04-11T12:11:05Z</meta:print-date>
  </office:meta>
</office:document-meta>
</file>