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35</text:p>
          </table:table-cell>
          <table:table-cell table:number-columns-repeated="4" table:style-name="ce2"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5" table:style-name="ce7">
            <text:p>2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2:109</text:p>
          </table:table-cell>
          <table:covered-table-cell/>
          <table:table-cell office:value-type="float" office:value="57424" table:style-name="ce11">
            <text:p>57424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82</text:p>
          </table:table-cell>
          <table:covered-table-cell/>
          <table:table-cell office:value-type="float" office:value="45320.32" table:style-name="ce11">
            <text:p>45320,3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94</text:p>
          </table:table-cell>
          <table:covered-table-cell/>
          <table:table-cell office:value-type="float" office:value="568.86" table:style-name="ce11">
            <text:p>568,8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001005:100</text:p>
          </table:table-cell>
          <table:covered-table-cell/>
          <table:table-cell office:value-type="float" office:value="96031.25" table:style-name="ce11">
            <text:p>96031,2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000000:32</text:p>
          </table:table-cell>
          <table:covered-table-cell/>
          <table:table-cell office:value-type="float" office:value="2060612.32" table:style-name="ce11">
            <text:p>2060612,3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2004</text:p>
          </table:table-cell>
          <table:covered-table-cell/>
          <table:table-cell office:value-type="float" office:value="38701.86" table:style-name="ce11">
            <text:p>38701,8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301001:342</text:p>
          </table:table-cell>
          <table:covered-table-cell/>
          <table:table-cell office:value-type="float" office:value="26875.75" table:style-name="ce11">
            <text:p>26875,7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301001:343</text:p>
          </table:table-cell>
          <table:covered-table-cell/>
          <table:table-cell office:value-type="float" office:value="58229.2" table:style-name="ce11">
            <text:p>58229,2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001001:296</text:p>
          </table:table-cell>
          <table:covered-table-cell/>
          <table:table-cell office:value-type="float" office:value="280209" table:style-name="ce11">
            <text:p>280209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4:1396</text:p>
          </table:table-cell>
          <table:covered-table-cell/>
          <table:table-cell office:value-type="float" office:value="369704.42" table:style-name="ce11">
            <text:p>369704,4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4:1397</text:p>
          </table:table-cell>
          <table:covered-table-cell/>
          <table:table-cell office:value-type="float" office:value="369704.42" table:style-name="ce11">
            <text:p>369704,4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6:964</text:p>
          </table:table-cell>
          <table:covered-table-cell/>
          <table:table-cell office:value-type="float" office:value="467867.7" table:style-name="ce11">
            <text:p>467867,7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6:965</text:p>
          </table:table-cell>
          <table:covered-table-cell/>
          <table:table-cell office:value-type="float" office:value="571915.89" table:style-name="ce11">
            <text:p>571915,89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17:1412</text:p>
          </table:table-cell>
          <table:covered-table-cell/>
          <table:table-cell office:value-type="float" office:value="84087.52" table:style-name="ce11">
            <text:p>84087,5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7:1413</text:p>
          </table:table-cell>
          <table:covered-table-cell/>
          <table:table-cell office:value-type="float" office:value="115019.28" table:style-name="ce11">
            <text:p>115019,2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2201005:164</text:p>
          </table:table-cell>
          <table:covered-table-cell/>
          <table:table-cell office:value-type="float" office:value="61043.6" table:style-name="ce11">
            <text:p>61043,6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4901001:16</text:p>
          </table:table-cell>
          <table:covered-table-cell/>
          <table:table-cell office:value-type="float" office:value="43565.22" table:style-name="ce11">
            <text:p>43565,2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5801001:33</text:p>
          </table:table-cell>
          <table:covered-table-cell/>
          <table:table-cell office:value-type="float" office:value="141466.9" table:style-name="ce11">
            <text:p>141466,9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0000000:40</text:p>
          </table:table-cell>
          <table:covered-table-cell/>
          <table:table-cell office:value-type="float" office:value="134680.64000000001" table:style-name="ce11">
            <text:p>134680,64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1401001:722</text:p>
          </table:table-cell>
          <table:covered-table-cell/>
          <table:table-cell office:value-type="float" office:value="7927.02" table:style-name="ce11">
            <text:p>7927,0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1401001:723</text:p>
          </table:table-cell>
          <table:covered-table-cell/>
          <table:table-cell office:value-type="float" office:value="14842.08" table:style-name="ce11">
            <text:p>14842,0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1401002:398</text:p>
          </table:table-cell>
          <table:covered-table-cell/>
          <table:table-cell office:value-type="float" office:value="337.32" table:style-name="ce11">
            <text:p>337,3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1401002:399</text:p>
          </table:table-cell>
          <table:covered-table-cell/>
          <table:table-cell office:value-type="float" office:value="421.65" table:style-name="ce11">
            <text:p>421,6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1401002:400</text:p>
          </table:table-cell>
          <table:covered-table-cell/>
          <table:table-cell office:value-type="float" office:value="562.20000000000005" table:style-name="ce11">
            <text:p>562,2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201019:307</text:p>
          </table:table-cell>
          <table:covered-table-cell/>
          <table:table-cell office:value-type="float" office:value="79953" table:style-name="ce11">
            <text:p>79953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9:5501002:6518</text:p>
          </table:table-cell>
          <table:covered-table-cell/>
          <table:table-cell office:value-type="float" office:value="3665.48" table:style-name="ce11">
            <text:p>3665,4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1:2901001:151</text:p>
          </table:table-cell>
          <table:covered-table-cell/>
          <table:table-cell office:value-type="float" office:value="50427.519999999997" table:style-name="ce11">
            <text:p>50427,5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29565827.279999" table:style-name="ce11">
            <text:p>20129565827,2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601001:4300</text:p>
          </table:table-cell>
          <table:covered-table-cell/>
          <table:table-cell office:value-type="float" office:value="63577.8" table:style-name="ce11">
            <text:p>63577,8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701001:1811</text:p>
          </table:table-cell>
          <table:covered-table-cell/>
          <table:table-cell office:value-type="float" office:value="24289.16" table:style-name="ce11">
            <text:p>24289,1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3101019:524</text:p>
          </table:table-cell>
          <table:covered-table-cell/>
          <table:table-cell office:value-type="float" office:value="27756.92" table:style-name="ce11">
            <text:p>27756,9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3:0701001:879</text:p>
          </table:table-cell>
          <table:covered-table-cell/>
          <table:table-cell office:value-type="float" office:value="38250" table:style-name="ce11">
            <text:p>382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3:2001004:172</text:p>
          </table:table-cell>
          <table:covered-table-cell/>
          <table:table-cell office:value-type="float" office:value="112438.06" table:style-name="ce11">
            <text:p>112438,0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2001002:465</text:p>
          </table:table-cell>
          <table:covered-table-cell/>
          <table:table-cell office:value-type="float" office:value="18706" table:style-name="ce11">
            <text:p>18706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2201005:1144</text:p>
          </table:table-cell>
          <table:covered-table-cell/>
          <table:table-cell office:value-type="float" office:value="88968.18" table:style-name="ce11">
            <text:p>88968,1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0000000:913</text:p>
          </table:table-cell>
          <table:covered-table-cell/>
          <table:table-cell office:value-type="float" office:value="407568.78" table:style-name="ce11">
            <text:p>407568,7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8:0101001:101</text:p>
          </table:table-cell>
          <table:covered-table-cell/>
          <table:table-cell office:value-type="float" office:value="13539421270.84" table:style-name="ce11">
            <text:p>13539421270,84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8:0101001:685</text:p>
          </table:table-cell>
          <table:covered-table-cell/>
          <table:table-cell office:value-type="float" office:value="86148.36" table:style-name="ce11">
            <text:p>86148,3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8:0101001:686</text:p>
          </table:table-cell>
          <table:covered-table-cell/>
          <table:table-cell office:value-type="float" office:value="86148.36" table:style-name="ce11">
            <text:p>86148,3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8:0101001:687</text:p>
          </table:table-cell>
          <table:covered-table-cell/>
          <table:table-cell office:value-type="float" office:value="86148.36" table:style-name="ce11">
            <text:p>86148,3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1001002:7448</text:p>
          </table:table-cell>
          <table:covered-table-cell/>
          <table:table-cell office:value-type="float" office:value="11786.19" table:style-name="ce11">
            <text:p>11786,19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1001002:7450</text:p>
          </table:table-cell>
          <table:covered-table-cell/>
          <table:table-cell office:value-type="float" office:value="10275.14" table:style-name="ce11">
            <text:p>10275,14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000000:1286</text:p>
          </table:table-cell>
          <table:covered-table-cell/>
          <table:table-cell office:value-type="float" office:value="49125.45" table:style-name="ce11">
            <text:p>49125,45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201001:3569</text:p>
          </table:table-cell>
          <table:covered-table-cell/>
          <table:table-cell office:value-type="float" office:value="4408539214.3000002" table:style-name="ce11">
            <text:p>4408539214,3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201001:4134</text:p>
          </table:table-cell>
          <table:covered-table-cell/>
          <table:table-cell office:value-type="float" office:value="1822210" table:style-name="ce11">
            <text:p>182221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201001:4135</text:p>
          </table:table-cell>
          <table:covered-table-cell/>
          <table:table-cell office:value-type="float" office:value="56228.97" table:style-name="ce11">
            <text:p>56228,97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201001:4136</text:p>
          </table:table-cell>
          <table:covered-table-cell/>
          <table:table-cell office:value-type="float" office:value="3538.8" table:style-name="ce11">
            <text:p>3538,8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201001:4137</text:p>
          </table:table-cell>
          <table:covered-table-cell/>
          <table:table-cell office:value-type="float" office:value="65067.66" table:style-name="ce11">
            <text:p>65067,66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201001:4138</text:p>
          </table:table-cell>
          <table:covered-table-cell/>
          <table:table-cell office:value-type="float" office:value="64578" table:style-name="ce11">
            <text:p>64578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201001:4139</text:p>
          </table:table-cell>
          <table:covered-table-cell/>
          <table:table-cell office:value-type="float" office:value="67850" table:style-name="ce11">
            <text:p>67850,00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201001:4140</text:p>
          </table:table-cell>
          <table:covered-table-cell/>
          <table:table-cell office:value-type="float" office:value="1075069.32" table:style-name="ce11">
            <text:p>1075069,32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20">
            <text:p>11:20:0607002:1175</text:p>
          </table:table-cell>
          <table:covered-table-cell/>
          <table:table-cell office:value-type="float" office:value="22752.18" table:style-name="ce13">
            <text:p>22752,18</text:p>
          </table:table-cell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7">
            <text:p>3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9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10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1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9701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1801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1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1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1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1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16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6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6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6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6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6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16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1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6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16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1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1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2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6103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3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401007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5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5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5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5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6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80302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12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000000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000000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42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47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40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0:45010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0:450103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450103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0:4502009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0:450205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59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4:31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7:0408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8:0602007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502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502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502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0502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502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0502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0502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0502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0502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0502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0502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0502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502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502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502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502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502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0502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0502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502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502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502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0502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0502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0502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0502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0502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0502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0502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0502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0502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0502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0502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0502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0502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0502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0502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9:0502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9:0502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0502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0502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0502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0502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05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0502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0502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0502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0502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502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0502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0502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0502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0502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0502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0502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0502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9:0502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0502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0502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0502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0801006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0801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080100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0801012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220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2201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2201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405001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601007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601007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601007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601007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602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602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602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602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602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2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2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2005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2005:70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2005:70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602005:70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602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602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2009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80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8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8010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8010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8010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8010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8010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8010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8010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8010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8010:39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8010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8010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number-columns-spanned="3" table:number-rows-spanned="1" table:style-name="ce20">
            <text:p>11:20:0608010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5</text:p>
          </table:table-cell>
          <table:covered-table-cell/>
          <table:table-cell office:value-type="string" table:style-name="ce7">
            <text:p>3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8 f5 e0 53 84 ee 4c 18 a9 59 c7 19 0a 6b 6d 90 f5 23 34 0d 17 7a e2 65 75 30 29 40 cb 0c df 9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4-11T12:19:06Z</meta:creation-date>
    <dc:date>2025-04-11T12:23:52Z</dc:date>
  </office:meta>
</office:document-meta>
</file>