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33</text:p>
          </table:table-cell>
          <table:table-cell table:number-columns-repeated="4" table:style-name="ce2"/>
          <table:table-cell office:value-type="string" table:style-name="ce4">
            <text:p>1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6" table:style-name="ce7">
            <text:p>4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401001:100</text:p>
          </table:table-cell>
          <table:covered-table-cell/>
          <table:table-cell office:value-type="float" office:value="117275" table:style-name="ce11">
            <text:p>11727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401001:171</text:p>
          </table:table-cell>
          <table:covered-table-cell/>
          <table:table-cell office:value-type="float" office:value="14073" table:style-name="ce11">
            <text:p>14073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401001:175</text:p>
          </table:table-cell>
          <table:covered-table-cell/>
          <table:table-cell office:value-type="float" office:value="35182.5" table:style-name="ce11">
            <text:p>35182,5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401001:179</text:p>
          </table:table-cell>
          <table:covered-table-cell/>
          <table:table-cell office:value-type="float" office:value="1360390" table:style-name="ce11">
            <text:p>136039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401001:180</text:p>
          </table:table-cell>
          <table:covered-table-cell/>
          <table:table-cell office:value-type="float" office:value="32837" table:style-name="ce11">
            <text:p>32837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401001:190</text:p>
          </table:table-cell>
          <table:covered-table-cell/>
          <table:table-cell office:value-type="float" office:value="164185" table:style-name="ce11">
            <text:p>16418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401001:206</text:p>
          </table:table-cell>
          <table:covered-table-cell/>
          <table:table-cell office:value-type="float" office:value="112584" table:style-name="ce11">
            <text:p>112584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401001:215</text:p>
          </table:table-cell>
          <table:covered-table-cell/>
          <table:table-cell office:value-type="float" office:value="23455" table:style-name="ce11">
            <text:p>2345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401001:222</text:p>
          </table:table-cell>
          <table:covered-table-cell/>
          <table:table-cell office:value-type="float" office:value="18764" table:style-name="ce11">
            <text:p>18764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401001:224</text:p>
          </table:table-cell>
          <table:covered-table-cell/>
          <table:table-cell office:value-type="float" office:value="32837" table:style-name="ce11">
            <text:p>32837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401001:260</text:p>
          </table:table-cell>
          <table:covered-table-cell/>
          <table:table-cell office:value-type="float" office:value="50428.25" table:style-name="ce11">
            <text:p>50428,2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401001:276</text:p>
          </table:table-cell>
          <table:covered-table-cell/>
          <table:table-cell office:value-type="float" office:value="47144.55" table:style-name="ce11">
            <text:p>47144,5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5401001:320</text:p>
          </table:table-cell>
          <table:covered-table-cell/>
          <table:table-cell office:value-type="float" office:value="18294.900000000001" table:style-name="ce11">
            <text:p>18294,9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5401001:356</text:p>
          </table:table-cell>
          <table:covered-table-cell/>
          <table:table-cell office:value-type="float" office:value="19233.099999999999" table:style-name="ce11">
            <text:p>19233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401001:480</text:p>
          </table:table-cell>
          <table:covered-table-cell/>
          <table:table-cell office:value-type="float" office:value="60983" table:style-name="ce11">
            <text:p>60983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02:100</text:p>
          </table:table-cell>
          <table:covered-table-cell/>
          <table:table-cell office:value-type="float" office:value="107670" table:style-name="ce11">
            <text:p>10767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02:123</text:p>
          </table:table-cell>
          <table:covered-table-cell/>
          <table:table-cell office:value-type="float" office:value="58141.8" table:style-name="ce11">
            <text:p>58141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02:147</text:p>
          </table:table-cell>
          <table:covered-table-cell/>
          <table:table-cell office:value-type="float" office:value="77522.399999999994" table:style-name="ce11">
            <text:p>77522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901002:97</text:p>
          </table:table-cell>
          <table:covered-table-cell/>
          <table:table-cell office:value-type="float" office:value="64602" table:style-name="ce11">
            <text:p>64602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901012:1716</text:p>
          </table:table-cell>
          <table:covered-table-cell/>
          <table:table-cell office:value-type="float" office:value="28425" table:style-name="ce11">
            <text:p>2842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901012:238</text:p>
          </table:table-cell>
          <table:covered-table-cell/>
          <table:table-cell office:value-type="float" office:value="90391.5" table:style-name="ce11">
            <text:p>90391,5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901012:339</text:p>
          </table:table-cell>
          <table:covered-table-cell/>
          <table:table-cell office:value-type="float" office:value="113700" table:style-name="ce11">
            <text:p>1137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901012:422</text:p>
          </table:table-cell>
          <table:covered-table-cell/>
          <table:table-cell office:value-type="float" office:value="204660" table:style-name="ce11">
            <text:p>20466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901012:448</text:p>
          </table:table-cell>
          <table:covered-table-cell/>
          <table:table-cell office:value-type="float" office:value="159180" table:style-name="ce11">
            <text:p>15918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901012:554</text:p>
          </table:table-cell>
          <table:covered-table-cell/>
          <table:table-cell office:value-type="float" office:value="102330" table:style-name="ce11">
            <text:p>10233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901012:559</text:p>
          </table:table-cell>
          <table:covered-table-cell/>
          <table:table-cell office:value-type="float" office:value="170550" table:style-name="ce11">
            <text:p>17055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901012:586</text:p>
          </table:table-cell>
          <table:covered-table-cell/>
          <table:table-cell office:value-type="float" office:value="170550" table:style-name="ce11">
            <text:p>17055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3:2001011:240</text:p>
          </table:table-cell>
          <table:covered-table-cell/>
          <table:table-cell office:value-type="float" office:value="60941.1" table:style-name="ce11">
            <text:p>60941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3:2001012:701</text:p>
          </table:table-cell>
          <table:covered-table-cell/>
          <table:table-cell office:value-type="float" office:value="2120.58" table:style-name="ce11">
            <text:p>2120,5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3:2001014:1011</text:p>
          </table:table-cell>
          <table:covered-table-cell/>
          <table:table-cell office:value-type="float" office:value="120636" table:style-name="ce11">
            <text:p>120636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101001:365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101001:366</text:p>
          </table:table-cell>
          <table:covered-table-cell/>
          <table:table-cell office:value-type="float" office:value="1693843.2" table:style-name="ce11">
            <text:p>1693843,2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201001:160</text:p>
          </table:table-cell>
          <table:covered-table-cell/>
          <table:table-cell office:value-type="float" office:value="14266.34" table:style-name="ce11">
            <text:p>14266,3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201001:510</text:p>
          </table:table-cell>
          <table:covered-table-cell/>
          <table:table-cell office:value-type="float" office:value="20518.75" table:style-name="ce11">
            <text:p>20518,7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2202001:369</text:p>
          </table:table-cell>
          <table:covered-table-cell/>
          <table:table-cell office:value-type="float" office:value="650.65" table:style-name="ce11">
            <text:p>650,6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5016:145</text:p>
          </table:table-cell>
          <table:covered-table-cell/>
          <table:table-cell office:value-type="float" office:value="1201419.24" table:style-name="ce11">
            <text:p>1201419,2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6035:933</text:p>
          </table:table-cell>
          <table:covered-table-cell/>
          <table:table-cell office:value-type="float" office:value="86791.039999999994" table:style-name="ce11">
            <text:p>86791,0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201022:3934</text:p>
          </table:table-cell>
          <table:covered-table-cell/>
          <table:table-cell office:value-type="float" office:value="760772.34" table:style-name="ce11">
            <text:p>760772,3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301001:1592</text:p>
          </table:table-cell>
          <table:covered-table-cell/>
          <table:table-cell office:value-type="float" office:value="357661.11" table:style-name="ce11">
            <text:p>357661,1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301001:1593</text:p>
          </table:table-cell>
          <table:covered-table-cell/>
          <table:table-cell office:value-type="float" office:value="415236.51" table:style-name="ce11">
            <text:p>415236,5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606001:872</text:p>
          </table:table-cell>
          <table:covered-table-cell/>
          <table:table-cell office:value-type="float" office:value="24711.75" table:style-name="ce11">
            <text:p>24711,7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6:0401001:1364</text:p>
          </table:table-cell>
          <table:covered-table-cell/>
          <table:table-cell office:value-type="float" office:value="1206846.3" table:style-name="ce11">
            <text:p>1206846,3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0601002:175</text:p>
          </table:table-cell>
          <table:covered-table-cell/>
          <table:table-cell office:value-type="float" office:value="27832.92" table:style-name="ce11">
            <text:p>27832,9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8:4001001:245</text:p>
          </table:table-cell>
          <table:covered-table-cell/>
          <table:table-cell office:value-type="float" office:value="64937.45" table:style-name="ce11">
            <text:p>64937,4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8:4001001:274</text:p>
          </table:table-cell>
          <table:covered-table-cell/>
          <table:table-cell office:value-type="float" office:value="59830.32" table:style-name="ce11">
            <text:p>59830,3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8:4001001:395</text:p>
          </table:table-cell>
          <table:covered-table-cell/>
          <table:table-cell office:value-type="float" office:value="41078.1" table:style-name="ce11">
            <text:p>41078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8:4001001:411</text:p>
          </table:table-cell>
          <table:covered-table-cell/>
          <table:table-cell office:value-type="float" office:value="34041.480000000003" table:style-name="ce11">
            <text:p>34041,4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9:0101001:610</text:p>
          </table:table-cell>
          <table:covered-table-cell/>
          <table:table-cell office:value-type="float" office:value="52061427.539999999" table:style-name="ce11">
            <text:p>52061427,5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0:1601004:520</text:p>
          </table:table-cell>
          <table:covered-table-cell/>
          <table:table-cell office:value-type="float" office:value="22319.7" table:style-name="ce11">
            <text:p>22319,7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0:4501041:57</text:p>
          </table:table-cell>
          <table:covered-table-cell/>
          <table:table-cell office:value-type="float" office:value="1390204.92" table:style-name="ce11">
            <text:p>1390204,9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1:2401001:4</text:p>
          </table:table-cell>
          <table:covered-table-cell/>
          <table:table-cell office:value-type="float" office:value="65366.400000000001" table:style-name="ce11">
            <text:p>65366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29629405.080002" table:style-name="ce11">
            <text:p>20129629405,0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0201001:3469</text:p>
          </table:table-cell>
          <table:covered-table-cell/>
          <table:table-cell office:value-type="float" office:value="133184.88" table:style-name="ce11">
            <text:p>133184,8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0201001:3470</text:p>
          </table:table-cell>
          <table:covered-table-cell/>
          <table:table-cell office:value-type="float" office:value="68016" table:style-name="ce11">
            <text:p>68016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0201001:3471</text:p>
          </table:table-cell>
          <table:covered-table-cell/>
          <table:table-cell office:value-type="float" office:value="32995.56" table:style-name="ce11">
            <text:p>32995,5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2:0201001:3472</text:p>
          </table:table-cell>
          <table:covered-table-cell/>
          <table:table-cell office:value-type="float" office:value="66234.48" table:style-name="ce11">
            <text:p>66234,4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0201001:3473</text:p>
          </table:table-cell>
          <table:covered-table-cell/>
          <table:table-cell office:value-type="float" office:value="13370.76" table:style-name="ce11">
            <text:p>13370,7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2:0201001:3474</text:p>
          </table:table-cell>
          <table:covered-table-cell/>
          <table:table-cell office:value-type="float" office:value="3213.54" table:style-name="ce11">
            <text:p>3213,5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2:0201001:3475</text:p>
          </table:table-cell>
          <table:covered-table-cell/>
          <table:table-cell office:value-type="float" office:value="345197.19" table:style-name="ce11">
            <text:p>345197,1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2:0201001:3476</text:p>
          </table:table-cell>
          <table:covered-table-cell/>
          <table:table-cell office:value-type="float" office:value="35394.480000000003" table:style-name="ce11">
            <text:p>35394,4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2:0201001:3477</text:p>
          </table:table-cell>
          <table:covered-table-cell/>
          <table:table-cell office:value-type="float" office:value="127419.6" table:style-name="ce11">
            <text:p>127419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2:0201001:3478</text:p>
          </table:table-cell>
          <table:covered-table-cell/>
          <table:table-cell office:value-type="float" office:value="301249.34999999998" table:style-name="ce11">
            <text:p>301249,3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2:0201001:3479</text:p>
          </table:table-cell>
          <table:covered-table-cell/>
          <table:table-cell office:value-type="float" office:value="13522.08" table:style-name="ce11">
            <text:p>13522,0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2:0201001:3480</text:p>
          </table:table-cell>
          <table:covered-table-cell/>
          <table:table-cell office:value-type="float" office:value="92.04" table:style-name="ce11">
            <text:p>92,0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2:0201001:3481</text:p>
          </table:table-cell>
          <table:covered-table-cell/>
          <table:table-cell office:value-type="float" office:value="126423.96" table:style-name="ce11">
            <text:p>126423,9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2:0201001:3482</text:p>
          </table:table-cell>
          <table:covered-table-cell/>
          <table:table-cell office:value-type="float" office:value="244.92" table:style-name="ce11">
            <text:p>244,9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4:3201001:185</text:p>
          </table:table-cell>
          <table:covered-table-cell/>
          <table:table-cell office:value-type="float" office:value="61575" table:style-name="ce11">
            <text:p>6157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402047:229</text:p>
          </table:table-cell>
          <table:covered-table-cell/>
          <table:table-cell office:value-type="float" office:value="2100437.7599999998" table:style-name="ce11">
            <text:p>2100437,7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402047:230</text:p>
          </table:table-cell>
          <table:covered-table-cell/>
          <table:table-cell office:value-type="float" office:value="414934.4" table:style-name="ce11">
            <text:p>414934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7:0416004:151</text:p>
          </table:table-cell>
          <table:covered-table-cell/>
          <table:table-cell office:value-type="float" office:value="190352.32" table:style-name="ce11">
            <text:p>190352,3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601002:1004</text:p>
          </table:table-cell>
          <table:covered-table-cell/>
          <table:table-cell office:value-type="float" office:value="35250.97" table:style-name="ce11">
            <text:p>35250,9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602001:1307</text:p>
          </table:table-cell>
          <table:covered-table-cell/>
          <table:table-cell office:value-type="float" office:value="65859.039999999994" table:style-name="ce11">
            <text:p>65859,0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603001:1769</text:p>
          </table:table-cell>
          <table:covered-table-cell/>
          <table:table-cell office:value-type="float" office:value="42827.46" table:style-name="ce11">
            <text:p>42827,4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20">
            <text:p>11:20:0603004:2765</text:p>
          </table:table-cell>
          <table:covered-table-cell/>
          <table:table-cell office:value-type="float" office:value="22262.9" table:style-name="ce13">
            <text:p>22262,9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7">
            <text:p>2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2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1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8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8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17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1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101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001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2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1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1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7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8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9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8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9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9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9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9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1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1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701007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2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26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26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26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26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26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26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26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2601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2601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26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26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2601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2601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2601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2601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2601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2601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2601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26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2601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2601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26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2601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26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26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2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6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6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48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6103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2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2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2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201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3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3002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3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08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08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3008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3008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3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3008:68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3008:68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3008:69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3008:69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3008:7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3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3010:98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5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5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5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5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16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23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2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4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2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201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2028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3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5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5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5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501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5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5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5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5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501007:7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606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303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303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9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9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9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9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9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9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9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9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9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06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21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2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2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2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21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3501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35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4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4201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42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4201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4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4301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4301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4301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0000000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0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7:13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7:13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7:1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7:1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7:1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7:14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7:14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7:25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7:30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7:4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7:4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7:42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7:42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7:42010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7:420101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7:45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7:45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7:45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7:45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7:45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7:45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45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45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45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7:4501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7:45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450100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7:4501009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7:4501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7:5301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2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2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8:0201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020101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8:0201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8:020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8:0201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0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06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8:06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06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0601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6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6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8:0601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8:06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8:06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8:06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8:0601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8:0601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8:0601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8:08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8:0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8:0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8:0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8:08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8:0801003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8:0801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8:08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8:08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8:08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08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15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2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2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2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3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3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3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3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8:3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3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3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3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48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4801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8:4801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8:5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03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04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0401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9:0401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9:0401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9:09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9:12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9:22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9:22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9:36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9:55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9:55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9:5501002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9:5501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9:5501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0:0000000:7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0:0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0:0801001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0:08010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0:16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0:16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0:1601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0:18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0:450103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0:4502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0:450202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0:450202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0:450202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4502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0:4502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0:4502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0:4502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45020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450202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450202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4502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4502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450204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5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5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1:01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1:01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1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1:1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1:3501005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1:3501005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1:3501009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0000000:2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020100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1701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1701004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1701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701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701007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702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702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8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2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3101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3101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3:2001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3:20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3:20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3:20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3:2001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3:2001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3:2001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3:2001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3:22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3:2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3:2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3:2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3:4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4:0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4:0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4:17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4:22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4:2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4:2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4:33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4:3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4:36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1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101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1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101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1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103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4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401029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16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1701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17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17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03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1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1703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1704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1704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1704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1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7:0401003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7:0401003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7:0401003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7:0402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7:040200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7:040201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0402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7:04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7:04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7:04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7:04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7:0415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7:0416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7:0416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7:0417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8:0602006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9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8:0602009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8:0602009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8:06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8:06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8:06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8:06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8:06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8:06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8:06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8:0614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8:0614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8:0614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0301001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0301001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0301001:5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05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9:0801003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9:080101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9:2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9:21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9:21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9:21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9:21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402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6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6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2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2010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2010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2010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60201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602010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602010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602010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602010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602010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602010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60201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602010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602010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602010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602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number-columns-spanned="3" table:number-rows-spanned="1" table:style-name="ce20">
            <text:p>11:20:1001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7">
            <text:p>2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a7 f0 99 ab 29 a1 2f d6 ed ac 61 43 a5 20 00 93 80 d5 1b 13 91 96 a1 dd 3c e6 93 3c 85 6e e9 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4-11T11:11:14Z</meta:creation-date>
    <dc:date>2025-04-11T11:19:11Z</dc:date>
  </office:meta>
</office:document-meta>
</file>