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40</text:p>
          </table:table-cell>
          <table:table-cell table:number-columns-repeated="4" table:style-name="ce2"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4" table:style-name="ce7">
            <text:p>3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7751.18" table:style-name="ce11">
            <text:p>47751,18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88</text:p>
          </table:table-cell>
          <table:covered-table-cell/>
          <table:table-cell office:value-type="float" office:value="684" table:style-name="ce11">
            <text:p>684,0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89</text:p>
          </table:table-cell>
          <table:covered-table-cell/>
          <table:table-cell office:value-type="float" office:value="645.62" table:style-name="ce11">
            <text:p>645,6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274</text:p>
          </table:table-cell>
          <table:covered-table-cell/>
          <table:table-cell office:value-type="float" office:value="716152.11" table:style-name="ce11">
            <text:p>716152,11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5932796820.34" table:style-name="ce11">
            <text:p>15932796820,34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000000:348</text:p>
          </table:table-cell>
          <table:covered-table-cell/>
          <table:table-cell office:value-type="float" office:value="1017667.32" table:style-name="ce11">
            <text:p>1017667,3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1027</text:p>
          </table:table-cell>
          <table:covered-table-cell/>
          <table:table-cell office:value-type="float" office:value="70497.48" table:style-name="ce11">
            <text:p>70497,48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1028</text:p>
          </table:table-cell>
          <table:covered-table-cell/>
          <table:table-cell office:value-type="float" office:value="51166.400000000001" table:style-name="ce11">
            <text:p>51166,4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201001:479</text:p>
          </table:table-cell>
          <table:covered-table-cell/>
          <table:table-cell office:value-type="float" office:value="291375" table:style-name="ce11">
            <text:p>291375,0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901</text:p>
          </table:table-cell>
          <table:covered-table-cell/>
          <table:table-cell office:value-type="float" office:value="2402.19" table:style-name="ce11">
            <text:p>2402,19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601003:564</text:p>
          </table:table-cell>
          <table:covered-table-cell/>
          <table:table-cell office:value-type="float" office:value="205242.61" table:style-name="ce11">
            <text:p>205242,61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466354.07" table:style-name="ce11">
            <text:p>466354,07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7:3485</text:p>
          </table:table-cell>
          <table:covered-table-cell/>
          <table:table-cell office:value-type="float" office:value="345953.57" table:style-name="ce11">
            <text:p>345953,57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7:3486</text:p>
          </table:table-cell>
          <table:covered-table-cell/>
          <table:table-cell office:value-type="float" office:value="258140.41" table:style-name="ce11">
            <text:p>258140,41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1:7339</text:p>
          </table:table-cell>
          <table:covered-table-cell/>
          <table:table-cell office:value-type="float" office:value="100930.47" table:style-name="ce11">
            <text:p>100930,47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6:68</text:p>
          </table:table-cell>
          <table:covered-table-cell/>
          <table:table-cell office:value-type="float" office:value="31356023.460000001" table:style-name="ce11">
            <text:p>31356023,4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6:848</text:p>
          </table:table-cell>
          <table:covered-table-cell/>
          <table:table-cell office:value-type="float" office:value="1344038.85" table:style-name="ce11">
            <text:p>1344038,85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2:220</text:p>
          </table:table-cell>
          <table:covered-table-cell/>
          <table:table-cell office:value-type="float" office:value="98938.32" table:style-name="ce11">
            <text:p>98938,3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2:439</text:p>
          </table:table-cell>
          <table:covered-table-cell/>
          <table:table-cell office:value-type="float" office:value="14917.5" table:style-name="ce11">
            <text:p>14917,5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5:340</text:p>
          </table:table-cell>
          <table:covered-table-cell/>
          <table:table-cell office:value-type="float" office:value="116962.92" table:style-name="ce11">
            <text:p>116962,9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5:57</text:p>
          </table:table-cell>
          <table:covered-table-cell/>
          <table:table-cell office:value-type="float" office:value="504310.36" table:style-name="ce11">
            <text:p>504310,3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13:1948</text:p>
          </table:table-cell>
          <table:covered-table-cell/>
          <table:table-cell office:value-type="float" office:value="34589.82" table:style-name="ce11">
            <text:p>34589,8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22:5759</text:p>
          </table:table-cell>
          <table:covered-table-cell/>
          <table:table-cell office:value-type="float" office:value="80532.66" table:style-name="ce11">
            <text:p>80532,6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301001:1102</text:p>
          </table:table-cell>
          <table:covered-table-cell/>
          <table:table-cell office:value-type="float" office:value="5510806.0499999998" table:style-name="ce11">
            <text:p>5510806,05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301001:1588</text:p>
          </table:table-cell>
          <table:covered-table-cell/>
          <table:table-cell office:value-type="float" office:value="662391.75" table:style-name="ce11">
            <text:p>662391,75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5501004:287</text:p>
          </table:table-cell>
          <table:covered-table-cell/>
          <table:table-cell office:value-type="float" office:value="97257.48" table:style-name="ce11">
            <text:p>97257,48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6401004:120</text:p>
          </table:table-cell>
          <table:covered-table-cell/>
          <table:table-cell office:value-type="float" office:value="58854.96" table:style-name="ce11">
            <text:p>58854,9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5501002:5791</text:p>
          </table:table-cell>
          <table:covered-table-cell/>
          <table:table-cell office:value-type="float" office:value="6531" table:style-name="ce11">
            <text:p>6531,0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301001:675</text:p>
          </table:table-cell>
          <table:covered-table-cell/>
          <table:table-cell office:value-type="float" office:value="57425" table:style-name="ce11">
            <text:p>57425,0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4:174</text:p>
          </table:table-cell>
          <table:covered-table-cell/>
          <table:table-cell office:value-type="float" office:value="26342.68" table:style-name="ce11">
            <text:p>26342,68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14:175</text:p>
          </table:table-cell>
          <table:covered-table-cell/>
          <table:table-cell office:value-type="float" office:value="4764.76" table:style-name="ce11">
            <text:p>4764,7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14:176</text:p>
          </table:table-cell>
          <table:covered-table-cell/>
          <table:table-cell office:value-type="float" office:value="22517.040000000001" table:style-name="ce11">
            <text:p>22517,04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14:177</text:p>
          </table:table-cell>
          <table:covered-table-cell/>
          <table:table-cell office:value-type="float" office:value="36347.22" table:style-name="ce11">
            <text:p>36347,2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14:178</text:p>
          </table:table-cell>
          <table:covered-table-cell/>
          <table:table-cell office:value-type="float" office:value="184906.54" table:style-name="ce11">
            <text:p>184906,54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14:179</text:p>
          </table:table-cell>
          <table:covered-table-cell/>
          <table:table-cell office:value-type="float" office:value="21354.06" table:style-name="ce11">
            <text:p>21354,0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601005:544</text:p>
          </table:table-cell>
          <table:covered-table-cell/>
          <table:table-cell office:value-type="float" office:value="9251.58" table:style-name="ce11">
            <text:p>9251,58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1536043.959999" table:style-name="ce11">
            <text:p>30341536043,9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601001:1463</text:p>
          </table:table-cell>
          <table:covered-table-cell/>
          <table:table-cell office:value-type="float" office:value="144760.76999999999" table:style-name="ce11">
            <text:p>144760,77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601001:1464</text:p>
          </table:table-cell>
          <table:covered-table-cell/>
          <table:table-cell office:value-type="float" office:value="4271.3999999999996" table:style-name="ce11">
            <text:p>4271,4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601001:1465</text:p>
          </table:table-cell>
          <table:covered-table-cell/>
          <table:table-cell office:value-type="float" office:value="35093.519999999997" table:style-name="ce11">
            <text:p>35093,5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601001:1466</text:p>
          </table:table-cell>
          <table:covered-table-cell/>
          <table:table-cell office:value-type="float" office:value="141897.42000000001" table:style-name="ce11">
            <text:p>141897,4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601001:1467</text:p>
          </table:table-cell>
          <table:covered-table-cell/>
          <table:table-cell office:value-type="float" office:value="40982.76" table:style-name="ce11">
            <text:p>40982,7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601001:1468</text:p>
          </table:table-cell>
          <table:covered-table-cell/>
          <table:table-cell office:value-type="float" office:value="20829.689999999999" table:style-name="ce11">
            <text:p>20829,69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601001:1469</text:p>
          </table:table-cell>
          <table:covered-table-cell/>
          <table:table-cell office:value-type="float" office:value="28361.34" table:style-name="ce11">
            <text:p>28361,34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601001:1470</text:p>
          </table:table-cell>
          <table:covered-table-cell/>
          <table:table-cell office:value-type="float" office:value="27093.15" table:style-name="ce11">
            <text:p>27093,15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601001:1471</text:p>
          </table:table-cell>
          <table:covered-table-cell/>
          <table:table-cell office:value-type="float" office:value="8901.9" table:style-name="ce11">
            <text:p>8901,90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601001:1472</text:p>
          </table:table-cell>
          <table:covered-table-cell/>
          <table:table-cell office:value-type="float" office:value="16267.23" table:style-name="ce11">
            <text:p>16267,23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601001:1473</text:p>
          </table:table-cell>
          <table:covered-table-cell/>
          <table:table-cell office:value-type="float" office:value="36926.82" table:style-name="ce11">
            <text:p>36926,82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1001002:16</text:p>
          </table:table-cell>
          <table:covered-table-cell/>
          <table:table-cell office:value-type="float" office:value="1011354.76" table:style-name="ce11">
            <text:p>1011354,7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1301001:34</text:p>
          </table:table-cell>
          <table:covered-table-cell/>
          <table:table-cell office:value-type="float" office:value="135241.56" table:style-name="ce11">
            <text:p>135241,5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11:20:1401001:1114</text:p>
          </table:table-cell>
          <table:covered-table-cell/>
          <table:table-cell office:value-type="float" office:value="3870.86" table:style-name="ce13">
            <text:p>3870,86</text:p>
          </table:table-cell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7">
            <text:p>3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1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8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26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2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2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2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2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2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4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606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2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102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6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2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203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39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4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2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6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02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1:35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02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0201001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0201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020100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020100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02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02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02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02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02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0201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0201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02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02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2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02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0201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0201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0201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0201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0301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0301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0301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0301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0301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03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0301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03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0301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0301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0301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05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05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05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5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6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6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06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601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601001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6010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6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06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06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06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0601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6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0601001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6010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06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06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06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0601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06010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06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06010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06010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06010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0601001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06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0601001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06010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06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0601001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06010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0601001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0601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0601001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0601001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06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0601001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06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06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06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06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0601001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0601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0601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06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06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06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0601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06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06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06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06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06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06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601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6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601001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601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0601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601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6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6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601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6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601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601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601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6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6010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601001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0601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06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06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6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6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06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06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06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06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6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6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6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06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06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06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0601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06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6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08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3:0101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3:01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3:01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3:01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3:0101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3:0101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3:01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3:01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3:01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3:2001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3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0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0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0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0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0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0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0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0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02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02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02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02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0201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0201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02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3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000000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000000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000000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000000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000000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000000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000000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000000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000000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000000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000000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00000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000000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000000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000000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000000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000000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000000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000000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000000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000000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000000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0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000000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000000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000000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000000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000000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000000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000000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000000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000000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000000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000000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000000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000000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00000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000000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00000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000000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00000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000000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000000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000000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000000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105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2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2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2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2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2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2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3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301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402035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402035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40203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402035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402035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40203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7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1701007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1704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1706009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7:0402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7:0415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08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8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5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5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5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1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2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number-columns-spanned="3" table:number-rows-spanned="1" table:style-name="ce20">
            <text:p>11:11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5</text:p>
          </table:table-cell>
          <table:covered-table-cell/>
          <table:table-cell office:value-type="string" table:style-name="ce7">
            <text:p>30.01.202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41 71 38 ad 17 de 4d 26 d5 68 fc eb 47 45 09 83 f9 55 32 f0 99 b4 1a 99 fe f1 42 af fc 48 38 d9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11" table:style-name="ro1">
          <table:table-cell table:number-columns-repeated="16384"/>
        </table:table-row>
      </table:table>
      <table:database-ranges>
        <table:database-range table:target-range-address="Лист1.A70:Лист1.G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2-11T09:26:26Z</meta:creation-date>
    <dc:date>2025-02-11T11:09:52Z</dc:date>
    <meta:print-date>2025-02-11T08:59:12Z</meta:print-date>
  </office:meta>
</office:document-meta>
</file>