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67</text:p>
          </table:table-cell>
          <table:table-cell table:number-columns-repeated="4" table:style-name="ce1"/>
          <table:table-cell office:value-type="string" table:style-name="ce2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4">
            <text:p>1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0" table:style-name="ce4">
            <text:p>225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1401001:445</text:p>
          </table:table-cell>
          <table:covered-table-cell/>
          <table:table-cell office:value-type="float" office:value="30285.88" table:style-name="ce4">
            <text:p>30285,8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402021:170</text:p>
          </table:table-cell>
          <table:covered-table-cell/>
          <table:table-cell office:value-type="float" office:value="1361845.5" table:style-name="ce4">
            <text:p>1361845,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801001:811</text:p>
          </table:table-cell>
          <table:covered-table-cell/>
          <table:table-cell office:value-type="float" office:value="38124024.479999997" table:style-name="ce4">
            <text:p>38124024,4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4801001:1342</text:p>
          </table:table-cell>
          <table:covered-table-cell/>
          <table:table-cell office:value-type="float" office:value="30737.200000000001" table:style-name="ce4">
            <text:p>30737,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21:171</text:p>
          </table:table-cell>
          <table:covered-table-cell/>
          <table:table-cell office:value-type="float" office:value="42922296.899999999" table:style-name="ce4">
            <text:p>42922296,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101001:5096</text:p>
          </table:table-cell>
          <table:covered-table-cell/>
          <table:table-cell office:value-type="float" office:value="886064.92" table:style-name="ce4">
            <text:p>886064,9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801002:562</text:p>
          </table:table-cell>
          <table:covered-table-cell/>
          <table:table-cell office:value-type="float" office:value="1330771.9099999999" table:style-name="ce4">
            <text:p>1330771,9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402063:976</text:p>
          </table:table-cell>
          <table:covered-table-cell/>
          <table:table-cell office:value-type="float" office:value="203108.8" table:style-name="ce4">
            <text:p>203108,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402063:975</text:p>
          </table:table-cell>
          <table:covered-table-cell/>
          <table:table-cell office:value-type="float" office:value="1015544" table:style-name="ce4">
            <text:p>101554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201019:744</text:p>
          </table:table-cell>
          <table:covered-table-cell/>
          <table:table-cell office:value-type="float" office:value="26335.119999999999" table:style-name="ce4">
            <text:p>26335,1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801001:204</text:p>
          </table:table-cell>
          <table:covered-table-cell/>
          <table:table-cell office:value-type="float" office:value="64045.95" table:style-name="ce4">
            <text:p>64045,9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455</text:p>
          </table:table-cell>
          <table:covered-table-cell/>
          <table:table-cell office:value-type="float" office:value="2391414.09" table:style-name="ce4">
            <text:p>2391414,0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04:2776</text:p>
          </table:table-cell>
          <table:covered-table-cell/>
          <table:table-cell office:value-type="float" office:value="544356.21" table:style-name="ce4">
            <text:p>544356,2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701001:1691</text:p>
          </table:table-cell>
          <table:covered-table-cell/>
          <table:table-cell office:value-type="float" office:value="578424.18000000005" table:style-name="ce4">
            <text:p>578424,1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701001:1690</text:p>
          </table:table-cell>
          <table:covered-table-cell/>
          <table:table-cell office:value-type="float" office:value="624049.14" table:style-name="ce4">
            <text:p>624049,1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701001:1624</text:p>
          </table:table-cell>
          <table:covered-table-cell/>
          <table:table-cell office:value-type="float" office:value="599816.82999999996" table:style-name="ce4">
            <text:p>599816,8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4003:873</text:p>
          </table:table-cell>
          <table:covered-table-cell/>
          <table:table-cell office:value-type="float" office:value="149199.16" table:style-name="ce4">
            <text:p>149199,1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9:0301001:1296</text:p>
          </table:table-cell>
          <table:covered-table-cell/>
          <table:table-cell office:value-type="float" office:value="175300.63" table:style-name="ce4">
            <text:p>175300,6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0301001:1297</text:p>
          </table:table-cell>
          <table:covered-table-cell/>
          <table:table-cell office:value-type="float" office:value="169350.48" table:style-name="ce4">
            <text:p>169350,4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701001:1540</text:p>
          </table:table-cell>
          <table:covered-table-cell/>
          <table:table-cell office:value-type="float" office:value="614847.35" table:style-name="ce4">
            <text:p>614847,3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701001:1526</text:p>
          </table:table-cell>
          <table:covered-table-cell/>
          <table:table-cell office:value-type="float" office:value="518416.72" table:style-name="ce4">
            <text:p>518416,7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1007:2681</text:p>
          </table:table-cell>
          <table:covered-table-cell/>
          <table:table-cell office:value-type="float" office:value="4137.53" table:style-name="ce4">
            <text:p>4137,5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1010:1991</text:p>
          </table:table-cell>
          <table:covered-table-cell/>
          <table:table-cell office:value-type="float" office:value="8382.26" table:style-name="ce4">
            <text:p>8382,2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1013:2973</text:p>
          </table:table-cell>
          <table:covered-table-cell/>
          <table:table-cell office:value-type="float" office:value="6399.24" table:style-name="ce4">
            <text:p>6399,2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1013:2975</text:p>
          </table:table-cell>
          <table:covered-table-cell/>
          <table:table-cell office:value-type="float" office:value="4148.25" table:style-name="ce4">
            <text:p>4148,2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1702006:1300</text:p>
          </table:table-cell>
          <table:covered-table-cell/>
          <table:table-cell office:value-type="float" office:value="14208.29" table:style-name="ce4">
            <text:p>14208,2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5001002:320</text:p>
          </table:table-cell>
          <table:covered-table-cell/>
          <table:table-cell office:value-type="float" office:value="309715" table:style-name="ce4">
            <text:p>30971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1008:430</text:p>
          </table:table-cell>
          <table:covered-table-cell/>
          <table:table-cell office:value-type="float" office:value="2091688.57" table:style-name="ce4">
            <text:p>2091688,5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001008:439</text:p>
          </table:table-cell>
          <table:covered-table-cell/>
          <table:table-cell office:value-type="float" office:value="1653551.14" table:style-name="ce4">
            <text:p>1653551,1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1008:441</text:p>
          </table:table-cell>
          <table:covered-table-cell/>
          <table:table-cell office:value-type="float" office:value="2022848.21" table:style-name="ce4">
            <text:p>2022848,2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1001008:443</text:p>
          </table:table-cell>
          <table:covered-table-cell/>
          <table:table-cell office:value-type="float" office:value="2106918.63" table:style-name="ce4">
            <text:p>2106918,6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08:448</text:p>
          </table:table-cell>
          <table:covered-table-cell/>
          <table:table-cell office:value-type="float" office:value="2009259.03" table:style-name="ce4">
            <text:p>2009259,0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001008:460</text:p>
          </table:table-cell>
          <table:covered-table-cell/>
          <table:table-cell office:value-type="float" office:value="1653551.14" table:style-name="ce4">
            <text:p>1653551,1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001008:461</text:p>
          </table:table-cell>
          <table:covered-table-cell/>
          <table:table-cell office:value-type="float" office:value="1669345.72" table:style-name="ce4">
            <text:p>1669345,7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08:636</text:p>
          </table:table-cell>
          <table:covered-table-cell/>
          <table:table-cell office:value-type="float" office:value="1656190.24" table:style-name="ce4">
            <text:p>1656190,2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901004:397</text:p>
          </table:table-cell>
          <table:covered-table-cell/>
          <table:table-cell office:value-type="float" office:value="1911869.98" table:style-name="ce4">
            <text:p>1911869,9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000000:689</text:p>
          </table:table-cell>
          <table:covered-table-cell/>
          <table:table-cell office:value-type="float" office:value="62684.05" table:style-name="ce4">
            <text:p>62684,0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501005:795</text:p>
          </table:table-cell>
          <table:covered-table-cell/>
          <table:table-cell office:value-type="float" office:value="238499.97" table:style-name="ce4">
            <text:p>238499,9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804001:468</text:p>
          </table:table-cell>
          <table:covered-table-cell/>
          <table:table-cell office:value-type="float" office:value="309794.74" table:style-name="ce4">
            <text:p>309794,7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301013:179</text:p>
          </table:table-cell>
          <table:covered-table-cell/>
          <table:table-cell office:value-type="float" office:value="308543" table:style-name="ce4">
            <text:p>30854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201005:906</text:p>
          </table:table-cell>
          <table:covered-table-cell/>
          <table:table-cell office:value-type="float" office:value="1635153.46" table:style-name="ce4">
            <text:p>1635153,4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3004:1393</text:p>
          </table:table-cell>
          <table:covered-table-cell/>
          <table:table-cell office:value-type="float" office:value="14160216.32" table:style-name="ce4">
            <text:p>14160216,3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12:827</text:p>
          </table:table-cell>
          <table:covered-table-cell/>
          <table:table-cell office:value-type="float" office:value="2983712.36" table:style-name="ce4">
            <text:p>2983712,3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11:3844</text:p>
          </table:table-cell>
          <table:covered-table-cell/>
          <table:table-cell office:value-type="float" office:value="1969117.46" table:style-name="ce4">
            <text:p>1969117,4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2:2831</text:p>
          </table:table-cell>
          <table:covered-table-cell/>
          <table:table-cell office:value-type="float" office:value="3333544.47" table:style-name="ce4">
            <text:p>3333544,4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4:3439</text:p>
          </table:table-cell>
          <table:covered-table-cell/>
          <table:table-cell office:value-type="float" office:value="224161.36" table:style-name="ce4">
            <text:p>224161,3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13:2974</text:p>
          </table:table-cell>
          <table:covered-table-cell/>
          <table:table-cell office:value-type="float" office:value="164108.19" table:style-name="ce4">
            <text:p>164108,1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701001:1568</text:p>
          </table:table-cell>
          <table:covered-table-cell/>
          <table:table-cell office:value-type="float" office:value="607318.6" table:style-name="ce4">
            <text:p>607318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701001:1660</text:p>
          </table:table-cell>
          <table:covered-table-cell/>
          <table:table-cell office:value-type="float" office:value="615683.87" table:style-name="ce4">
            <text:p>615683,8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5201001:103</text:p>
          </table:table-cell>
          <table:covered-table-cell/>
          <table:table-cell office:value-type="float" office:value="18144.240000000002" table:style-name="ce4">
            <text:p>18144,2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1001009:743</text:p>
          </table:table-cell>
          <table:covered-table-cell/>
          <table:table-cell office:value-type="float" office:value="657416.94999999995" table:style-name="ce4">
            <text:p>657416,9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001009:773</text:p>
          </table:table-cell>
          <table:covered-table-cell/>
          <table:table-cell office:value-type="float" office:value="493316.83" table:style-name="ce4">
            <text:p>493316,8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09:591</text:p>
          </table:table-cell>
          <table:covered-table-cell/>
          <table:table-cell office:value-type="float" office:value="610105" table:style-name="ce4">
            <text:p>61010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1003:3317</text:p>
          </table:table-cell>
          <table:covered-table-cell/>
          <table:table-cell office:value-type="float" office:value="755864.26" table:style-name="ce4">
            <text:p>755864,2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1004:3442</text:p>
          </table:table-cell>
          <table:covered-table-cell/>
          <table:table-cell office:value-type="float" office:value="1275133.25" table:style-name="ce4">
            <text:p>1275133,2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1003:3316</text:p>
          </table:table-cell>
          <table:covered-table-cell/>
          <table:table-cell office:value-type="float" office:value="709117.59" table:style-name="ce4">
            <text:p>709117,5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701006:1599</text:p>
          </table:table-cell>
          <table:covered-table-cell/>
          <table:table-cell office:value-type="float" office:value="806720.7" table:style-name="ce4">
            <text:p>806720,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1004:3441</text:p>
          </table:table-cell>
          <table:covered-table-cell/>
          <table:table-cell office:value-type="float" office:value="720289.65" table:style-name="ce4">
            <text:p>720289,6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1007:2682</text:p>
          </table:table-cell>
          <table:covered-table-cell/>
          <table:table-cell office:value-type="float" office:value="678880.56" table:style-name="ce4">
            <text:p>678880,5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4501001:317</text:p>
          </table:table-cell>
          <table:covered-table-cell/>
          <table:table-cell office:value-type="float" office:value="1502664.01" table:style-name="ce4">
            <text:p>1502664,0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19:1214</text:p>
          </table:table-cell>
          <table:covered-table-cell/>
          <table:table-cell office:value-type="float" office:value="1917445.61" table:style-name="ce4">
            <text:p>1917445,6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1007:2550</text:p>
          </table:table-cell>
          <table:covered-table-cell/>
          <table:table-cell office:value-type="float" office:value="2532126.3199999998" table:style-name="ce4">
            <text:p>2532126,3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3:5001002:321</text:p>
          </table:table-cell>
          <table:covered-table-cell/>
          <table:table-cell office:value-type="float" office:value="243670.66" table:style-name="ce4">
            <text:p>243670,6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5025:581</text:p>
          </table:table-cell>
          <table:covered-table-cell/>
          <table:table-cell office:value-type="float" office:value="2177430.2599999998" table:style-name="ce4">
            <text:p>2177430,2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5:584</text:p>
          </table:table-cell>
          <table:covered-table-cell/>
          <table:table-cell office:value-type="float" office:value="1941094.22" table:style-name="ce4">
            <text:p>1941094,2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25:586</text:p>
          </table:table-cell>
          <table:covered-table-cell/>
          <table:table-cell office:value-type="float" office:value="1929050.22" table:style-name="ce4">
            <text:p>1929050,2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5:587</text:p>
          </table:table-cell>
          <table:covered-table-cell/>
          <table:table-cell office:value-type="float" office:value="1910892.4" table:style-name="ce4">
            <text:p>1910892,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25:592</text:p>
          </table:table-cell>
          <table:covered-table-cell/>
          <table:table-cell office:value-type="float" office:value="1950095.18" table:style-name="ce4">
            <text:p>1950095,1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5:593</text:p>
          </table:table-cell>
          <table:covered-table-cell/>
          <table:table-cell office:value-type="float" office:value="1402131.06" table:style-name="ce4">
            <text:p>1402131,0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25:594</text:p>
          </table:table-cell>
          <table:covered-table-cell/>
          <table:table-cell office:value-type="float" office:value="1405667.44" table:style-name="ce4">
            <text:p>1405667,4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25:597</text:p>
          </table:table-cell>
          <table:covered-table-cell/>
          <table:table-cell office:value-type="float" office:value="1883448.15" table:style-name="ce4">
            <text:p>1883448,1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25:598</text:p>
          </table:table-cell>
          <table:covered-table-cell/>
          <table:table-cell office:value-type="float" office:value="2093272.96" table:style-name="ce4">
            <text:p>2093272,9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25:601</text:p>
          </table:table-cell>
          <table:covered-table-cell/>
          <table:table-cell office:value-type="float" office:value="1598321.03" table:style-name="ce4">
            <text:p>1598321,0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25:606</text:p>
          </table:table-cell>
          <table:covered-table-cell/>
          <table:table-cell office:value-type="float" office:value="1412729.96" table:style-name="ce4">
            <text:p>1412729,9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25:608</text:p>
          </table:table-cell>
          <table:covered-table-cell/>
          <table:table-cell office:value-type="float" office:value="1644858.08" table:style-name="ce4">
            <text:p>1644858,0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25:609</text:p>
          </table:table-cell>
          <table:covered-table-cell/>
          <table:table-cell office:value-type="float" office:value="1387951.32" table:style-name="ce4">
            <text:p>1387951,3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25:610</text:p>
          </table:table-cell>
          <table:covered-table-cell/>
          <table:table-cell office:value-type="float" office:value="1416256.11" table:style-name="ce4">
            <text:p>1416256,1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25:612</text:p>
          </table:table-cell>
          <table:covered-table-cell/>
          <table:table-cell office:value-type="float" office:value="2090422.41" table:style-name="ce4">
            <text:p>2090422,4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25:613</text:p>
          </table:table-cell>
          <table:covered-table-cell/>
          <table:table-cell office:value-type="float" office:value="1405667.44" table:style-name="ce4">
            <text:p>1405667,4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25:614</text:p>
          </table:table-cell>
          <table:covered-table-cell/>
          <table:table-cell office:value-type="float" office:value="1880383.36" table:style-name="ce4">
            <text:p>1880383,3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25:616</text:p>
          </table:table-cell>
          <table:covered-table-cell/>
          <table:table-cell office:value-type="float" office:value="1907855.3600000001" table:style-name="ce4">
            <text:p>1907855,3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25:618</text:p>
          </table:table-cell>
          <table:covered-table-cell/>
          <table:table-cell office:value-type="float" office:value="1898725.77" table:style-name="ce4">
            <text:p>1898725,7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25:619</text:p>
          </table:table-cell>
          <table:covered-table-cell/>
          <table:table-cell office:value-type="float" office:value="2166360.3199999998" table:style-name="ce4">
            <text:p>2166360,3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25:620</text:p>
          </table:table-cell>
          <table:covered-table-cell/>
          <table:table-cell office:value-type="float" office:value="1661323.49" table:style-name="ce4">
            <text:p>1661323,4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25:622</text:p>
          </table:table-cell>
          <table:covered-table-cell/>
          <table:table-cell office:value-type="float" office:value="1913926.37" table:style-name="ce4">
            <text:p>1913926,3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25:624</text:p>
          </table:table-cell>
          <table:covered-table-cell/>
          <table:table-cell office:value-type="float" office:value="1907855.3600000001" table:style-name="ce4">
            <text:p>1907855,3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5025:625</text:p>
          </table:table-cell>
          <table:covered-table-cell/>
          <table:table-cell office:value-type="float" office:value="2101806.96" table:style-name="ce4">
            <text:p>2101806,9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25:626</text:p>
          </table:table-cell>
          <table:covered-table-cell/>
          <table:table-cell office:value-type="float" office:value="1651453.99" table:style-name="ce4">
            <text:p>1651453,9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201022:5560</text:p>
          </table:table-cell>
          <table:covered-table-cell/>
          <table:table-cell office:value-type="float" office:value="2177615.52" table:style-name="ce4">
            <text:p>2177615,5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1003001:1381</text:p>
          </table:table-cell>
          <table:covered-table-cell/>
          <table:table-cell office:value-type="float" office:value="1367034.8" table:style-name="ce4">
            <text:p>1367034,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0401001:11684</text:p>
          </table:table-cell>
          <table:covered-table-cell/>
          <table:table-cell office:value-type="float" office:value="65046.96" table:style-name="ce4">
            <text:p>65046,9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1001018:247</text:p>
          </table:table-cell>
          <table:covered-table-cell/>
          <table:table-cell office:value-type="float" office:value="1208270.1100000001" table:style-name="ce4">
            <text:p>1208270,1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3:3382</text:p>
          </table:table-cell>
          <table:covered-table-cell/>
          <table:table-cell office:value-type="float" office:value="390035.67" table:style-name="ce4">
            <text:p>390035,6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3:4236</text:p>
          </table:table-cell>
          <table:covered-table-cell/>
          <table:table-cell office:value-type="float" office:value="241432.21" table:style-name="ce4">
            <text:p>241432,2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7:0401003:474</text:p>
          </table:table-cell>
          <table:covered-table-cell/>
          <table:table-cell office:value-type="float" office:value="58864.41" table:style-name="ce4">
            <text:p>58864,4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7:0401003:739</text:p>
          </table:table-cell>
          <table:covered-table-cell/>
          <table:table-cell office:value-type="float" office:value="54204.31" table:style-name="ce4">
            <text:p>54204,3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1001002:8938</text:p>
          </table:table-cell>
          <table:covered-table-cell/>
          <table:table-cell office:value-type="float" office:value="122622.55" table:style-name="ce4">
            <text:p>122622,5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7:0402008:94</text:p>
          </table:table-cell>
          <table:covered-table-cell/>
          <table:table-cell office:value-type="float" office:value="67920.800000000003" table:style-name="ce4">
            <text:p>67920,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16:1609</text:p>
          </table:table-cell>
          <table:covered-table-cell/>
          <table:table-cell office:value-type="float" office:value="230867.28" table:style-name="ce4">
            <text:p>230867,2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801001:4701</text:p>
          </table:table-cell>
          <table:covered-table-cell/>
          <table:table-cell office:value-type="float" office:value="112301.41" table:style-name="ce4">
            <text:p>112301,4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1701008:1517</text:p>
          </table:table-cell>
          <table:covered-table-cell/>
          <table:table-cell office:value-type="float" office:value="405515.54" table:style-name="ce4">
            <text:p>405515,5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1:5901013:215</text:p>
          </table:table-cell>
          <table:covered-table-cell/>
          <table:table-cell office:value-type="float" office:value="779191.93" table:style-name="ce4">
            <text:p>779191,9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4:0401001:11682</text:p>
          </table:table-cell>
          <table:covered-table-cell/>
          <table:table-cell office:value-type="float" office:value="552074.6" table:style-name="ce4">
            <text:p>552074,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803023:303</text:p>
          </table:table-cell>
          <table:covered-table-cell/>
          <table:table-cell office:value-type="float" office:value="193748.28" table:style-name="ce4">
            <text:p>193748,2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7:4501004:446</text:p>
          </table:table-cell>
          <table:covered-table-cell/>
          <table:table-cell office:value-type="float" office:value="944163.85" table:style-name="ce4">
            <text:p>944163,8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701001:2021</text:p>
          </table:table-cell>
          <table:covered-table-cell/>
          <table:table-cell office:value-type="float" office:value="1046495.28" table:style-name="ce4">
            <text:p>1046495,2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5201001:134</text:p>
          </table:table-cell>
          <table:covered-table-cell/>
          <table:table-cell office:value-type="float" office:value="4683.9799999999996" table:style-name="ce4">
            <text:p>4683,9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5201001:132</text:p>
          </table:table-cell>
          <table:covered-table-cell/>
          <table:table-cell office:value-type="float" office:value="4453.8900000000003" table:style-name="ce4">
            <text:p>4453,8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8:5201001:133</text:p>
          </table:table-cell>
          <table:covered-table-cell/>
          <table:table-cell office:value-type="float" office:value="4519.63" table:style-name="ce4">
            <text:p>4519,6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5201001:135</text:p>
          </table:table-cell>
          <table:covered-table-cell/>
          <table:table-cell office:value-type="float" office:value="4486.76" table:style-name="ce4">
            <text:p>4486,7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3:4235</text:p>
          </table:table-cell>
          <table:covered-table-cell/>
          <table:table-cell office:value-type="float" office:value="393407.1" table:style-name="ce4">
            <text:p>393407,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6:4212</text:p>
          </table:table-cell>
          <table:covered-table-cell/>
          <table:table-cell office:value-type="float" office:value="311595.48" table:style-name="ce4">
            <text:p>311595,4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2:3401001:1742</text:p>
          </table:table-cell>
          <table:covered-table-cell/>
          <table:table-cell office:value-type="float" office:value="145798.20000000001" table:style-name="ce4">
            <text:p>145798,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2:3401001:1743</text:p>
          </table:table-cell>
          <table:covered-table-cell/>
          <table:table-cell office:value-type="float" office:value="314559.8" table:style-name="ce4">
            <text:p>314559,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2:1201005:400</text:p>
          </table:table-cell>
          <table:covered-table-cell/>
          <table:table-cell office:value-type="float" office:value="189624.72" table:style-name="ce4">
            <text:p>189624,7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4:1001011:1126</text:p>
          </table:table-cell>
          <table:covered-table-cell/>
          <table:table-cell office:value-type="float" office:value="133170.25" table:style-name="ce4">
            <text:p>133170,2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4:1001011:1211</text:p>
          </table:table-cell>
          <table:covered-table-cell/>
          <table:table-cell office:value-type="float" office:value="279576.77" table:style-name="ce4">
            <text:p>279576,7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4:1001011:353</text:p>
          </table:table-cell>
          <table:covered-table-cell/>
          <table:table-cell office:value-type="float" office:value="243613.77" table:style-name="ce4">
            <text:p>243613,7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4:1001011:894</text:p>
          </table:table-cell>
          <table:covered-table-cell/>
          <table:table-cell office:value-type="float" office:value="1633717.91" table:style-name="ce4">
            <text:p>1633717,9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16:1608</text:p>
          </table:table-cell>
          <table:covered-table-cell/>
          <table:table-cell office:value-type="float" office:value="244895.53" table:style-name="ce4">
            <text:p>244895,5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901001:4842</text:p>
          </table:table-cell>
          <table:covered-table-cell/>
          <table:table-cell office:value-type="float" office:value="185117.67" table:style-name="ce4">
            <text:p>185117,6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2:1701004:3440</text:p>
          </table:table-cell>
          <table:covered-table-cell/>
          <table:table-cell office:value-type="float" office:value="146718.26" table:style-name="ce4">
            <text:p>146718,2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2:1701013:2977</text:p>
          </table:table-cell>
          <table:covered-table-cell/>
          <table:table-cell office:value-type="float" office:value="244132.15" table:style-name="ce4">
            <text:p>244132,1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2:1701013:2978</text:p>
          </table:table-cell>
          <table:covered-table-cell/>
          <table:table-cell office:value-type="float" office:value="172170.96" table:style-name="ce4">
            <text:p>172170,9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2:1702002:2965</text:p>
          </table:table-cell>
          <table:covered-table-cell/>
          <table:table-cell office:value-type="float" office:value="662295.93999999994" table:style-name="ce4">
            <text:p>662295,9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2:1702002:2964</text:p>
          </table:table-cell>
          <table:covered-table-cell/>
          <table:table-cell office:value-type="float" office:value="628458.06999999995" table:style-name="ce4">
            <text:p>628458,0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2:1702006:1299</text:p>
          </table:table-cell>
          <table:covered-table-cell/>
          <table:table-cell office:value-type="float" office:value="956966.49" table:style-name="ce4">
            <text:p>956966,4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9:0801007:1301</text:p>
          </table:table-cell>
          <table:covered-table-cell/>
          <table:table-cell office:value-type="float" office:value="394815.77" table:style-name="ce4">
            <text:p>394815,7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9:1501001:533</text:p>
          </table:table-cell>
          <table:covered-table-cell/>
          <table:table-cell office:value-type="float" office:value="308299.31" table:style-name="ce4">
            <text:p>308299,3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9:1501001:534</text:p>
          </table:table-cell>
          <table:covered-table-cell/>
          <table:table-cell office:value-type="float" office:value="311445.21999999997" table:style-name="ce4">
            <text:p>311445,2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9:1501001:535</text:p>
          </table:table-cell>
          <table:covered-table-cell/>
          <table:table-cell office:value-type="float" office:value="338185.47" table:style-name="ce4">
            <text:p>338185,4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9:1501001:536</text:p>
          </table:table-cell>
          <table:covered-table-cell/>
          <table:table-cell office:value-type="float" office:value="353128.55" table:style-name="ce4">
            <text:p>353128,5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9:1501001:537</text:p>
          </table:table-cell>
          <table:covered-table-cell/>
          <table:table-cell office:value-type="float" office:value="355487.98" table:style-name="ce4">
            <text:p>355487,9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9:1501001:538</text:p>
          </table:table-cell>
          <table:covered-table-cell/>
          <table:table-cell office:value-type="float" office:value="340544.9" table:style-name="ce4">
            <text:p>340544,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9:1501001:539</text:p>
          </table:table-cell>
          <table:covered-table-cell/>
          <table:table-cell office:value-type="float" office:value="355487.98" table:style-name="ce4">
            <text:p>355487,9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9:1501001:540</text:p>
          </table:table-cell>
          <table:covered-table-cell/>
          <table:table-cell office:value-type="float" office:value="216281.41" table:style-name="ce4">
            <text:p>216281,4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3010:937</text:p>
          </table:table-cell>
          <table:covered-table-cell/>
          <table:table-cell office:value-type="float" office:value="3089076.42" table:style-name="ce4">
            <text:p>3089076,4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3:1401001:872</text:p>
          </table:table-cell>
          <table:covered-table-cell/>
          <table:table-cell office:value-type="float" office:value="615509.98" table:style-name="ce4">
            <text:p>615509,9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201022:5559</text:p>
          </table:table-cell>
          <table:covered-table-cell/>
          <table:table-cell office:value-type="float" office:value="3007183.54" table:style-name="ce4">
            <text:p>3007183,5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701001:2024</text:p>
          </table:table-cell>
          <table:covered-table-cell/>
          <table:table-cell office:value-type="float" office:value="1132463.7" table:style-name="ce4">
            <text:p>1132463,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701001:2022</text:p>
          </table:table-cell>
          <table:covered-table-cell/>
          <table:table-cell office:value-type="float" office:value="1084442.49" table:style-name="ce4">
            <text:p>1084442,4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4002:1668</text:p>
          </table:table-cell>
          <table:covered-table-cell/>
          <table:table-cell office:value-type="float" office:value="3735047.78" table:style-name="ce4">
            <text:p>3735047,7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6:4601001:244</text:p>
          </table:table-cell>
          <table:covered-table-cell/>
          <table:table-cell office:value-type="float" office:value="253938.74" table:style-name="ce4">
            <text:p>253938,7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701001:2023</text:p>
          </table:table-cell>
          <table:covered-table-cell/>
          <table:table-cell office:value-type="float" office:value="1023909.05" table:style-name="ce4">
            <text:p>1023909,0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4:5903002:76</text:p>
          </table:table-cell>
          <table:covered-table-cell/>
          <table:table-cell office:value-type="float" office:value="642103.36" table:style-name="ce4">
            <text:p>642103,3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6:0601001:741</text:p>
          </table:table-cell>
          <table:covered-table-cell/>
          <table:table-cell office:value-type="float" office:value="511797.3" table:style-name="ce4">
            <text:p>511797,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9:0301001:1295</text:p>
          </table:table-cell>
          <table:covered-table-cell/>
          <table:table-cell office:value-type="float" office:value="452898.11" table:style-name="ce4">
            <text:p>452898,1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3:1001003:656</text:p>
          </table:table-cell>
          <table:covered-table-cell/>
          <table:table-cell office:value-type="float" office:value="815610.2" table:style-name="ce4">
            <text:p>815610,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4:0401001:1100</text:p>
          </table:table-cell>
          <table:covered-table-cell/>
          <table:table-cell office:value-type="float" office:value="1106364.21" table:style-name="ce4">
            <text:p>1106364,2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4:0401001:11683</text:p>
          </table:table-cell>
          <table:covered-table-cell/>
          <table:table-cell office:value-type="float" office:value="720890.8" table:style-name="ce4">
            <text:p>720890,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1:9801001:410</text:p>
          </table:table-cell>
          <table:covered-table-cell/>
          <table:table-cell office:value-type="float" office:value="679438.47" table:style-name="ce4">
            <text:p>679438,4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3:5301002:375</text:p>
          </table:table-cell>
          <table:covered-table-cell/>
          <table:table-cell office:value-type="float" office:value="3613.24" table:style-name="ce4">
            <text:p>3613,2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3:5301002:378</text:p>
          </table:table-cell>
          <table:covered-table-cell/>
          <table:table-cell office:value-type="float" office:value="3595.7" table:style-name="ce4">
            <text:p>3595,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2:1701010:1992</text:p>
          </table:table-cell>
          <table:covered-table-cell/>
          <table:table-cell office:value-type="float" office:value="4341.2" table:style-name="ce4">
            <text:p>4341,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2:1701013:2976</text:p>
          </table:table-cell>
          <table:covered-table-cell/>
          <table:table-cell office:value-type="float" office:value="9775.73" table:style-name="ce4">
            <text:p>9775,7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3:5301002:376</text:p>
          </table:table-cell>
          <table:covered-table-cell/>
          <table:table-cell office:value-type="float" office:value="2762.55" table:style-name="ce4">
            <text:p>2762,5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2:1701007:2683</text:p>
          </table:table-cell>
          <table:covered-table-cell/>
          <table:table-cell office:value-type="float" office:value="4083.94" table:style-name="ce4">
            <text:p>4083,9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2:1501001:715</text:p>
          </table:table-cell>
          <table:covered-table-cell/>
          <table:table-cell office:value-type="float" office:value="2202.96" table:style-name="ce4">
            <text:p>2202,9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3:5301002:377</text:p>
          </table:table-cell>
          <table:covered-table-cell/>
          <table:table-cell office:value-type="float" office:value="4420.08" table:style-name="ce4">
            <text:p>4420,0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2:1701007:2684</text:p>
          </table:table-cell>
          <table:covered-table-cell/>
          <table:table-cell office:value-type="float" office:value="4137.53" table:style-name="ce4">
            <text:p>4137,5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2:1501001:714</text:p>
          </table:table-cell>
          <table:covered-table-cell/>
          <table:table-cell office:value-type="float" office:value="1650.88" table:style-name="ce4">
            <text:p>1650,8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7:1401001:704</text:p>
          </table:table-cell>
          <table:covered-table-cell/>
          <table:table-cell office:value-type="float" office:value="2814740.02" table:style-name="ce4">
            <text:p>2814740,0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9:5501002:6487</text:p>
          </table:table-cell>
          <table:covered-table-cell/>
          <table:table-cell office:value-type="float" office:value="2106620.39" table:style-name="ce4">
            <text:p>2106620,39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4:1001011:1525</text:p>
          </table:table-cell>
          <table:covered-table-cell/>
          <table:table-cell office:value-type="float" office:value="508926.97" table:style-name="ce4">
            <text:p>508926,9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4:1001011:761</text:p>
          </table:table-cell>
          <table:covered-table-cell/>
          <table:table-cell office:value-type="float" office:value="1793147.55" table:style-name="ce4">
            <text:p>1793147,5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2:1701007:2680</text:p>
          </table:table-cell>
          <table:covered-table-cell/>
          <table:table-cell office:value-type="float" office:value="175930.13" table:style-name="ce4">
            <text:p>175930,13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2:1701009:886</text:p>
          </table:table-cell>
          <table:covered-table-cell/>
          <table:table-cell office:value-type="float" office:value="159267.14000000001" table:style-name="ce4">
            <text:p>159267,1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2:1701009:888</text:p>
          </table:table-cell>
          <table:covered-table-cell/>
          <table:table-cell office:value-type="float" office:value="117063.86" table:style-name="ce4">
            <text:p>117063,8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2:1501001:716</text:p>
          </table:table-cell>
          <table:covered-table-cell/>
          <table:table-cell office:value-type="float" office:value="94441.34" table:style-name="ce4">
            <text:p>94441,3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2:1701008:1515</text:p>
          </table:table-cell>
          <table:covered-table-cell/>
          <table:table-cell office:value-type="float" office:value="365643.76" table:style-name="ce4">
            <text:p>365643,76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2:1701008:1514</text:p>
          </table:table-cell>
          <table:covered-table-cell/>
          <table:table-cell office:value-type="float" office:value="261924.35" table:style-name="ce4">
            <text:p>261924,35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2:1901001:430</text:p>
          </table:table-cell>
          <table:covered-table-cell/>
          <table:table-cell office:value-type="float" office:value="319981.34000000003" table:style-name="ce4">
            <text:p>319981,34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2:1701008:1513</text:p>
          </table:table-cell>
          <table:covered-table-cell/>
          <table:table-cell office:value-type="float" office:value="366956.67" table:style-name="ce4">
            <text:p>366956,67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2:1701008:1516</text:p>
          </table:table-cell>
          <table:covered-table-cell/>
          <table:table-cell office:value-type="float" office:value="281617.90999999997" table:style-name="ce4">
            <text:p>281617,91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2:1701009:887</text:p>
          </table:table-cell>
          <table:covered-table-cell/>
          <table:table-cell office:value-type="float" office:value="203982.52" table:style-name="ce4">
            <text:p>203982,52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20:1401001:631</text:p>
          </table:table-cell>
          <table:covered-table-cell/>
          <table:table-cell office:value-type="float" office:value="899249.28" table:style-name="ce4">
            <text:p>899249,28</text:p>
          </table:table-cell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00101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00101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09:8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1001009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1001009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1001009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1001009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001009:8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1001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00101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100101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001012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1009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001009: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001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001009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3401001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101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00101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100101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00101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100101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100101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100101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100101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00101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00101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00101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00101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00101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00101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00101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00101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00101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00101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100101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101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00101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00101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00101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1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00101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00101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00101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00101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00101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00101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00101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00101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00101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1011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001011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00101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001011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11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11:1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001011:9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001011:9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001011:9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001011:9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001011:9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001011:9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001011:9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11:9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1008:7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00101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001009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001009:8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001009:8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001009: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001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00101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00101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11:6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001011:6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00101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00101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00101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00101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00101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1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1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1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11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100101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00101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00101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00101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001011: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1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1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1011:6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1011:6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101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1011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11: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00101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11: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101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1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001011:6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001011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101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101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00101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11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1011: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11: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1011: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00101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101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11:6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1011: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11: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1011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1011: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1011:7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101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1011:7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00101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11:6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101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1011: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1011:6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00101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11:6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1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1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001011:6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001011:6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1011:6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11: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11:6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1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1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11:6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11: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1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11:6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11:6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1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00101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11: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11:6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1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1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1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1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1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001011: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1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1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1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1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11: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1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11:6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1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11: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11: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11: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11:6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1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1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11:7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11:7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11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1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101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1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00101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1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1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1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1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1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1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1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101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1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00101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00101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00101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00101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00101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1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1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00101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00101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00101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00101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00101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1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100101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00101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00101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00101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1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1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1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1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1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00101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00101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00101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00101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00101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1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100101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1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1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00101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00101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00101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00101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00101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00101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100101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1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1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1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1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001011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11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11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11: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1001011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00101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1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1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11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00101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100101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00101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00101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101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00101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00101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00101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00101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1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1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1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00101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1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11: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11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1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1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1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00101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00101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00101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100101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100101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100101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100101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00101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001011:6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1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1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001011:6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00101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00101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001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001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1001011:9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100101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1001011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1001011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100101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100101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001011:7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001011:9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100101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00101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101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001011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11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001011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001011:9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001015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00101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4:1001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4:100101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100101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4:100101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100101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4:1001009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1001009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4:1001009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4:1001009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4:1001009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001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001009:7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001011:9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13: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001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1001008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100101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00101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00101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00101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001008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001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52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5201001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12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00101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09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18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18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001018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001018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1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18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18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001018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18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001018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100101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4:1001018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1001018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001018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001018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001018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001018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001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00101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001018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4:1001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001018:1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1001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001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001018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18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001015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001018:1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00101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12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00101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1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001012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001012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001012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001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00101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001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00101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00101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00101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00101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00101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00101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00101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00101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00101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00101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001012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001012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001012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00101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00101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00101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00101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00101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00101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100101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100101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00101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00101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00101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00101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00101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00101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00101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1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00101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00101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100101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00101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00101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100101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100101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100101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00101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00101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00101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00101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00101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100101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1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00101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100101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00101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100101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100101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00101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100101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00101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100101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100101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100101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100101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00101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00101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00101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00101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00101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00101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4:100101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4:100101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4:100101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100101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4:100101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4:100101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100101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100101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4:100101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4:100101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4:100101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4:100101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00101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4:100101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4:100101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4:100101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4:100101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4:100101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4:100101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100101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4:100101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4:100101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4:100101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100101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100101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4:100101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100101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00101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100101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100101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100101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100101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00101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00101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00101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00101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00101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100101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100101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001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100101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100101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100101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100101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00101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100101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100101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100101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100101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00101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00101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100101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00101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001012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00101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00101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00101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00101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001012:7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00101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001012:7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00101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00101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001012:7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001012:7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001012:7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001012:7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001012:7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001012:7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001012:7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001012:7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00101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00101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001012:7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001012:7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001012:7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001009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001009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001009:4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001009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001009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001009: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001009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001009:5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001009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1001009:6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1001009:6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001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4:100101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4:100101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4:100101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001011:7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4:1001011:9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4:1001011:9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04:17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4:1001011: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4:1001011:9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4:100101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00101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00101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4:100101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4:100101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4:100101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4:100101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100101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4:1001011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4:1001011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4:1001011:9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4:1001011: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001011:9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4:100101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001018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4:100101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4:100101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4:1001018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1001018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4:0000000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1001018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4:0000000:6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4:1001018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100101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4:1001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4:100101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201016:4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401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2:1701007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2:1701007:2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2:1701010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2:1701010: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2:1702002:8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2:1702005:27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2:1702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2:1702006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2:1702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5:0105002: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5:0105003: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9:0502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9:0502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9:0502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9:0502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9:0502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9:0502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9:0502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9:0502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9:0502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9:0502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9:0502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9:0502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9:0502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1007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06:3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3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3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901001:30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1001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4:10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4:1001008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4:100101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1:47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5016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0:450103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2:1701007:20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5:010201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9:1001002:4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2002:28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02:2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05:5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2005:5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2005:5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05:58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05:59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2006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06:18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06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6:29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2007:2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07:3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8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08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09:3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09:3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9:36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9:4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2010:30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10:3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10:3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3004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5002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901001:3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4:0000000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4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4:0000000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4:0000000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4:0000000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4:0000000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4:0000000: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4:0000000:6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4:0000000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4:1001011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4:1001011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4:1001011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1001011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4:1001011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4:1001011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4:1001011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4:1001011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4:100101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100101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1001011:8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4:1001011:9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4:17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4:100101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4:1001011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4:100101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4:100101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4:1001011:7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4:1001011: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4:1001011: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4:1001011:7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4:1001011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1001011:7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4:100101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4:1001011:7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4:1001011:7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4:1001011:7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4:1001011:7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4:1001011:8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1001011:8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4:100101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1001011:8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4:1001011:8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4:1001011:8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4:1001011:8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4:1001011:8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4:100101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1001011:8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4:1001011:8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4:100101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4:1001011:9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4:1001011:9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4:1001011:9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4:100101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4:1001011:9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4:1001011:9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4:100101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4:100101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4:100101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1001011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4:100101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4:1001011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4:1001011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4:100101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1001011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1001011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4:1001011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4:100101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4:1001011:7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4:1001011:7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4:1001011:7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4:1001011:7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4:1001011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4:1001011:7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1001011:7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4:1001011:7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4:1001011:7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001011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1001011:7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4:1001011:7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4:1001011:7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4:1001011:7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4:100101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00101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4:1001011:8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4:100101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4:100101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1001011:8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4:100101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4:1001011:8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4:1001011:8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4:1001011:8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4:100101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4:100101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4:100101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4:1001011:8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4:1001011:8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4:1001011:8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4:1001011:8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4:100101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4:1001011:8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4:1001011:9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1001011:9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4:1001011:9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1001011:9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00101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00101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4:1001015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4:1001015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4:1001015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4:100101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4:1001015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4:100101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4:1001015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4:100101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4:100101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4:100101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4:100101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4:100101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4:100101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4:100101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4:100101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4:100101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4:100101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4:100101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4:100101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4:100101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4:100101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4:100101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4:100101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4:100101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4:100101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4:100101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4:100101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1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1007:20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1007:20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1001002:5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1001002:56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4:100101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4:100101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4:100101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4:100101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4:100101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4:100101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4:100101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4:100101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4:100101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4:100101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4:100101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4:100101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4:100101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4:100101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4:100101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4:100101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4:100101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4:100101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4:100101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4:100101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4:100101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4:100101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4:100101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4:100101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4:100101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4:100101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4:100101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4:100101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4:100101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4:100101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4:100101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4:100101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4:100101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4:100101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4:100101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4:1001011:7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4:1001011:7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4:1001011:7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4:1001011:9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4:1001011:9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4:10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4:1001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4:10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4:10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4:1001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4:1001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4:10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4:10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4:1001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4:1001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4:1001008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4:1001008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4:1001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4:1001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4:1001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4:1001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4:1001008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4:1001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4:1001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4:1001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4:1001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4:1001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4:1001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4:1001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4:1001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4:10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4:10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4:10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4:1001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4:1001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4:1001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4:10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4:1001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4:1001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4:1001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4:10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4:10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4:10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4:10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4:1001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4:1001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4:1001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4:1001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4:1001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4:1001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4:1001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4:1001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4:1001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4:1001008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4:1001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4:1001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4:1001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4:10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4:1001008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4:1001008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4:1001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4:1001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4:1001008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4:10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4:1001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4:1001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4:1001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4:1001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4:1001008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4:1001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4:1001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4:1001008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4:1001008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4:1001008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4:1001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4:1001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4:1001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4:1001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4:1001008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4:1001008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4:1001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4:1001008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4:10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4:1001008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4:1001008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4:1001008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4:1001008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4:1001008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4:1001008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4:1001008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4:1001008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4:1001008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4:1001008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4:1001008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4:1001008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4:1001008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4:1001009: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4:1001011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4:100101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4:100101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4:100101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4:1001011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4:100101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4:100101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4:1001011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4:1001011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4:100101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4:100101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4:100101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4:100101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4:100101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4:1001011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4:100101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4:1001011:7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4:1001011:7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4:1001011: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4:1001011:7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4:1001011:7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4:1001011:7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4:1001011:7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4:1001011:7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4:100101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4:100101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4:1001011:7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4:100101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4:1001011:8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4:1001011:8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4:1001011:8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4:1001011:8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4:1001011:8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4:1001011:8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4:1001011:8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4:1001011:8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4:1001011:8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4:1001011:8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4:1001011:8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4:100101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4:100101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4:100101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4:100101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4:1001011:8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4:1001011:8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4:1001011:8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4:1001011:8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4:1001011:8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4:1001011:8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4:1001011:8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4:1001011:8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4:1001011:8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4:1001011:8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4:1001011:8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4:1001011:8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4:1001011:9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4:100101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4:100101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4:1001011:9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4:1001011:9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4:1001011:9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4:100101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4:100101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4:1001015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4:100101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4:1001015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4:100101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4:1003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4:100101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4:100101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4:100101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4:100101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4:100101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4:100101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4:100101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4:100101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4:100101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4:100101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4:100101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4:100101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4:100101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4:100101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4:100101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4:100101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4:100101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4:100101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4:10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4:100101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2:1701008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4:1001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4:1001009:4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4:1001009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4:1001009: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4:1001009: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4:1001009: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4:1001009:5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4:1001009: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4:1001009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4:1001009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4:1001009: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4:1001009: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4:1001009: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4:1001009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4:1001009: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4:1001009: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4:1001009: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4:1001009:6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4:1001009: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4:1001009:6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4:1001009:6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4:1001009:6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4:1001009:6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4:1001015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4:1001009: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4:1001009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4:1001009:5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4:1001009:5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4:1001009:6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4:1001009: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4:1001009:6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4:1001009:6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4:1001009:6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4:1001009:6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4:1001009: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4:1001009:6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4:1001009:6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4:1001009: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4:1001009:6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4:1001009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4:1001009:6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4:1001009: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4:1001009:6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4:1001009:6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4:1001009:7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4:1001009:7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4:1001009:7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4:1001009:7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4:1001009:7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4:1001009:7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4:1001009:7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4:1001009:7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4:1001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4:1001009:7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4:1001009:7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4:1001009:7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4:1001009:7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4:1001009:7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4:1001009:7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4:1001009:7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4:1001009:7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4:1001009:8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4:1001009:8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4:1001009:8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4:1001009:8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4:1001009:8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4:1001009:8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4:1001009:8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4:1001008: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4:1001009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4:1001009:4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4:1001009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4:1001009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4:1001009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4:1001009:5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4:1001009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4:1001009: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4:1001009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4:1001009:5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4:1001009:5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4:1001009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4:1001009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4:1001009:5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4:1001009:5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4:1001009:5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4:1001009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4:1001009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4:1001009:5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4:1001009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4:1001009:5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4:1001009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4:1001009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4:1001009: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4:1001009:6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4:1001009:6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4:1001009:6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4:1001009:6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4:1001009:6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4:1001009: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4:1001009:6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4:1001009:6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4:1001009:6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4:1001009:7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4:1001009:7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4:1001009:7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4:1001009:7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4:1001009:8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4:1001009:8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4:1001009:8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4:1001009:8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4:1001009:8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4:1001009:8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4:1001009:8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4:1001009:8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4:1001009:8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4:1001009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4:1001009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4:1001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4:1001009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4:1001009:4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4:1001009:4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4:1001009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4:1001009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4:1001009:4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4:1001009:4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4:1001009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4:1001009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4:1001009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4:1001009:5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4:1001009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4:1001009: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4:1001009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4:1001009: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4:1001009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4:1001009: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4:1001009: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4:1001009:6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4:1001009: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4:1001009:6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4:1001009:6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4:1001009:6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4:1001009:6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4:1001009:6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4:1001009:6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4:1001009:7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4:1001009:7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4:1001009:7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4:1001009:7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4:1001009:7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4:1001009:7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4:1001009:8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4:1001009:8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4:1001009:8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4:1001009:8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4:1001008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4:1001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4:100101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4:100101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2:1701013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4:1001018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4:1001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4:1001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4:1001018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4:1001018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4:1001018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4:1001018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4:1001018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4:100101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4:1001015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4:1001018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4:1001018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4:1001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4:1001018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4:100101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4:100101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4:100101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4:1001011:7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4:1001011:9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4:100101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5:0105018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4:1001009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4:1001009:7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5:0103010:8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0602012:3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5:0103010:8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4:1001009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4:1001015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4:1001015:1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4:1001015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4:1001015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4:1001015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4:100101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4:1001015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4:1001015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4:1001015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4:100101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4:100101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4:100101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4:1001015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4:100101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4:1001015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4:1001015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4:100101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4:1001015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4:1001015:1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4:1001015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4:100101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4:100101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4:100101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4:100101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2:1701008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2:1701008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2:1701008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2:1701008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2:1701008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2:1701008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2:1701008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2:1701008:6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2:1701008:7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2:1701008:9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2:1701008:9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4:1001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4:1001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4:1001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4:1001008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4:1001008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4:1001008:4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4:1001008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4:1001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4:1001008:5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4:1001008:5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4:1001008: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4:1001008:5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4:1001008:5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4:1001008: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4:1001008:5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4:1001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4:1001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4:1001008:6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4:1001008:6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4:100101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4:1001011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4:100101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4:100101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4:100101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4:1001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4:10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4:1001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4:100101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4:1001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4:10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4:1001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4:1001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4:1001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4:100101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4:1001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4:1001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4:100101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4:100101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04:100101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04:100101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4:100101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4:1001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04:100101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4:100101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04:100101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4:100101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04:100101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4:1001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4:1001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4:1001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4:100101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4:100101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4:1001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4:100101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4:100101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4:100101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4:100101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4:100101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4:100101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4:100101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4:100101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4:100101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4:100101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4:100101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4:100101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4:100101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4:100101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4:100101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4:100101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4:100101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4:100101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4:100101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4:100101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4:100101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4:100101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4:100101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4:100101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4:100101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4:10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4:100101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4:100101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4:100101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4:1001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4:100101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4:100101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4:100101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4:100101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4:100101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4:100101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4:100101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4:100101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4:100101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4:1001011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4:100101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4:100101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4:100101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4:100101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4:100101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4:1001011:8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4:1001011:8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4:1001011:9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4:1001011:9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4:6104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9:56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4:1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8:5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8:5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8:5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8:5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4:1001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4:100101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4:100101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4:100101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4:1001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4:100101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4:1001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4:1001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4:1001011: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4:1001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4:1001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4:1001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4:1001015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4:1001011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4:1001011:9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4:100101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4:1001018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4:1001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4:1001018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4:1001018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4:1001018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4:1001018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4:1001018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4:100101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4:1001011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4:1001011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4:1001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4:100101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4:1001011: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4:1001011:7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4:1001011:7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7:04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2:170100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2:1701008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2:1701008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2:1701008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2:1701008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2:1701008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2:1701008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2:1701008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2:1701008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2:1701008:9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2:1701008:9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2:1701008:9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2:1701008:9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2:1701008:9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8:52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5:15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20:1001002:29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5:04010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8:52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8:52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8:52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5:0202016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8:52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20:0602007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20:0603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20:0603003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20:0603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4:100101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4:1001010: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4:1001010:1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4:1001010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4:1001010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4:1001010: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4:1001010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4:1001010: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4:1001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4:1001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4:1001010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4:1001010: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4:1001010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4:1001010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4:1001010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4:1001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4:1001010: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4:1001010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4:1001010: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4:1001010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4:1001010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4:1001010: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4:1001010: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4:1001010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4:1001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4:1001010:1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4:1001010: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4:1001010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4:1001010: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4:1001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4:1001009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4:1001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4:1001010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4:1001010:1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4:1001010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4:1001010:1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4:1001010:1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4:1001010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4:1001010: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4:1001010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4:1001010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4:100101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04:0000000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04:100101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4:100101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4:100101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4:1001009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4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4:1001012:7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2:0101001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2:0501001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4:100101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4:0401001:1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4:100101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4:1001009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4:100101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4:0000000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8:52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8:52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8:5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8:52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20:0602019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8:5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20:0602009:36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20:0602019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20:0602009:4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20:0603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20:0602007:3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11:40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5:0201016:3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20:0602019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20:0602007:2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20:0602019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20:0602007:3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20:0602007:3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20:0602019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20:0602009:40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08:52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20:0602009:34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20:0602009:3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20:0602009:30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20:0602007:2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20:0602019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08:52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08:5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8:52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20:0602019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20:0602007:20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20:0602009:3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20:0602009:31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20:0602019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20:0602009:3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20:0602009:4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20:0602009:38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20:0602019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20:0602019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20:0602007:2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20:0602009:39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20:0602009:38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20:0602007:3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20:0602007:20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05:0105017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20:0602009:4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20:0602009:4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20:0602009:30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20:0602009:38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20:0602019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20:0602007:3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8:52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20:0602019:1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5:0105017:16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20:0602007:3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15:0102005:2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08:52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20:0602020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08:52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08:5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08:52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08:52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20:0602019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20:0602007:2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20:0602019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20:0602019:1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20:0602019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08:52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08:52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20:0602009:38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20:0602019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20:0602009:38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20:0602020:5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20:0602009:38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08:52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20:0602020:5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20:0602007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20:0602009:39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20:0602009:3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20:0602009:4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20:0602007:3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20:0602009:38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8:0602010:59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20:0602009:3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20:0602009:3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20:0602007:3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20:0602009:4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05:0103010:29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04:1001012:7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4:1001009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04:100101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04:1001012: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20:0605001:17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8:0602006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4:10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4:10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04:1001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04:1001010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04:100101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04:1001010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4:1001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04:1001010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04:1001010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04:1001010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04:1001010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04:1001015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04:1001009:4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04:1001009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04:1001009:5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04:1001009: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04:1001009:6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04:1001009:6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04:1001009:6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04:1001009: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04:1001009:6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04:1001009:6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04:1001009:7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04:1001009:7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04:1001009:7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04:1001009:7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04:1001009:8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04:1001009:8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08:52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04:1001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04:1001010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04:1001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04:1001010:1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04:1001010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04:1001010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04:1001010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04:1001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04:1001010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04:1001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04:1001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04:1001010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04:1001009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04:1001009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04:1001009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04:1001009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04:1001009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04:1001009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04:1001009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04:1001009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04:1001009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04:1001009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04:1001009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04:1001009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04:1001009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04:1001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04:10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04:1001009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04:1001009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04:1001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04:1001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04:1001009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04:1001009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04:1001009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04:1001009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04:1001009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04:1001009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04:1001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04:1001009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04:1001009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04:1001009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04:1001009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04:1001009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04:1001009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04:1001009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04:1001009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04:1001009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04:1001009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04:1001009:3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04:1001009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04:1001009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04:1001009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04:1001009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04:1001009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04:1001009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04:1001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04:1001009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04:1001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04:1001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04:1001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04:1001009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04:1001009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04:1001009:3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04:1001009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04:1001009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04:1001009:3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04:1001009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04:1001009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04:1001009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04:1001009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04:1001009:3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04:1001009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04:1001009:3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04:1001009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04:1001009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04:1001009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04:1001009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04:1001009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04:1001009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04:1001009:4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04:1001009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04:1001009:4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04:1001009:4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04:1001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04:1001009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04:1001009:4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04:1001009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04:1001009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04:1001009:5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04:1001009:6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04:1001009:4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04:1001009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04:1001009:4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04:1001009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04:1001009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04:1001009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04:1001009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04:1001009:5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04:1001009: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04:1001009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04:1001009:6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04:1001009: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04:1001009:6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04:1001009:6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04:1001009:6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04:1001009:6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04:1001009: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04:1001009:6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04:1001009:6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04:1001009:6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04:1001009:6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04:1001009:6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04:1001009:6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04:1001009:6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04:1001009:6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04:1001009:6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04:1001009:6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04:1001009:6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04:1001009:6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04:1001009:7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04:1001009:7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04:1001009: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04:1001009: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04:1001009:7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04:1001009:7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04:1001009:7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04:1001009:7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04:1001009:7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04:1001009:8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04:1001009:8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04:1001009:8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04:1001009:8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04:1001009:8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04:1001009:8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04:1001009:8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04:1001009:8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04:1001010:2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04:1001010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04:1001010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04:1001010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04:1001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04:1001010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04:1001010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04:1001010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04:1001010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04:1001010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04:1001010:3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04:1001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04:10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04:1001010: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04:1001010:1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04:1001010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04:1001010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04:1001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04:1001010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04:1001010:1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04:1001010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04:1001010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04:100101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04:1001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04:1001010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04:100101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04:1001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04:100101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04:1001012:2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04:100101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04:100101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04:100101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04:100101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04:100101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04:10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04:100101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04:100101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04:100101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04:100101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04:100101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04:100101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04:100101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04:100101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04:100101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04:100101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04:100101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04:100101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04:100101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04:100101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04:100101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04:100101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04:100101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04:100101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04:100101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04:100101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04:100101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04:100101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04:100101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04:100101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04:100101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04:100101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04:100101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04:100101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04:100101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04:100101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04:1001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04:1001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04:1001010:1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04:1001010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04:1001010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04:1001010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04:1001010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04:1001010: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04:1001010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04:1001010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04:100101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04:1001010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04:1001010:2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04:1001010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04:1001010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04:1001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04:1001010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04:100101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04:1001010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04:1001010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04:1001010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04:1001010:2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04:1001010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04:1001010:3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04:1001010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04:1001010:3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04:1001010:3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04:1001010:3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04:100101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04:1001010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04:1001010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04:1001010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04:1001010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04:1001010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04:1001010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04:1001010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04:1001010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04:1001010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04:1001010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04:1001010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04:1001010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04:1001010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04:1001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04:10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04:1001010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04:1001010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04:1001010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04:1001010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04:100101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04:100101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04:1001010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04:1001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04:1001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04:1001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04:1001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04:1001010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04:1001010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04:1001010:2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04:1001010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04:1001010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04:1001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04:1001010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04:1001010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04:1001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04:1001010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04:1001008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04:1001009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04:1001009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04:1001009: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04:1001009:4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04:1001009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04:1001009: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04:1001009: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04:1001009:5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04:1001009:5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04:1001009: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04:1001009: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04:1001009: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04:1001009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04:1001009: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04:1001009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04:1001009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04:1001009: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04:1001009: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04:1001009: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04:1001009: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04:1001009: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04:1001009: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04:1001009: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04:1001009: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04:1001009:6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04:1001009: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04:1001009:6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04:1001009:6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04:1001009:6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04:1001009:7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04:1001009:7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04:1001009:8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04:1001009:8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04:1001009:8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04:1001010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04:1001010:3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04:1001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04:1001010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04:1001010:2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04:1001010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04:1001010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04:1001010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04:1001010:3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04:1001010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04:1001010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04:1001010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04:1001010:3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04:10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05:0107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04:1001010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04:1001010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04:1001010: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04:1001010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04:1001010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04:1001010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04:1001010: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04:1001010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20:0701001:16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04:1001009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04:1001009: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04:1001009:6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04:1001009: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04:1001009:6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04:1001009:6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04:1001009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04:1001009:6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04:1001009:8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04:1001009:8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04:1001009:8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04:100101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04:100101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04:1001009:2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04:1001009:4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04:1001009:2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04:100101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04:100101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04:1001009:8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04:1001009:2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04:1001009:5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04:1001009:52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04:1001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04:1001015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04:100101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04:1001012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04:1001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04:1001009:4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04:1001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04:1001009:6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04:10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04:1001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04:100101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04:100101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04:100101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04:100101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04:10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04:100101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12:1702003:2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04:100101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04:100101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04:1001012:7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04:1001009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04:1001009:6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04:1001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04:1001015:1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04:1001015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05:0401013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05:0202016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05:0202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05:0202016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05:0202016:3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05:0202016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05:0202016: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05:0202016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05:0202016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05:0202016: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05:0202016:3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05:0202016:38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05:0202016:3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05:0202016:4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05:0202016:3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05:0202016:3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number-columns-spanned="3" table:number-rows-spanned="1" table:style-name="ce8">
            <text:p>11:05:0202016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number-columns-spanned="3" table:number-rows-spanned="1" table:style-name="ce8">
            <text:p>11:05:0202016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number-columns-spanned="3" table:number-rows-spanned="1" table:style-name="ce8">
            <text:p>11:05:0202016:3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number-columns-spanned="3" table:number-rows-spanned="1" table:style-name="ce8">
            <text:p>11:05:0202016: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number-columns-spanned="3" table:number-rows-spanned="1" table:style-name="ce8">
            <text:p>11:05:0202016:3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number-columns-spanned="3" table:number-rows-spanned="1" table:style-name="ce8">
            <text:p>11:05:0202016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number-columns-spanned="3" table:number-rows-spanned="1" table:style-name="ce8">
            <text:p>11:05:020201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number-columns-spanned="3" table:number-rows-spanned="1" table:style-name="ce8">
            <text:p>11:05:020201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number-columns-spanned="3" table:number-rows-spanned="1" table:style-name="ce8">
            <text:p>11:05:0202016: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number-columns-spanned="3" table:number-rows-spanned="1" table:style-name="ce8">
            <text:p>11:05:020201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number-columns-spanned="3" table:number-rows-spanned="1" table:style-name="ce8">
            <text:p>11:05:0105025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number-columns-spanned="3" table:number-rows-spanned="1" table:style-name="ce8">
            <text:p>11:05:020201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number-columns-spanned="3" table:number-rows-spanned="1" table:style-name="ce8">
            <text:p>11:05:0202016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number-columns-spanned="3" table:number-rows-spanned="1" table:style-name="ce8">
            <text:p>11:05:0202016:3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number-columns-spanned="3" table:number-rows-spanned="1" table:style-name="ce8">
            <text:p>11:05:0202016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number-columns-spanned="3" table:number-rows-spanned="1" table:style-name="ce8">
            <text:p>11:05:020201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number-columns-spanned="3" table:number-rows-spanned="1" table:style-name="ce8">
            <text:p>11:05:0202016:3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number-columns-spanned="3" table:number-rows-spanned="1" table:style-name="ce8">
            <text:p>11:12:1704003: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number-columns-spanned="3" table:number-rows-spanned="1" table:style-name="ce8">
            <text:p>11:05:0202016:3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number-columns-spanned="3" table:number-rows-spanned="1" table:style-name="ce8">
            <text:p>11:05:0202016: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number-columns-spanned="3" table:number-rows-spanned="1" table:style-name="ce8">
            <text:p>11:07:4201019: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number-columns-spanned="3" table:number-rows-spanned="1" table:style-name="ce8">
            <text:p>11:05:0202016:3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number-columns-spanned="3" table:number-rows-spanned="1" table:style-name="ce8">
            <text:p>11:05:0202016: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number-columns-spanned="3" table:number-rows-spanned="1" table:style-name="ce8">
            <text:p>11:05:0202016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number-columns-spanned="3" table:number-rows-spanned="1" table:style-name="ce8">
            <text:p>11:05:0202016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number-columns-spanned="3" table:number-rows-spanned="1" table:style-name="ce8">
            <text:p>11:05:020201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number-columns-spanned="3" table:number-rows-spanned="1" table:style-name="ce8">
            <text:p>11:05:0202016:3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number-columns-spanned="3" table:number-rows-spanned="1" table:style-name="ce8">
            <text:p>11:05:0202016:3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number-columns-spanned="3" table:number-rows-spanned="1" table:style-name="ce8">
            <text:p>11:05:0202016:3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number-columns-spanned="3" table:number-rows-spanned="1" table:style-name="ce8">
            <text:p>11:05:0202016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number-columns-spanned="3" table:number-rows-spanned="1" table:style-name="ce8">
            <text:p>11:05:0202016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number-columns-spanned="3" table:number-rows-spanned="1" table:style-name="ce8">
            <text:p>11:05:0202016:3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number-columns-spanned="3" table:number-rows-spanned="1" table:style-name="ce8">
            <text:p>11:05:0202016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number-columns-spanned="3" table:number-rows-spanned="1" table:style-name="ce8">
            <text:p>11:05:0202016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number-columns-spanned="3" table:number-rows-spanned="1" table:style-name="ce8">
            <text:p>11:05:0202016:34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number-columns-spanned="3" table:number-rows-spanned="1" table:style-name="ce8">
            <text:p>11:05:0202016:3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number-columns-spanned="3" table:number-rows-spanned="1" table:style-name="ce8">
            <text:p>11:05:0202016: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number-columns-spanned="3" table:number-rows-spanned="1" table:style-name="ce8">
            <text:p>11:05:0202016:3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number-columns-spanned="3" table:number-rows-spanned="1" table:style-name="ce8">
            <text:p>11:05:0202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number-columns-spanned="3" table:number-rows-spanned="1" table:style-name="ce8">
            <text:p>11:05:0202016:3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number-columns-spanned="3" table:number-rows-spanned="1" table:style-name="ce8">
            <text:p>11:05:0202016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number-columns-spanned="3" table:number-rows-spanned="1" table:style-name="ce8">
            <text:p>11:05:0202016:3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number-columns-spanned="3" table:number-rows-spanned="1" table:style-name="ce8">
            <text:p>11:05:0202016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number-columns-spanned="3" table:number-rows-spanned="1" table:style-name="ce8">
            <text:p>11:05:0202016:3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number-columns-spanned="3" table:number-rows-spanned="1" table:style-name="ce8">
            <text:p>11:05:0202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number-columns-spanned="3" table:number-rows-spanned="1" table:style-name="ce8">
            <text:p>11:05:0202016:3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number-columns-spanned="3" table:number-rows-spanned="1" table:style-name="ce8">
            <text:p>11:05:0202016:3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number-columns-spanned="3" table:number-rows-spanned="1" table:style-name="ce8">
            <text:p>11:05:0202016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number-columns-spanned="3" table:number-rows-spanned="1" table:style-name="ce8">
            <text:p>11:05:0202016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number-columns-spanned="3" table:number-rows-spanned="1" table:style-name="ce8">
            <text:p>11:05:0202016:3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number-columns-spanned="3" table:number-rows-spanned="1" table:style-name="ce8">
            <text:p>11:05:0202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number-columns-spanned="3" table:number-rows-spanned="1" table:style-name="ce8">
            <text:p>11:05:0202016:3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number-columns-spanned="3" table:number-rows-spanned="1" table:style-name="ce8">
            <text:p>11:05:0202016:4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number-columns-spanned="3" table:number-rows-spanned="1" table:style-name="ce8">
            <text:p>11:05:020201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number-columns-spanned="3" table:number-rows-spanned="1" table:style-name="ce8">
            <text:p>11:19:0502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number-columns-spanned="3" table:number-rows-spanned="1" table:style-name="ce8">
            <text:p>11:04:100101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number-columns-spanned="3" table:number-rows-spanned="1" table:style-name="ce8">
            <text:p>11:04:100101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number-columns-spanned="3" table:number-rows-spanned="1" table:style-name="ce8">
            <text:p>11:04:100101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number-columns-spanned="3" table:number-rows-spanned="1" table:style-name="ce8">
            <text:p>11:04:1001012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number-columns-spanned="3" table:number-rows-spanned="1" table:style-name="ce8">
            <text:p>11:04:100101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number-columns-spanned="3" table:number-rows-spanned="1" table:style-name="ce8">
            <text:p>11:04:100101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number-columns-spanned="3" table:number-rows-spanned="1" table:style-name="ce8">
            <text:p>11:04:100101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number-columns-spanned="3" table:number-rows-spanned="1" table:style-name="ce8">
            <text:p>11:04:100101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number-columns-spanned="3" table:number-rows-spanned="1" table:style-name="ce8">
            <text:p>11:04:100101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number-columns-spanned="3" table:number-rows-spanned="1" table:style-name="ce8">
            <text:p>11:04:1001012:5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number-columns-spanned="3" table:number-rows-spanned="1" table:style-name="ce8">
            <text:p>11:04:100101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number-columns-spanned="3" table:number-rows-spanned="1" table:style-name="ce8">
            <text:p>11:04:100101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number-columns-spanned="3" table:number-rows-spanned="1" table:style-name="ce8">
            <text:p>11:04:100101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number-columns-spanned="3" table:number-rows-spanned="1" table:style-name="ce8">
            <text:p>11:04:100101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number-columns-spanned="3" table:number-rows-spanned="1" table:style-name="ce8">
            <text:p>11:04:100101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number-columns-spanned="3" table:number-rows-spanned="1" table:style-name="ce8">
            <text:p>11:04:1001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number-columns-spanned="3" table:number-rows-spanned="1" table:style-name="ce8">
            <text:p>11:04:100101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number-columns-spanned="3" table:number-rows-spanned="1" table:style-name="ce8">
            <text:p>11:04:100101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number-columns-spanned="3" table:number-rows-spanned="1" table:style-name="ce8">
            <text:p>11:04:100101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number-columns-spanned="3" table:number-rows-spanned="1" table:style-name="ce8">
            <text:p>11:04:100101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number-columns-spanned="3" table:number-rows-spanned="1" table:style-name="ce8">
            <text:p>11:04:100101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number-columns-spanned="3" table:number-rows-spanned="1" table:style-name="ce8">
            <text:p>11:04:100101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number-columns-spanned="3" table:number-rows-spanned="1" table:style-name="ce8">
            <text:p>11:04:100101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number-columns-spanned="3" table:number-rows-spanned="1" table:style-name="ce8">
            <text:p>11:04:100101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number-columns-spanned="3" table:number-rows-spanned="1" table:style-name="ce8">
            <text:p>11:04:100101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number-columns-spanned="3" table:number-rows-spanned="1" table:style-name="ce8">
            <text:p>11:04:100101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number-columns-spanned="3" table:number-rows-spanned="1" table:style-name="ce8">
            <text:p>11:04:100101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number-columns-spanned="3" table:number-rows-spanned="1" table:style-name="ce8">
            <text:p>11:04:1001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number-columns-spanned="3" table:number-rows-spanned="1" table:style-name="ce8">
            <text:p>11:04:100101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number-columns-spanned="3" table:number-rows-spanned="1" table:style-name="ce8">
            <text:p>11:04:100101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3" table:number-rows-spanned="1" table:style-name="ce8">
            <text:p>11:04:1001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number-columns-spanned="3" table:number-rows-spanned="1" table:style-name="ce8">
            <text:p>11:04:100101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number-columns-spanned="3" table:number-rows-spanned="1" table:style-name="ce8">
            <text:p>11:04:100101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number-columns-spanned="3" table:number-rows-spanned="1" table:style-name="ce8">
            <text:p>11:04:100101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number-columns-spanned="3" table:number-rows-spanned="1" table:style-name="ce8">
            <text:p>11:04:100101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number-columns-spanned="3" table:number-rows-spanned="1" table:style-name="ce8">
            <text:p>11:04:100101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number-columns-spanned="3" table:number-rows-spanned="1" table:style-name="ce8">
            <text:p>11:04:100101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number-columns-spanned="3" table:number-rows-spanned="1" table:style-name="ce8">
            <text:p>11:04:100101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number-columns-spanned="3" table:number-rows-spanned="1" table:style-name="ce8">
            <text:p>11:04:100101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number-columns-spanned="3" table:number-rows-spanned="1" table:style-name="ce8">
            <text:p>11:04:100101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number-columns-spanned="3" table:number-rows-spanned="1" table:style-name="ce8">
            <text:p>11:04:100101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number-columns-spanned="3" table:number-rows-spanned="1" table:style-name="ce8">
            <text:p>11:04:1001012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number-columns-spanned="3" table:number-rows-spanned="1" table:style-name="ce8">
            <text:p>11:04:100101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number-columns-spanned="3" table:number-rows-spanned="1" table:style-name="ce8">
            <text:p>11:04:100101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number-columns-spanned="3" table:number-rows-spanned="1" table:style-name="ce8">
            <text:p>11:04:100101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number-columns-spanned="3" table:number-rows-spanned="1" table:style-name="ce8">
            <text:p>11:04:100101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number-columns-spanned="3" table:number-rows-spanned="1" table:style-name="ce8">
            <text:p>11:04:100101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number-columns-spanned="3" table:number-rows-spanned="1" table:style-name="ce8">
            <text:p>11:04:100101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number-columns-spanned="3" table:number-rows-spanned="1" table:style-name="ce8">
            <text:p>11:04:100101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number-columns-spanned="3" table:number-rows-spanned="1" table:style-name="ce8">
            <text:p>11:04:100101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number-columns-spanned="3" table:number-rows-spanned="1" table:style-name="ce8">
            <text:p>11:04:100101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number-columns-spanned="3" table:number-rows-spanned="1" table:style-name="ce8">
            <text:p>11:04:1001009:5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number-columns-spanned="3" table:number-rows-spanned="1" table:style-name="ce8">
            <text:p>11:04:1001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number-columns-spanned="3" table:number-rows-spanned="1" table:style-name="ce8">
            <text:p>11:04:1001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number-columns-spanned="3" table:number-rows-spanned="1" table:style-name="ce8">
            <text:p>11:04:1001009:3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number-columns-spanned="3" table:number-rows-spanned="1" table:style-name="ce8">
            <text:p>11:04:1001009:3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number-columns-spanned="3" table:number-rows-spanned="1" table:style-name="ce8">
            <text:p>11:02:18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number-columns-spanned="3" table:number-rows-spanned="1" table:style-name="ce8">
            <text:p>11:04:1001009: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number-columns-spanned="3" table:number-rows-spanned="1" table:style-name="ce8">
            <text:p>11:04:1001009:2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number-columns-spanned="3" table:number-rows-spanned="1" table:style-name="ce8">
            <text:p>11:04:1001009: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number-columns-spanned="3" table:number-rows-spanned="1" table:style-name="ce8">
            <text:p>11:04:1001009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number-columns-spanned="3" table:number-rows-spanned="1" table:style-name="ce8">
            <text:p>11:04:1001009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number-columns-spanned="3" table:number-rows-spanned="1" table:style-name="ce8">
            <text:p>11:04:1001009:2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number-columns-spanned="3" table:number-rows-spanned="1" table:style-name="ce8">
            <text:p>11:04:1001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number-columns-spanned="3" table:number-rows-spanned="1" table:style-name="ce8">
            <text:p>11:04:1001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number-columns-spanned="3" table:number-rows-spanned="1" table:style-name="ce8">
            <text:p>11:04:1001009:7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number-columns-spanned="3" table:number-rows-spanned="1" table:style-name="ce8">
            <text:p>11:04:1001009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number-columns-spanned="3" table:number-rows-spanned="1" table:style-name="ce8">
            <text:p>11:04:1001009:7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number-columns-spanned="3" table:number-rows-spanned="1" table:style-name="ce8">
            <text:p>11:04:1001009:6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number-columns-spanned="3" table:number-rows-spanned="1" table:style-name="ce8">
            <text:p>11:04:1001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number-columns-spanned="3" table:number-rows-spanned="1" table:style-name="ce8">
            <text:p>11:04:1001009:2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number-columns-spanned="3" table:number-rows-spanned="1" table:style-name="ce8">
            <text:p>11:04:1001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number-columns-spanned="3" table:number-rows-spanned="1" table:style-name="ce8">
            <text:p>11:04:1001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number-columns-spanned="3" table:number-rows-spanned="1" table:style-name="ce8">
            <text:p>11:04:1001009: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number-columns-spanned="3" table:number-rows-spanned="1" table:style-name="ce8">
            <text:p>11:04:1001009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number-columns-spanned="3" table:number-rows-spanned="1" table:style-name="ce8">
            <text:p>11:04:1001009:2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number-columns-spanned="3" table:number-rows-spanned="1" table:style-name="ce8">
            <text:p>11:04:1001009:6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number-columns-spanned="3" table:number-rows-spanned="1" table:style-name="ce8">
            <text:p>11:04:1001009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number-columns-spanned="3" table:number-rows-spanned="1" table:style-name="ce8">
            <text:p>11:04:1001009:1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number-columns-spanned="3" table:number-rows-spanned="1" table:style-name="ce8">
            <text:p>11:04:1001009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number-columns-spanned="3" table:number-rows-spanned="1" table:style-name="ce8">
            <text:p>11:04:1001009:7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number-columns-spanned="3" table:number-rows-spanned="1" table:style-name="ce8">
            <text:p>11:04:1001009:3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number-columns-spanned="3" table:number-rows-spanned="1" table:style-name="ce8">
            <text:p>11:04:1001009:3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number-columns-spanned="3" table:number-rows-spanned="1" table:style-name="ce8">
            <text:p>11:04:1001009:2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number-columns-spanned="3" table:number-rows-spanned="1" table:style-name="ce8">
            <text:p>11:04:1001009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number-columns-spanned="3" table:number-rows-spanned="1" table:style-name="ce8">
            <text:p>11:04:1001009:4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number-columns-spanned="3" table:number-rows-spanned="1" table:style-name="ce8">
            <text:p>11:04:1001009:3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number-columns-spanned="3" table:number-rows-spanned="1" table:style-name="ce8">
            <text:p>11:04:1001009:7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number-columns-spanned="3" table:number-rows-spanned="1" table:style-name="ce8">
            <text:p>11:04:1001009:3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number-columns-spanned="3" table:number-rows-spanned="1" table:style-name="ce8">
            <text:p>11:04:1001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number-columns-spanned="3" table:number-rows-spanned="1" table:style-name="ce8">
            <text:p>11:04:1001009:3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number-columns-spanned="3" table:number-rows-spanned="1" table:style-name="ce8">
            <text:p>11:04:1001009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number-columns-spanned="3" table:number-rows-spanned="1" table:style-name="ce8">
            <text:p>11:04:1001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number-columns-spanned="3" table:number-rows-spanned="1" table:style-name="ce8">
            <text:p>11:04:1001009:6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number-columns-spanned="3" table:number-rows-spanned="1" table:style-name="ce8">
            <text:p>11:04:1001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number-columns-spanned="3" table:number-rows-spanned="1" table:style-name="ce8">
            <text:p>11:04:1001009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number-columns-spanned="3" table:number-rows-spanned="1" table:style-name="ce8">
            <text:p>11:04:1001009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number-columns-spanned="3" table:number-rows-spanned="1" table:style-name="ce8">
            <text:p>11:04:1001009:2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number-columns-spanned="3" table:number-rows-spanned="1" table:style-name="ce8">
            <text:p>11:04:1001009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number-columns-spanned="3" table:number-rows-spanned="1" table:style-name="ce8">
            <text:p>11:04:1001009:5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number-columns-spanned="3" table:number-rows-spanned="1" table:style-name="ce8">
            <text:p>11:04:1001009:3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number-columns-spanned="3" table:number-rows-spanned="1" table:style-name="ce8">
            <text:p>11:04:1001009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number-columns-spanned="3" table:number-rows-spanned="1" table:style-name="ce8">
            <text:p>11:04:1001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number-columns-spanned="3" table:number-rows-spanned="1" table:style-name="ce8">
            <text:p>11:08:52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number-columns-spanned="3" table:number-rows-spanned="1" table:style-name="ce8">
            <text:p>11:08:52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number-columns-spanned="3" table:number-rows-spanned="1" table:style-name="ce8">
            <text:p>11:08:52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number-columns-spanned="3" table:number-rows-spanned="1" table:style-name="ce8">
            <text:p>11:08:52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number-columns-spanned="3" table:number-rows-spanned="1" table:style-name="ce8">
            <text:p>11:08:52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number-columns-spanned="3" table:number-rows-spanned="1" table:style-name="ce8">
            <text:p>11:04:1001009:4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number-columns-spanned="3" table:number-rows-spanned="1" table:style-name="ce8">
            <text:p>11:04:1001009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number-columns-spanned="3" table:number-rows-spanned="1" table:style-name="ce8">
            <text:p>11:04:1001009:43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number-columns-spanned="3" table:number-rows-spanned="1" table:style-name="ce8">
            <text:p>11:04:1001009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number-columns-spanned="3" table:number-rows-spanned="1" table:style-name="ce8">
            <text:p>11:04:1001009:4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number-columns-spanned="3" table:number-rows-spanned="1" table:style-name="ce8">
            <text:p>11:04:1001009:4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number-columns-spanned="3" table:number-rows-spanned="1" table:style-name="ce8">
            <text:p>11:04:1001009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number-columns-spanned="3" table:number-rows-spanned="1" table:style-name="ce8">
            <text:p>11:04:1001009:4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number-columns-spanned="3" table:number-rows-spanned="1" table:style-name="ce8">
            <text:p>11:04:1001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number-columns-spanned="3" table:number-rows-spanned="1" table:style-name="ce8">
            <text:p>11:04:1001009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number-columns-spanned="3" table:number-rows-spanned="1" table:style-name="ce8">
            <text:p>11:04:1001009:4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number-columns-spanned="3" table:number-rows-spanned="1" table:style-name="ce8">
            <text:p>11:04:1001009:43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number-columns-spanned="3" table:number-rows-spanned="1" table:style-name="ce8">
            <text:p>11:05:020201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number-columns-spanned="3" table:number-rows-spanned="1" table:style-name="ce8">
            <text:p>11:04:1001015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number-columns-spanned="3" table:number-rows-spanned="1" table:style-name="ce8">
            <text:p>11:04:100101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number-columns-spanned="3" table:number-rows-spanned="1" table:style-name="ce8">
            <text:p>11:04:100101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number-columns-spanned="3" table:number-rows-spanned="1" table:style-name="ce8">
            <text:p>11:04:1001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number-columns-spanned="3" table:number-rows-spanned="1" table:style-name="ce8">
            <text:p>11:04:1001009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number-columns-spanned="3" table:number-rows-spanned="1" table:style-name="ce8">
            <text:p>11:04:1001009:8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number-columns-spanned="3" table:number-rows-spanned="1" table:style-name="ce8">
            <text:p>11:04:1001009:8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number-columns-spanned="3" table:number-rows-spanned="1" table:style-name="ce8">
            <text:p>11:04:1001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number-columns-spanned="3" table:number-rows-spanned="1" table:style-name="ce8">
            <text:p>11:04:1001009:6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number-columns-spanned="3" table:number-rows-spanned="1" table:style-name="ce8">
            <text:p>11:04:1001009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number-columns-spanned="3" table:number-rows-spanned="1" table:style-name="ce8">
            <text:p>11:04:1001009:25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number-columns-spanned="3" table:number-rows-spanned="1" table:style-name="ce8">
            <text:p>11:04:1001009:7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number-columns-spanned="3" table:number-rows-spanned="1" table:style-name="ce8">
            <text:p>11:04:1001009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number-columns-spanned="3" table:number-rows-spanned="1" table:style-name="ce8">
            <text:p>11:04:1001009:4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number-columns-spanned="3" table:number-rows-spanned="1" table:style-name="ce8">
            <text:p>11:04:0401001:21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number-columns-spanned="3" table:number-rows-spanned="1" table:style-name="ce8">
            <text:p>11:04:100101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number-columns-spanned="3" table:number-rows-spanned="1" table:style-name="ce8">
            <text:p>11:04:100101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number-columns-spanned="3" table:number-rows-spanned="1" table:style-name="ce8">
            <text:p>11:04:100101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number-columns-spanned="3" table:number-rows-spanned="1" table:style-name="ce8">
            <text:p>11:04:100101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number-columns-spanned="3" table:number-rows-spanned="1" table:style-name="ce8">
            <text:p>11:04:1001011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number-columns-spanned="3" table:number-rows-spanned="1" table:style-name="ce8">
            <text:p>11:04:100101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number-columns-spanned="3" table:number-rows-spanned="1" table:style-name="ce8">
            <text:p>11:04:100101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number-columns-spanned="3" table:number-rows-spanned="1" table:style-name="ce8">
            <text:p>11:04:1001011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number-columns-spanned="3" table:number-rows-spanned="1" table:style-name="ce8">
            <text:p>11:04:100101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number-columns-spanned="3" table:number-rows-spanned="1" table:style-name="ce8">
            <text:p>11:04:100101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number-columns-spanned="3" table:number-rows-spanned="1" table:style-name="ce8">
            <text:p>11:04:1001011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number-columns-spanned="3" table:number-rows-spanned="1" table:style-name="ce8">
            <text:p>11:04:100101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number-columns-spanned="3" table:number-rows-spanned="1" table:style-name="ce8">
            <text:p>11:04:100101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number-columns-spanned="3" table:number-rows-spanned="1" table:style-name="ce8">
            <text:p>11:04:100101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number-columns-spanned="3" table:number-rows-spanned="1" table:style-name="ce8">
            <text:p>11:04:100101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number-columns-spanned="3" table:number-rows-spanned="1" table:style-name="ce8">
            <text:p>11:04:100101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number-columns-spanned="3" table:number-rows-spanned="1" table:style-name="ce8">
            <text:p>11:04:100101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number-columns-spanned="3" table:number-rows-spanned="1" table:style-name="ce8">
            <text:p>11:04:100101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number-columns-spanned="3" table:number-rows-spanned="1" table:style-name="ce8">
            <text:p>11:04:100101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number-columns-spanned="3" table:number-rows-spanned="1" table:style-name="ce8">
            <text:p>11:04:100101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number-columns-spanned="3" table:number-rows-spanned="1" table:style-name="ce8">
            <text:p>11:04:1001011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number-columns-spanned="3" table:number-rows-spanned="1" table:style-name="ce8">
            <text:p>11:04:100101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number-columns-spanned="3" table:number-rows-spanned="1" table:style-name="ce8">
            <text:p>11:04:100101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number-columns-spanned="3" table:number-rows-spanned="1" table:style-name="ce8">
            <text:p>11:04:1001011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number-columns-spanned="3" table:number-rows-spanned="1" table:style-name="ce8">
            <text:p>11:04:100101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number-columns-spanned="3" table:number-rows-spanned="1" table:style-name="ce8">
            <text:p>11:04:100101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number-columns-spanned="3" table:number-rows-spanned="1" table:style-name="ce8">
            <text:p>11:04:100101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number-columns-spanned="3" table:number-rows-spanned="1" table:style-name="ce8">
            <text:p>11:04:100101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number-columns-spanned="3" table:number-rows-spanned="1" table:style-name="ce8">
            <text:p>11:04:1001011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number-columns-spanned="3" table:number-rows-spanned="1" table:style-name="ce8">
            <text:p>11:04:1001011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number-columns-spanned="3" table:number-rows-spanned="1" table:style-name="ce8">
            <text:p>11:04:1001011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number-columns-spanned="3" table:number-rows-spanned="1" table:style-name="ce8">
            <text:p>11:04:1001011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number-columns-spanned="3" table:number-rows-spanned="1" table:style-name="ce8">
            <text:p>11:04:100101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number-columns-spanned="3" table:number-rows-spanned="1" table:style-name="ce8">
            <text:p>11:04:100101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number-columns-spanned="3" table:number-rows-spanned="1" table:style-name="ce8">
            <text:p>11:04:100101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number-columns-spanned="3" table:number-rows-spanned="1" table:style-name="ce8">
            <text:p>11:04:100101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number-columns-spanned="3" table:number-rows-spanned="1" table:style-name="ce8">
            <text:p>11:04:100101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number-columns-spanned="3" table:number-rows-spanned="1" table:style-name="ce8">
            <text:p>11:04:100101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number-columns-spanned="3" table:number-rows-spanned="1" table:style-name="ce8">
            <text:p>11:04:100101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number-columns-spanned="3" table:number-rows-spanned="1" table:style-name="ce8">
            <text:p>11:04:100101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number-columns-spanned="3" table:number-rows-spanned="1" table:style-name="ce8">
            <text:p>11:04:100101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number-columns-spanned="3" table:number-rows-spanned="1" table:style-name="ce8">
            <text:p>11:04:100101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number-columns-spanned="3" table:number-rows-spanned="1" table:style-name="ce8">
            <text:p>11:04:100101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number-columns-spanned="3" table:number-rows-spanned="1" table:style-name="ce8">
            <text:p>11:04:1001011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number-columns-spanned="3" table:number-rows-spanned="1" table:style-name="ce8">
            <text:p>11:04:100101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number-columns-spanned="3" table:number-rows-spanned="1" table:style-name="ce8">
            <text:p>11:04:100101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number-columns-spanned="3" table:number-rows-spanned="1" table:style-name="ce8">
            <text:p>11:04:100101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number-columns-spanned="3" table:number-rows-spanned="1" table:style-name="ce8">
            <text:p>11:04:100101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number-columns-spanned="3" table:number-rows-spanned="1" table:style-name="ce8">
            <text:p>11:04:100101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number-columns-spanned="3" table:number-rows-spanned="1" table:style-name="ce8">
            <text:p>11:04:1001011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number-columns-spanned="3" table:number-rows-spanned="1" table:style-name="ce8">
            <text:p>11:04:1001011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number-columns-spanned="3" table:number-rows-spanned="1" table:style-name="ce8">
            <text:p>11:04:1001011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number-columns-spanned="3" table:number-rows-spanned="1" table:style-name="ce8">
            <text:p>11:04:1001011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number-columns-spanned="3" table:number-rows-spanned="1" table:style-name="ce8">
            <text:p>11:04:1001011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number-columns-spanned="3" table:number-rows-spanned="1" table:style-name="ce8">
            <text:p>11:04:1001011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number-columns-spanned="3" table:number-rows-spanned="1" table:style-name="ce8">
            <text:p>11:04:1001011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number-columns-spanned="3" table:number-rows-spanned="1" table:style-name="ce8">
            <text:p>11:04:1001011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number-columns-spanned="3" table:number-rows-spanned="1" table:style-name="ce8">
            <text:p>11:04:1001011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number-columns-spanned="3" table:number-rows-spanned="1" table:style-name="ce8">
            <text:p>11:04:1001011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number-columns-spanned="3" table:number-rows-spanned="1" table:style-name="ce8">
            <text:p>11:04:1001011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number-columns-spanned="3" table:number-rows-spanned="1" table:style-name="ce8">
            <text:p>11:04:1001011:154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number-columns-spanned="3" table:number-rows-spanned="1" table:style-name="ce8">
            <text:p>11:04:1001011:1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number-columns-spanned="3" table:number-rows-spanned="1" table:style-name="ce8">
            <text:p>11:04:1001011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number-columns-spanned="3" table:number-rows-spanned="1" table:style-name="ce8">
            <text:p>11:04:1001011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number-columns-spanned="3" table:number-rows-spanned="1" table:style-name="ce8">
            <text:p>11:04:1001011:155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number-columns-spanned="3" table:number-rows-spanned="1" table:style-name="ce8">
            <text:p>11:04:1001011:155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number-columns-spanned="3" table:number-rows-spanned="1" table:style-name="ce8">
            <text:p>11:04:1001011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number-columns-spanned="3" table:number-rows-spanned="1" table:style-name="ce8">
            <text:p>11:04:1001011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number-columns-spanned="3" table:number-rows-spanned="1" table:style-name="ce8">
            <text:p>11:04:1001011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number-columns-spanned="3" table:number-rows-spanned="1" table:style-name="ce8">
            <text:p>11:04:1001011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number-columns-spanned="3" table:number-rows-spanned="1" table:style-name="ce8">
            <text:p>11:04:1001011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number-columns-spanned="3" table:number-rows-spanned="1" table:style-name="ce8">
            <text:p>11:04:100101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number-columns-spanned="3" table:number-rows-spanned="1" table:style-name="ce8">
            <text:p>11:04:1001011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number-columns-spanned="3" table:number-rows-spanned="1" table:style-name="ce8">
            <text:p>11:04:1001011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number-columns-spanned="3" table:number-rows-spanned="1" table:style-name="ce8">
            <text:p>11:04:1001011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number-columns-spanned="3" table:number-rows-spanned="1" table:style-name="ce8">
            <text:p>11:04:1001011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number-columns-spanned="3" table:number-rows-spanned="1" table:style-name="ce8">
            <text:p>11:04:1001011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number-columns-spanned="3" table:number-rows-spanned="1" table:style-name="ce8">
            <text:p>11:04:100101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number-columns-spanned="3" table:number-rows-spanned="1" table:style-name="ce8">
            <text:p>11:04:1001011:156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number-columns-spanned="3" table:number-rows-spanned="1" table:style-name="ce8">
            <text:p>11:04:1001011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number-columns-spanned="3" table:number-rows-spanned="1" table:style-name="ce8">
            <text:p>11:04:1001011:156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number-columns-spanned="3" table:number-rows-spanned="1" table:style-name="ce8">
            <text:p>11:04:1001011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number-columns-spanned="3" table:number-rows-spanned="1" table:style-name="ce8">
            <text:p>11:04:1001011:1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number-columns-spanned="3" table:number-rows-spanned="1" table:style-name="ce8">
            <text:p>11:04:1001011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number-columns-spanned="3" table:number-rows-spanned="1" table:style-name="ce8">
            <text:p>11:04:1001011:157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number-columns-spanned="3" table:number-rows-spanned="1" table:style-name="ce8">
            <text:p>11:04:1001011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number-columns-spanned="3" table:number-rows-spanned="1" table:style-name="ce8">
            <text:p>11:04:1001011:1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number-columns-spanned="3" table:number-rows-spanned="1" table:style-name="ce8">
            <text:p>11:04:1001011:1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number-columns-spanned="3" table:number-rows-spanned="1" table:style-name="ce8">
            <text:p>11:04:1001011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number-columns-spanned="3" table:number-rows-spanned="1" table:style-name="ce8">
            <text:p>11:04:100101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number-columns-spanned="3" table:number-rows-spanned="1" table:style-name="ce8">
            <text:p>11:04:1001011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number-columns-spanned="3" table:number-rows-spanned="1" table:style-name="ce8">
            <text:p>11:04:1001011:157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number-columns-spanned="3" table:number-rows-spanned="1" table:style-name="ce8">
            <text:p>11:04:1001011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number-columns-spanned="3" table:number-rows-spanned="1" table:style-name="ce8">
            <text:p>11:04:1001011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number-columns-spanned="3" table:number-rows-spanned="1" table:style-name="ce8">
            <text:p>11:04:1001011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number-columns-spanned="3" table:number-rows-spanned="1" table:style-name="ce8">
            <text:p>11:04:1001011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number-columns-spanned="3" table:number-rows-spanned="1" table:style-name="ce8">
            <text:p>11:04:100101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number-columns-spanned="3" table:number-rows-spanned="1" table:style-name="ce8">
            <text:p>11:04:1001011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number-columns-spanned="3" table:number-rows-spanned="1" table:style-name="ce8">
            <text:p>11:04:1001011:158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number-columns-spanned="3" table:number-rows-spanned="1" table:style-name="ce8">
            <text:p>11:04:1001011:158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number-columns-spanned="3" table:number-rows-spanned="1" table:style-name="ce8">
            <text:p>11:04:1001011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number-columns-spanned="3" table:number-rows-spanned="1" table:style-name="ce8">
            <text:p>11:04:1001011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number-columns-spanned="3" table:number-rows-spanned="1" table:style-name="ce8">
            <text:p>11:04:1001011:1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number-columns-spanned="3" table:number-rows-spanned="1" table:style-name="ce8">
            <text:p>11:04:1001011:159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number-columns-spanned="3" table:number-rows-spanned="1" table:style-name="ce8">
            <text:p>11:04:1001011:159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number-columns-spanned="3" table:number-rows-spanned="1" table:style-name="ce8">
            <text:p>11:04:1001011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number-columns-spanned="3" table:number-rows-spanned="1" table:style-name="ce8">
            <text:p>11:04:1001011:159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number-columns-spanned="3" table:number-rows-spanned="1" table:style-name="ce8">
            <text:p>11:04:1001011:15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number-columns-spanned="3" table:number-rows-spanned="1" table:style-name="ce8">
            <text:p>11:04:1001011:159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number-columns-spanned="3" table:number-rows-spanned="1" table:style-name="ce8">
            <text:p>11:04:1001011:159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number-columns-spanned="3" table:number-rows-spanned="1" table:style-name="ce8">
            <text:p>11:04:1001011:1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number-columns-spanned="3" table:number-rows-spanned="1" table:style-name="ce8">
            <text:p>11:04:1001011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number-columns-spanned="3" table:number-rows-spanned="1" table:style-name="ce8">
            <text:p>11:04:1001011:160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number-columns-spanned="3" table:number-rows-spanned="1" table:style-name="ce8">
            <text:p>11:04:100101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number-columns-spanned="3" table:number-rows-spanned="1" table:style-name="ce8">
            <text:p>11:04:1001011:160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number-columns-spanned="3" table:number-rows-spanned="1" table:style-name="ce8">
            <text:p>11:04:1001011:160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number-columns-spanned="3" table:number-rows-spanned="1" table:style-name="ce8">
            <text:p>11:04:1001011:160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number-columns-spanned="3" table:number-rows-spanned="1" table:style-name="ce8">
            <text:p>11:04:1001011:160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number-columns-spanned="3" table:number-rows-spanned="1" table:style-name="ce8">
            <text:p>11:04:1001011:160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number-columns-spanned="3" table:number-rows-spanned="1" table:style-name="ce8">
            <text:p>11:04:1001011:160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number-columns-spanned="3" table:number-rows-spanned="1" table:style-name="ce8">
            <text:p>11:04:1001011:160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number-columns-spanned="3" table:number-rows-spanned="1" table:style-name="ce8">
            <text:p>11:04:1001011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number-columns-spanned="3" table:number-rows-spanned="1" table:style-name="ce8">
            <text:p>11:04:1001011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number-columns-spanned="3" table:number-rows-spanned="1" table:style-name="ce8">
            <text:p>11:04:1001011:1612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number-columns-spanned="3" table:number-rows-spanned="1" table:style-name="ce8">
            <text:p>11:04:1001011:161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number-columns-spanned="3" table:number-rows-spanned="1" table:style-name="ce8">
            <text:p>11:04:1001011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number-columns-spanned="3" table:number-rows-spanned="1" table:style-name="ce8">
            <text:p>11:04:1001011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number-columns-spanned="3" table:number-rows-spanned="1" table:style-name="ce8">
            <text:p>11:04:1001011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number-columns-spanned="3" table:number-rows-spanned="1" table:style-name="ce8">
            <text:p>11:04:1001011:161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number-columns-spanned="3" table:number-rows-spanned="1" table:style-name="ce8">
            <text:p>11:04:1001011:1618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number-columns-spanned="3" table:number-rows-spanned="1" table:style-name="ce8">
            <text:p>11:04:1001011:1619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number-columns-spanned="3" table:number-rows-spanned="1" table:style-name="ce8">
            <text:p>11:04:1001011:1621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number-columns-spanned="3" table:number-rows-spanned="1" table:style-name="ce8">
            <text:p>11:04:1001011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number-columns-spanned="3" table:number-rows-spanned="1" table:style-name="ce8">
            <text:p>11:04:1001011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number-columns-spanned="3" table:number-rows-spanned="1" table:style-name="ce8">
            <text:p>11:04:1001011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number-columns-spanned="3" table:number-rows-spanned="1" table:style-name="ce8">
            <text:p>11:04:1001011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number-columns-spanned="3" table:number-rows-spanned="1" table:style-name="ce8">
            <text:p>11:04:1001011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1.2024</text:p>
          </table:table-cell>
          <table:covered-table-cell/>
          <table:table-cell office:value-type="string" table:style-name="ce4">
            <text:p>27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dd a6 ed 52 73 4d 9d 30 c4 27 d0 eb e9 7e 90 20 ae ef 6a 69 ef e6 04 a9 10 29 b0 cf 45 50 d1 e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1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0T07:31:16Z</meta:creation-date>
    <dc:date>2024-12-10T07:41:19Z</dc:date>
    <meta:print-date>2024-12-10T07:41:05Z</meta:print-date>
  </office:meta>
</office:document-meta>
</file>