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38</text:p>
          </table:table-cell>
          <table:table-cell table:number-columns-repeated="4" table:style-name="ce1"/>
          <table:table-cell office:value-type="string" table:style-name="ce2">
            <text:p>1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4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4">
            <text:p>16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1501002:170</text:p>
          </table:table-cell>
          <table:covered-table-cell/>
          <table:table-cell office:value-type="float" office:value="1007432.67" table:style-name="ce4">
            <text:p>1007432,67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0:2901011:46</text:p>
          </table:table-cell>
          <table:covered-table-cell/>
          <table:table-cell office:value-type="float" office:value="186523.4" table:style-name="ce4">
            <text:p>186523,4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0:4501043:680</text:p>
          </table:table-cell>
          <table:covered-table-cell/>
          <table:table-cell office:value-type="float" office:value="1308340.82" table:style-name="ce4">
            <text:p>1308340,82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0:4501014:299</text:p>
          </table:table-cell>
          <table:covered-table-cell/>
          <table:table-cell office:value-type="float" office:value="973220.79" table:style-name="ce4">
            <text:p>973220,79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0:4501042:560</text:p>
          </table:table-cell>
          <table:covered-table-cell/>
          <table:table-cell office:value-type="float" office:value="6191401.3899999997" table:style-name="ce4">
            <text:p>6191401,39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301005:416</text:p>
          </table:table-cell>
          <table:covered-table-cell/>
          <table:table-cell office:value-type="float" office:value="9738867.9000000004" table:style-name="ce4">
            <text:p>9738867,9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402018:582</text:p>
          </table:table-cell>
          <table:covered-table-cell/>
          <table:table-cell office:value-type="float" office:value="2164226.48" table:style-name="ce4">
            <text:p>2164226,48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301008:572</text:p>
          </table:table-cell>
          <table:covered-table-cell/>
          <table:table-cell office:value-type="float" office:value="139109.04" table:style-name="ce4">
            <text:p>139109,04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2004:2022</text:p>
          </table:table-cell>
          <table:covered-table-cell/>
          <table:table-cell office:value-type="float" office:value="48518.37" table:style-name="ce4">
            <text:p>48518,37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7004:4810</text:p>
          </table:table-cell>
          <table:covered-table-cell/>
          <table:table-cell office:value-type="float" office:value="275293.08" table:style-name="ce4">
            <text:p>275293,08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1:455</text:p>
          </table:table-cell>
          <table:covered-table-cell/>
          <table:table-cell office:value-type="float" office:value="323890.28000000003" table:style-name="ce4">
            <text:p>323890,28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7:2248</text:p>
          </table:table-cell>
          <table:covered-table-cell/>
          <table:table-cell office:value-type="float" office:value="211050.88" table:style-name="ce4">
            <text:p>211050,88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1:5533</text:p>
          </table:table-cell>
          <table:covered-table-cell/>
          <table:table-cell office:value-type="float" office:value="343391.08" table:style-name="ce4">
            <text:p>343391,08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3001:391</text:p>
          </table:table-cell>
          <table:covered-table-cell/>
          <table:table-cell office:value-type="float" office:value="229997.57" table:style-name="ce4">
            <text:p>229997,57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3:356</text:p>
          </table:table-cell>
          <table:covered-table-cell/>
          <table:table-cell office:value-type="float" office:value="276553.64" table:style-name="ce4">
            <text:p>276553,64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4001:3810</text:p>
          </table:table-cell>
          <table:covered-table-cell/>
          <table:table-cell office:value-type="float" office:value="279685.57" table:style-name="ce4">
            <text:p>279685,57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1:417</text:p>
          </table:table-cell>
          <table:covered-table-cell/>
          <table:table-cell office:value-type="float" office:value="236249.38" table:style-name="ce4">
            <text:p>236249,38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7:0401003:1012</text:p>
          </table:table-cell>
          <table:covered-table-cell/>
          <table:table-cell office:value-type="float" office:value="51097.98" table:style-name="ce4">
            <text:p>51097,98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7:2999</text:p>
          </table:table-cell>
          <table:covered-table-cell/>
          <table:table-cell office:value-type="float" office:value="298735.15999999997" table:style-name="ce4">
            <text:p>298735,16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21:4351</text:p>
          </table:table-cell>
          <table:covered-table-cell/>
          <table:table-cell office:value-type="float" office:value="307452.39" table:style-name="ce4">
            <text:p>307452,39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8010:2987</text:p>
          </table:table-cell>
          <table:covered-table-cell/>
          <table:table-cell office:value-type="float" office:value="516552.22" table:style-name="ce4">
            <text:p>516552,22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1:705</text:p>
          </table:table-cell>
          <table:covered-table-cell/>
          <table:table-cell office:value-type="float" office:value="241692.91" table:style-name="ce4">
            <text:p>241692,91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01:454</text:p>
          </table:table-cell>
          <table:covered-table-cell/>
          <table:table-cell office:value-type="float" office:value="363682.51" table:style-name="ce4">
            <text:p>363682,51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1007:2368</text:p>
          </table:table-cell>
          <table:covered-table-cell/>
          <table:table-cell office:value-type="float" office:value="259539.06" table:style-name="ce4">
            <text:p>259539,06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11:861</text:p>
          </table:table-cell>
          <table:covered-table-cell/>
          <table:table-cell office:value-type="float" office:value="300596.34999999998" table:style-name="ce4">
            <text:p>300596,35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6701001:220</text:p>
          </table:table-cell>
          <table:covered-table-cell/>
          <table:table-cell office:value-type="float" office:value="1069521.3999999999" table:style-name="ce4">
            <text:p>1069521,4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202064:420</text:p>
          </table:table-cell>
          <table:covered-table-cell/>
          <table:table-cell office:value-type="float" office:value="111740.99" table:style-name="ce4">
            <text:p>111740,99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3:2001005:1483</text:p>
          </table:table-cell>
          <table:covered-table-cell/>
          <table:table-cell office:value-type="float" office:value="974182.04" table:style-name="ce4">
            <text:p>974182,04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1401002:300</text:p>
          </table:table-cell>
          <table:covered-table-cell/>
          <table:table-cell office:value-type="float" office:value="155583.19" table:style-name="ce4">
            <text:p>155583,19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407013:680</text:p>
          </table:table-cell>
          <table:covered-table-cell/>
          <table:table-cell office:value-type="float" office:value="446172.36" table:style-name="ce4">
            <text:p>446172,36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05:831</text:p>
          </table:table-cell>
          <table:covered-table-cell/>
          <table:table-cell office:value-type="float" office:value="2753466.58" table:style-name="ce4">
            <text:p>2753466,58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3:2001001:1402</text:p>
          </table:table-cell>
          <table:covered-table-cell/>
          <table:table-cell office:value-type="float" office:value="1539180.23" table:style-name="ce4">
            <text:p>1539180,23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301005:418</text:p>
          </table:table-cell>
          <table:covered-table-cell/>
          <table:table-cell office:value-type="float" office:value="6156889.2699999996" table:style-name="ce4">
            <text:p>6156889,27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2801001:963</text:p>
          </table:table-cell>
          <table:covered-table-cell/>
          <table:table-cell office:value-type="float" office:value="326349.90999999997" table:style-name="ce4">
            <text:p>326349,91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501007:1098</text:p>
          </table:table-cell>
          <table:covered-table-cell/>
          <table:table-cell office:value-type="float" office:value="405896.51" table:style-name="ce4">
            <text:p>405896,51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1901001:429</text:p>
          </table:table-cell>
          <table:covered-table-cell/>
          <table:table-cell office:value-type="float" office:value="123225.26" table:style-name="ce4">
            <text:p>123225,26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2201001:1487</text:p>
          </table:table-cell>
          <table:covered-table-cell/>
          <table:table-cell office:value-type="float" office:value="209991.29" table:style-name="ce4">
            <text:p>209991,29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1901001:431</text:p>
          </table:table-cell>
          <table:covered-table-cell/>
          <table:table-cell office:value-type="float" office:value="124040.83" table:style-name="ce4">
            <text:p>124040,83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2201001:1486</text:p>
          </table:table-cell>
          <table:covered-table-cell/>
          <table:table-cell office:value-type="float" office:value="212101.53" table:style-name="ce4">
            <text:p>212101,53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2201001:1488</text:p>
          </table:table-cell>
          <table:covered-table-cell/>
          <table:table-cell office:value-type="float" office:value="168309.15" table:style-name="ce4">
            <text:p>168309,15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1901001:430</text:p>
          </table:table-cell>
          <table:covered-table-cell/>
          <table:table-cell office:value-type="float" office:value="123225.26" table:style-name="ce4">
            <text:p>123225,26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1901001:432</text:p>
          </table:table-cell>
          <table:covered-table-cell/>
          <table:table-cell office:value-type="float" office:value="124040.83" table:style-name="ce4">
            <text:p>124040,83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1901001:433</text:p>
          </table:table-cell>
          <table:covered-table-cell/>
          <table:table-cell office:value-type="float" office:value="94921.77" table:style-name="ce4">
            <text:p>94921,77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1901001:435</text:p>
          </table:table-cell>
          <table:covered-table-cell/>
          <table:table-cell office:value-type="float" office:value="150150.18" table:style-name="ce4">
            <text:p>150150,18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1901001:434</text:p>
          </table:table-cell>
          <table:covered-table-cell/>
          <table:table-cell office:value-type="float" office:value="150651.46" table:style-name="ce4">
            <text:p>150651,46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4501045:478</text:p>
          </table:table-cell>
          <table:covered-table-cell/>
          <table:table-cell office:value-type="float" office:value="269608.56" table:style-name="ce4">
            <text:p>269608,56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17:3505</text:p>
          </table:table-cell>
          <table:covered-table-cell/>
          <table:table-cell office:value-type="float" office:value="2748092.67" table:style-name="ce4">
            <text:p>2748092,67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17:3506</text:p>
          </table:table-cell>
          <table:covered-table-cell/>
          <table:table-cell office:value-type="float" office:value="5053398.03" table:style-name="ce4">
            <text:p>5053398,03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7:1201002:270</text:p>
          </table:table-cell>
          <table:covered-table-cell/>
          <table:table-cell office:value-type="float" office:value="99431.1" table:style-name="ce4">
            <text:p>99431,1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1801001:386</text:p>
          </table:table-cell>
          <table:covered-table-cell/>
          <table:table-cell office:value-type="float" office:value="41945.53" table:style-name="ce4">
            <text:p>41945,53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301005:415</text:p>
          </table:table-cell>
          <table:covered-table-cell/>
          <table:table-cell office:value-type="float" office:value="17765723.16" table:style-name="ce4">
            <text:p>17765723,16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5:0301005:413</text:p>
          </table:table-cell>
          <table:covered-table-cell/>
          <table:table-cell office:value-type="float" office:value="19832712.68" table:style-name="ce4">
            <text:p>19832712,68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0301005:414</text:p>
          </table:table-cell>
          <table:covered-table-cell/>
          <table:table-cell office:value-type="float" office:value="17765723.16" table:style-name="ce4">
            <text:p>17765723,16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0301005:417</text:p>
          </table:table-cell>
          <table:covered-table-cell/>
          <table:table-cell office:value-type="float" office:value="1064206.1299999999" table:style-name="ce4">
            <text:p>1064206,13</text:p>
          </table:table-cell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15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5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5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5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501001:6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5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5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5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5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5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5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5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5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5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5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5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501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5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5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15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5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5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5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5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5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5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5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5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5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5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5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0:4501043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8:0301002:8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3901010:4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9:5501002:47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8:0301002:6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3:16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801016:8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6:1901006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8:18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7:14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2201001:9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20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20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0:4501034: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8:03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8:0701004: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101001:57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8:0301002:6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0101001:53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02:1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8:0301002: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8:03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8:0301002:6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8:0301002:7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8:0301002:6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8:05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8:0301002:8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22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8:0301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9:5501002:45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9:5501002:45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9:5501002:45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8:01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7009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0:4501043:7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4501043:3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4501043:3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4501043: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0:4501043:3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4501043: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4501043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4501043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4501043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0:4501043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4501043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0:4501043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4501043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4501043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4501043: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4501043: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4501043:3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4501043:3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4501043:3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4501034:1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4501034:1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4501034:1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450103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4501034:1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450103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4501034:1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0:450103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0:4501034:1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0:450103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0:4501034:1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0:4501034:1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0:4501034:1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0:4501034:1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0:4501034: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6:1901006:1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6:1901006: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6:1901006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6:1901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6:1901006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6:1901006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6:1901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22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19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1020:11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1702003:3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2003:19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1022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1701004:17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1701013:2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28:1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18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1702003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1701007:2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701009:5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1702002:1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6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701013:2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25:8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1018:37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2:0000000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12:6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1701013:2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1013:2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1701013:2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2:38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1001002:30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08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7:20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801003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3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42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704003:21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2:15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7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7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7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7001:9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7009:9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8:1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8:1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8:1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8:18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8:18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8:18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8:18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8:18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8:18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8:18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8:18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8:18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8:18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8:18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8:18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8:18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8:18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9:08010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0801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8:0301002: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08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8:0301002:8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2:15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5</text:p>
          </table:table-cell>
          <table:covered-table-cell/>
          <table:table-cell office:value-type="string" table:style-name="ce4">
            <text:p>28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7 8b e5 db a2 92 f0 03 21 ce 2a 7a 65 d6 08 ac d8 bd a1 1f 0b 36 83 ec 30 f8 3c 78 95 4f fd 4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10T11:57:46Z</meta:creation-date>
    <dc:date>2025-11-10T12:15:30Z</dc:date>
    <meta:print-date>2025-11-10T12:14:38Z</meta:print-date>
  </office:meta>
</office:document-meta>
</file>