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435</text:p>
          </table:table-cell>
          <table:table-cell table:number-columns-repeated="4" table:style-name="ce2"/>
          <table:table-cell office:value-type="string" table:style-name="ce4">
            <text:p>10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4" table:style-name="ce6">
            <text:p>29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1" table:style-name="ce7">
            <text:p>4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8301001:116</text:p>
          </table:table-cell>
          <table:covered-table-cell/>
          <table:table-cell office:value-type="float" office:value="14262.6" table:style-name="ce11">
            <text:p>14262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101001:100</text:p>
          </table:table-cell>
          <table:covered-table-cell/>
          <table:table-cell office:value-type="float" office:value="35730" table:style-name="ce11">
            <text:p>3573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101001:33</text:p>
          </table:table-cell>
          <table:covered-table-cell/>
          <table:table-cell office:value-type="float" office:value="5620.3" table:style-name="ce11">
            <text:p>5620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101001:56</text:p>
          </table:table-cell>
          <table:covered-table-cell/>
          <table:table-cell office:value-type="float" office:value="6925" table:style-name="ce11">
            <text:p>6925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101002:10</text:p>
          </table:table-cell>
          <table:covered-table-cell/>
          <table:table-cell office:value-type="float" office:value="206664.64" table:style-name="ce11">
            <text:p>206664,6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9101002:100</text:p>
          </table:table-cell>
          <table:covered-table-cell/>
          <table:table-cell office:value-type="float" office:value="23550" table:style-name="ce11">
            <text:p>2355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9101002:103</text:p>
          </table:table-cell>
          <table:covered-table-cell/>
          <table:table-cell office:value-type="float" office:value="46109.25" table:style-name="ce11">
            <text:p>46109,2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9101002:104</text:p>
          </table:table-cell>
          <table:covered-table-cell/>
          <table:table-cell office:value-type="float" office:value="70090.2" table:style-name="ce11">
            <text:p>70090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9101002:105</text:p>
          </table:table-cell>
          <table:covered-table-cell/>
          <table:table-cell office:value-type="float" office:value="56304" table:style-name="ce11">
            <text:p>56304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9101002:106</text:p>
          </table:table-cell>
          <table:covered-table-cell/>
          <table:table-cell office:value-type="float" office:value="135585" table:style-name="ce11">
            <text:p>135585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9101002:107</text:p>
          </table:table-cell>
          <table:covered-table-cell/>
          <table:table-cell office:value-type="float" office:value="93878" table:style-name="ce11">
            <text:p>93878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9101002:111</text:p>
          </table:table-cell>
          <table:covered-table-cell/>
          <table:table-cell office:value-type="float" office:value="35050.400000000001" table:style-name="ce11">
            <text:p>35050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9101002:112</text:p>
          </table:table-cell>
          <table:covered-table-cell/>
          <table:table-cell office:value-type="float" office:value="7590340.2000000002" table:style-name="ce11">
            <text:p>7590340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9101002:122</text:p>
          </table:table-cell>
          <table:covered-table-cell/>
          <table:table-cell office:value-type="float" office:value="42899.040000000001" table:style-name="ce11">
            <text:p>42899,0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9101002:123</text:p>
          </table:table-cell>
          <table:covered-table-cell/>
          <table:table-cell office:value-type="float" office:value="33692.400000000001" table:style-name="ce11">
            <text:p>33692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9101002:124</text:p>
          </table:table-cell>
          <table:covered-table-cell/>
          <table:table-cell office:value-type="float" office:value="82248" table:style-name="ce11">
            <text:p>82248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1:9101002:125</text:p>
          </table:table-cell>
          <table:covered-table-cell/>
          <table:table-cell office:value-type="float" office:value="45624" table:style-name="ce11">
            <text:p>45624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1:9101002:127</text:p>
          </table:table-cell>
          <table:covered-table-cell/>
          <table:table-cell office:value-type="float" office:value="32328" table:style-name="ce11">
            <text:p>32328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1:9101002:129</text:p>
          </table:table-cell>
          <table:covered-table-cell/>
          <table:table-cell office:value-type="float" office:value="48841" table:style-name="ce11">
            <text:p>48841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1:9101002:13</text:p>
          </table:table-cell>
          <table:covered-table-cell/>
          <table:table-cell office:value-type="float" office:value="558176.1" table:style-name="ce11">
            <text:p>558176,1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1:9101002:130</text:p>
          </table:table-cell>
          <table:covered-table-cell/>
          <table:table-cell office:value-type="float" office:value="55155" table:style-name="ce11">
            <text:p>55155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1:9101002:131</text:p>
          </table:table-cell>
          <table:covered-table-cell/>
          <table:table-cell office:value-type="float" office:value="28420" table:style-name="ce11">
            <text:p>2842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1:9101002:132</text:p>
          </table:table-cell>
          <table:covered-table-cell/>
          <table:table-cell office:value-type="float" office:value="12180" table:style-name="ce11">
            <text:p>1218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1:9101002:133</text:p>
          </table:table-cell>
          <table:covered-table-cell/>
          <table:table-cell office:value-type="float" office:value="90909" table:style-name="ce11">
            <text:p>90909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1:9101002:134</text:p>
          </table:table-cell>
          <table:covered-table-cell/>
          <table:table-cell office:value-type="float" office:value="32328" table:style-name="ce11">
            <text:p>32328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1:9101002:135</text:p>
          </table:table-cell>
          <table:covered-table-cell/>
          <table:table-cell office:value-type="float" office:value="42372" table:style-name="ce11">
            <text:p>42372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1:9101002:136</text:p>
          </table:table-cell>
          <table:covered-table-cell/>
          <table:table-cell office:value-type="float" office:value="58272" table:style-name="ce11">
            <text:p>58272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1:9101002:137</text:p>
          </table:table-cell>
          <table:covered-table-cell/>
          <table:table-cell office:value-type="float" office:value="24360" table:style-name="ce11">
            <text:p>2436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1:9101002:138</text:p>
          </table:table-cell>
          <table:covered-table-cell/>
          <table:table-cell office:value-type="float" office:value="82248" table:style-name="ce11">
            <text:p>82248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1:9101002:139</text:p>
          </table:table-cell>
          <table:covered-table-cell/>
          <table:table-cell office:value-type="float" office:value="12180" table:style-name="ce11">
            <text:p>1218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1:9101002:14</text:p>
          </table:table-cell>
          <table:covered-table-cell/>
          <table:table-cell office:value-type="float" office:value="83082.2" table:style-name="ce11">
            <text:p>83082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1:9101002:140</text:p>
          </table:table-cell>
          <table:covered-table-cell/>
          <table:table-cell office:value-type="float" office:value="434350" table:style-name="ce11">
            <text:p>43435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1:9101002:141</text:p>
          </table:table-cell>
          <table:covered-table-cell/>
          <table:table-cell office:value-type="float" office:value="4060" table:style-name="ce11">
            <text:p>406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1:9101002:142</text:p>
          </table:table-cell>
          <table:covered-table-cell/>
          <table:table-cell office:value-type="float" office:value="58272" table:style-name="ce11">
            <text:p>58272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1:9101002:143</text:p>
          </table:table-cell>
          <table:covered-table-cell/>
          <table:table-cell office:value-type="float" office:value="39080" table:style-name="ce11">
            <text:p>3908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1:9101002:144</text:p>
          </table:table-cell>
          <table:covered-table-cell/>
          <table:table-cell office:value-type="float" office:value="464600" table:style-name="ce11">
            <text:p>46460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1:9101002:146</text:p>
          </table:table-cell>
          <table:covered-table-cell/>
          <table:table-cell office:value-type="float" office:value="16240" table:style-name="ce11">
            <text:p>1624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1:9101002:147</text:p>
          </table:table-cell>
          <table:covered-table-cell/>
          <table:table-cell office:value-type="float" office:value="74849.600000000006" table:style-name="ce11">
            <text:p>74849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1:9101002:148</text:p>
          </table:table-cell>
          <table:covered-table-cell/>
          <table:table-cell office:value-type="float" office:value="43515.9" table:style-name="ce11">
            <text:p>43515,9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1:9101002:149</text:p>
          </table:table-cell>
          <table:covered-table-cell/>
          <table:table-cell office:value-type="float" office:value="109336.5" table:style-name="ce11">
            <text:p>109336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1:9101002:150</text:p>
          </table:table-cell>
          <table:covered-table-cell/>
          <table:table-cell office:value-type="float" office:value="93032" table:style-name="ce11">
            <text:p>93032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1:9101002:152</text:p>
          </table:table-cell>
          <table:covered-table-cell/>
          <table:table-cell office:value-type="float" office:value="69227.199999999997" table:style-name="ce11">
            <text:p>69227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1:9101002:153</text:p>
          </table:table-cell>
          <table:covered-table-cell/>
          <table:table-cell office:value-type="float" office:value="34374.199999999997" table:style-name="ce11">
            <text:p>34374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1:9101002:154</text:p>
          </table:table-cell>
          <table:covered-table-cell/>
          <table:table-cell office:value-type="float" office:value="22736" table:style-name="ce11">
            <text:p>22736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1:9101002:155</text:p>
          </table:table-cell>
          <table:covered-table-cell/>
          <table:table-cell office:value-type="float" office:value="42899.040000000001" table:style-name="ce11">
            <text:p>42899,0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1:9101002:156</text:p>
          </table:table-cell>
          <table:covered-table-cell/>
          <table:table-cell office:value-type="float" office:value="28420" table:style-name="ce11">
            <text:p>2842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1:9101002:157</text:p>
          </table:table-cell>
          <table:covered-table-cell/>
          <table:table-cell office:value-type="float" office:value="32328" table:style-name="ce11">
            <text:p>32328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1:9101002:158</text:p>
          </table:table-cell>
          <table:covered-table-cell/>
          <table:table-cell office:value-type="float" office:value="50436" table:style-name="ce11">
            <text:p>50436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1:9101002:159</text:p>
          </table:table-cell>
          <table:covered-table-cell/>
          <table:table-cell office:value-type="float" office:value="72413.3" table:style-name="ce11">
            <text:p>72413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1:9101002:160</text:p>
          </table:table-cell>
          <table:covered-table-cell/>
          <table:table-cell office:value-type="float" office:value="27202" table:style-name="ce11">
            <text:p>27202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1:9101002:161</text:p>
          </table:table-cell>
          <table:covered-table-cell/>
          <table:table-cell office:value-type="float" office:value="25984" table:style-name="ce11">
            <text:p>25984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1:9101002:162</text:p>
          </table:table-cell>
          <table:covered-table-cell/>
          <table:table-cell office:value-type="float" office:value="32739.84" table:style-name="ce11">
            <text:p>32739,8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1:9101002:163</text:p>
          </table:table-cell>
          <table:covered-table-cell/>
          <table:table-cell office:value-type="float" office:value="275515.5" table:style-name="ce11">
            <text:p>275515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1:9101002:164</text:p>
          </table:table-cell>
          <table:covered-table-cell/>
          <table:table-cell office:value-type="float" office:value="171991.33" table:style-name="ce11">
            <text:p>171991,3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1:9101002:166</text:p>
          </table:table-cell>
          <table:covered-table-cell/>
          <table:table-cell office:value-type="float" office:value="35050.400000000001" table:style-name="ce11">
            <text:p>35050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1:9101002:167</text:p>
          </table:table-cell>
          <table:covered-table-cell/>
          <table:table-cell office:value-type="float" office:value="17864" table:style-name="ce11">
            <text:p>17864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1:9101002:168</text:p>
          </table:table-cell>
          <table:covered-table-cell/>
          <table:table-cell office:value-type="float" office:value="55155" table:style-name="ce11">
            <text:p>55155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1:9101002:169</text:p>
          </table:table-cell>
          <table:covered-table-cell/>
          <table:table-cell office:value-type="float" office:value="12180" table:style-name="ce11">
            <text:p>1218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1:9101002:17</text:p>
          </table:table-cell>
          <table:covered-table-cell/>
          <table:table-cell office:value-type="float" office:value="265514.94" table:style-name="ce11">
            <text:p>265514,9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1:9101002:170</text:p>
          </table:table-cell>
          <table:covered-table-cell/>
          <table:table-cell office:value-type="float" office:value="14616" table:style-name="ce11">
            <text:p>14616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1:9101002:171</text:p>
          </table:table-cell>
          <table:covered-table-cell/>
          <table:table-cell office:value-type="float" office:value="32328" table:style-name="ce11">
            <text:p>32328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1:9101002:172</text:p>
          </table:table-cell>
          <table:covered-table-cell/>
          <table:table-cell office:value-type="float" office:value="34508.160000000003" table:style-name="ce11">
            <text:p>34508,1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1:9101002:173</text:p>
          </table:table-cell>
          <table:covered-table-cell/>
          <table:table-cell office:value-type="float" office:value="27811" table:style-name="ce11">
            <text:p>27811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1:9101002:174</text:p>
          </table:table-cell>
          <table:covered-table-cell/>
          <table:table-cell office:value-type="float" office:value="67431" table:style-name="ce11">
            <text:p>67431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1:9101002:175</text:p>
          </table:table-cell>
          <table:covered-table-cell/>
          <table:table-cell office:value-type="float" office:value="59058" table:style-name="ce11">
            <text:p>59058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1:9101002:176</text:p>
          </table:table-cell>
          <table:covered-table-cell/>
          <table:table-cell office:value-type="float" office:value="46019.64" table:style-name="ce11">
            <text:p>46019,6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1:9101002:177</text:p>
          </table:table-cell>
          <table:covered-table-cell/>
          <table:table-cell office:value-type="float" office:value="28420" table:style-name="ce11">
            <text:p>2842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1:9101002:178</text:p>
          </table:table-cell>
          <table:covered-table-cell/>
          <table:table-cell office:value-type="float" office:value="60732" table:style-name="ce11">
            <text:p>60732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1:9101002:179</text:p>
          </table:table-cell>
          <table:covered-table-cell/>
          <table:table-cell office:value-type="float" office:value="41720.400000000001" table:style-name="ce11">
            <text:p>41720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1:9101002:18</text:p>
          </table:table-cell>
          <table:covered-table-cell/>
          <table:table-cell office:value-type="float" office:value="68305.5" table:style-name="ce11">
            <text:p>68305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1:9101002:19</text:p>
          </table:table-cell>
          <table:covered-table-cell/>
          <table:table-cell office:value-type="float" office:value="52041.2" table:style-name="ce11">
            <text:p>52041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1:9101002:223</text:p>
          </table:table-cell>
          <table:covered-table-cell/>
          <table:table-cell office:value-type="float" office:value="76967.399999999994" table:style-name="ce11">
            <text:p>76967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1:9101002:224</text:p>
          </table:table-cell>
          <table:covered-table-cell/>
          <table:table-cell office:value-type="float" office:value="40680.800000000003" table:style-name="ce11">
            <text:p>40680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1:9101002:225</text:p>
          </table:table-cell>
          <table:covered-table-cell/>
          <table:table-cell office:value-type="float" office:value="73127.16" table:style-name="ce11">
            <text:p>73127,1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1:9101002:236</text:p>
          </table:table-cell>
          <table:covered-table-cell/>
          <table:table-cell office:value-type="float" office:value="19488" table:style-name="ce11">
            <text:p>19488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1:9101002:237</text:p>
          </table:table-cell>
          <table:covered-table-cell/>
          <table:table-cell office:value-type="float" office:value="45790" table:style-name="ce11">
            <text:p>4579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1:9101002:239</text:p>
          </table:table-cell>
          <table:covered-table-cell/>
          <table:table-cell office:value-type="float" office:value="25578" table:style-name="ce11">
            <text:p>25578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1:9101002:24</text:p>
          </table:table-cell>
          <table:covered-table-cell/>
          <table:table-cell office:value-type="float" office:value="3864" table:style-name="ce11">
            <text:p>3864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1:9101002:26</text:p>
          </table:table-cell>
          <table:covered-table-cell/>
          <table:table-cell office:value-type="float" office:value="113842.5" table:style-name="ce11">
            <text:p>113842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1:9101002:273</text:p>
          </table:table-cell>
          <table:covered-table-cell/>
          <table:table-cell office:value-type="float" office:value="107778.33" table:style-name="ce11">
            <text:p>107778,3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1:9101002:274</text:p>
          </table:table-cell>
          <table:covered-table-cell/>
          <table:table-cell office:value-type="float" office:value="37747.199999999997" table:style-name="ce11">
            <text:p>37747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1:9101002:275</text:p>
          </table:table-cell>
          <table:covered-table-cell/>
          <table:table-cell office:value-type="float" office:value="26796" table:style-name="ce11">
            <text:p>26796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1:9101002:277</text:p>
          </table:table-cell>
          <table:covered-table-cell/>
          <table:table-cell office:value-type="float" office:value="39080" table:style-name="ce11">
            <text:p>3908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1:9101002:278</text:p>
          </table:table-cell>
          <table:covered-table-cell/>
          <table:table-cell office:value-type="float" office:value="47879" table:style-name="ce11">
            <text:p>47879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1:9101002:279</text:p>
          </table:table-cell>
          <table:covered-table-cell/>
          <table:table-cell office:value-type="float" office:value="73723.399999999994" table:style-name="ce11">
            <text:p>73723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1:9101002:28</text:p>
          </table:table-cell>
          <table:covered-table-cell/>
          <table:table-cell office:value-type="float" office:value="72378.25" table:style-name="ce11">
            <text:p>72378,2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1:9101002:281</text:p>
          </table:table-cell>
          <table:covered-table-cell/>
          <table:table-cell office:value-type="float" office:value="66834" table:style-name="ce11">
            <text:p>66834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1:9101002:282</text:p>
          </table:table-cell>
          <table:covered-table-cell/>
          <table:table-cell office:value-type="float" office:value="42372" table:style-name="ce11">
            <text:p>42372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1:9101002:285</text:p>
          </table:table-cell>
          <table:covered-table-cell/>
          <table:table-cell office:value-type="float" office:value="17052" table:style-name="ce11">
            <text:p>17052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1:9101002:286</text:p>
          </table:table-cell>
          <table:covered-table-cell/>
          <table:table-cell office:value-type="float" office:value="35558.35" table:style-name="ce11">
            <text:p>35558,3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1:9101002:287</text:p>
          </table:table-cell>
          <table:covered-table-cell/>
          <table:table-cell office:value-type="float" office:value="52010" table:style-name="ce11">
            <text:p>5201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1:9101002:288</text:p>
          </table:table-cell>
          <table:covered-table-cell/>
          <table:table-cell office:value-type="float" office:value="24360" table:style-name="ce11">
            <text:p>2436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1:9101002:33</text:p>
          </table:table-cell>
          <table:covered-table-cell/>
          <table:table-cell office:value-type="float" office:value="97588.75" table:style-name="ce11">
            <text:p>97588,7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1:9101002:36</text:p>
          </table:table-cell>
          <table:covered-table-cell/>
          <table:table-cell office:value-type="float" office:value="29730.75" table:style-name="ce11">
            <text:p>29730,7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1:9101002:39</text:p>
          </table:table-cell>
          <table:covered-table-cell/>
          <table:table-cell office:value-type="float" office:value="60827.4" table:style-name="ce11">
            <text:p>60827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1:9101002:4</text:p>
          </table:table-cell>
          <table:covered-table-cell/>
          <table:table-cell office:value-type="float" office:value="81766.350000000006" table:style-name="ce11">
            <text:p>81766,3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1:9101002:40</text:p>
          </table:table-cell>
          <table:covered-table-cell/>
          <table:table-cell office:value-type="float" office:value="91639.1" table:style-name="ce11">
            <text:p>91639,1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1:9101002:41</text:p>
          </table:table-cell>
          <table:covered-table-cell/>
          <table:table-cell office:value-type="float" office:value="95228.28" table:style-name="ce11">
            <text:p>95228,2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1:9101002:42</text:p>
          </table:table-cell>
          <table:covered-table-cell/>
          <table:table-cell office:value-type="float" office:value="147827.6" table:style-name="ce11">
            <text:p>147827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1:9101002:44</text:p>
          </table:table-cell>
          <table:covered-table-cell/>
          <table:table-cell office:value-type="float" office:value="142183.6" table:style-name="ce11">
            <text:p>142183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1:9101002:46</text:p>
          </table:table-cell>
          <table:covered-table-cell/>
          <table:table-cell office:value-type="float" office:value="130393" table:style-name="ce11">
            <text:p>130393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1:9101002:47</text:p>
          </table:table-cell>
          <table:covered-table-cell/>
          <table:table-cell office:value-type="float" office:value="53091.6" table:style-name="ce11">
            <text:p>53091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1:9101002:48</text:p>
          </table:table-cell>
          <table:covered-table-cell/>
          <table:table-cell office:value-type="float" office:value="10279.5" table:style-name="ce11">
            <text:p>10279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1:9101002:49</text:p>
          </table:table-cell>
          <table:covered-table-cell/>
          <table:table-cell office:value-type="float" office:value="10440" table:style-name="ce11">
            <text:p>1044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1:9101002:5</text:p>
          </table:table-cell>
          <table:covered-table-cell/>
          <table:table-cell office:value-type="float" office:value="115920" table:style-name="ce11">
            <text:p>11592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1:9101002:51</text:p>
          </table:table-cell>
          <table:covered-table-cell/>
          <table:table-cell office:value-type="float" office:value="49702.05" table:style-name="ce11">
            <text:p>49702,0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1:9101002:53</text:p>
          </table:table-cell>
          <table:covered-table-cell/>
          <table:table-cell office:value-type="float" office:value="48616.800000000003" table:style-name="ce11">
            <text:p>48616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1:9101002:54</text:p>
          </table:table-cell>
          <table:covered-table-cell/>
          <table:table-cell office:value-type="float" office:value="93520" table:style-name="ce11">
            <text:p>9352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1:9101002:55</text:p>
          </table:table-cell>
          <table:covered-table-cell/>
          <table:table-cell office:value-type="float" office:value="61560" table:style-name="ce11">
            <text:p>6156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1:9101002:59</text:p>
          </table:table-cell>
          <table:covered-table-cell/>
          <table:table-cell office:value-type="float" office:value="134865" table:style-name="ce11">
            <text:p>134865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1:9101002:60</text:p>
          </table:table-cell>
          <table:covered-table-cell/>
          <table:table-cell office:value-type="float" office:value="74302.84" table:style-name="ce11">
            <text:p>74302,8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1:9101002:61</text:p>
          </table:table-cell>
          <table:covered-table-cell/>
          <table:table-cell office:value-type="float" office:value="56567.86" table:style-name="ce11">
            <text:p>56567,8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1:9101002:62</text:p>
          </table:table-cell>
          <table:covered-table-cell/>
          <table:table-cell office:value-type="float" office:value="47097.45" table:style-name="ce11">
            <text:p>47097,4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1:9101002:63</text:p>
          </table:table-cell>
          <table:covered-table-cell/>
          <table:table-cell office:value-type="float" office:value="44954" table:style-name="ce11">
            <text:p>44954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1:9101002:64</text:p>
          </table:table-cell>
          <table:covered-table-cell/>
          <table:table-cell office:value-type="float" office:value="80737.2" table:style-name="ce11">
            <text:p>80737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1:9101002:67</text:p>
          </table:table-cell>
          <table:covered-table-cell/>
          <table:table-cell office:value-type="float" office:value="3766.9" table:style-name="ce11">
            <text:p>3766,9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1:9101002:69</text:p>
          </table:table-cell>
          <table:covered-table-cell/>
          <table:table-cell office:value-type="float" office:value="153259.20000000001" table:style-name="ce11">
            <text:p>153259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1:9101002:70</text:p>
          </table:table-cell>
          <table:covered-table-cell/>
          <table:table-cell office:value-type="float" office:value="147800" table:style-name="ce11">
            <text:p>14780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1:9101002:72</text:p>
          </table:table-cell>
          <table:covered-table-cell/>
          <table:table-cell office:value-type="float" office:value="98366.399999999994" table:style-name="ce11">
            <text:p>98366,4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1:9101002:73</text:p>
          </table:table-cell>
          <table:covered-table-cell/>
          <table:table-cell office:value-type="float" office:value="14392.48" table:style-name="ce11">
            <text:p>14392,4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1:9101002:76</text:p>
          </table:table-cell>
          <table:covered-table-cell/>
          <table:table-cell office:value-type="float" office:value="46452.75" table:style-name="ce11">
            <text:p>46452,7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1:9101002:78</text:p>
          </table:table-cell>
          <table:covered-table-cell/>
          <table:table-cell office:value-type="float" office:value="102310" table:style-name="ce11">
            <text:p>10231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1:9101002:81</text:p>
          </table:table-cell>
          <table:covered-table-cell/>
          <table:table-cell office:value-type="float" office:value="84648.9" table:style-name="ce11">
            <text:p>84648,9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1:9101002:83</text:p>
          </table:table-cell>
          <table:covered-table-cell/>
          <table:table-cell office:value-type="float" office:value="29633.75" table:style-name="ce11">
            <text:p>29633,7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1:9101002:84</text:p>
          </table:table-cell>
          <table:covered-table-cell/>
          <table:table-cell office:value-type="float" office:value="76383" table:style-name="ce11">
            <text:p>76383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1:9101002:86</text:p>
          </table:table-cell>
          <table:covered-table-cell/>
          <table:table-cell office:value-type="float" office:value="30802.1" table:style-name="ce11">
            <text:p>30802,1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1:9101002:87</text:p>
          </table:table-cell>
          <table:covered-table-cell/>
          <table:table-cell office:value-type="float" office:value="136678.82" table:style-name="ce11">
            <text:p>136678,8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1:9101002:88</text:p>
          </table:table-cell>
          <table:covered-table-cell/>
          <table:table-cell office:value-type="float" office:value="145824" table:style-name="ce11">
            <text:p>145824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1:9101002:89</text:p>
          </table:table-cell>
          <table:covered-table-cell/>
          <table:table-cell office:value-type="float" office:value="148100" table:style-name="ce11">
            <text:p>14810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1:9101002:90</text:p>
          </table:table-cell>
          <table:covered-table-cell/>
          <table:table-cell office:value-type="float" office:value="77734.8" table:style-name="ce11">
            <text:p>77734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1:9101002:92</text:p>
          </table:table-cell>
          <table:covered-table-cell/>
          <table:table-cell office:value-type="float" office:value="75217.5" table:style-name="ce11">
            <text:p>75217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1:9101002:94</text:p>
          </table:table-cell>
          <table:covered-table-cell/>
          <table:table-cell office:value-type="float" office:value="17115.8" table:style-name="ce11">
            <text:p>17115,8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1:9101002:95</text:p>
          </table:table-cell>
          <table:covered-table-cell/>
          <table:table-cell office:value-type="float" office:value="61030.86" table:style-name="ce11">
            <text:p>61030,8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1:9501001:331</text:p>
          </table:table-cell>
          <table:covered-table-cell/>
          <table:table-cell office:value-type="float" office:value="96863.91" table:style-name="ce11">
            <text:p>96863,9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2:1801004:250</text:p>
          </table:table-cell>
          <table:covered-table-cell/>
          <table:table-cell office:value-type="float" office:value="91386.44" table:style-name="ce11">
            <text:p>91386,4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3:2001014:1025</text:p>
          </table:table-cell>
          <table:covered-table-cell/>
          <table:table-cell office:value-type="float" office:value="87315.92" table:style-name="ce11">
            <text:p>87315,9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3:2001014:1026</text:p>
          </table:table-cell>
          <table:covered-table-cell/>
          <table:table-cell office:value-type="float" office:value="93389.6" table:style-name="ce11">
            <text:p>93389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3:4401002:2</text:p>
          </table:table-cell>
          <table:covered-table-cell/>
          <table:table-cell office:value-type="float" office:value="107094.72" table:style-name="ce11">
            <text:p>107094,7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4:0401001:12338</text:p>
          </table:table-cell>
          <table:covered-table-cell/>
          <table:table-cell office:value-type="float" office:value="336190" table:style-name="ce11">
            <text:p>33619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4:0401001:12339</text:p>
          </table:table-cell>
          <table:covered-table-cell/>
          <table:table-cell office:value-type="float" office:value="370701.3" table:style-name="ce11">
            <text:p>370701,3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4:5001002:83</text:p>
          </table:table-cell>
          <table:covered-table-cell/>
          <table:table-cell office:value-type="float" office:value="156451.68" table:style-name="ce11">
            <text:p>156451,6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5:0103002:1617</text:p>
          </table:table-cell>
          <table:covered-table-cell/>
          <table:table-cell office:value-type="float" office:value="2663107.7000000002" table:style-name="ce11">
            <text:p>2663107,7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5:0106034:3345</text:p>
          </table:table-cell>
          <table:covered-table-cell/>
          <table:table-cell office:value-type="float" office:value="90632.85" table:style-name="ce11">
            <text:p>90632,8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6:0601004:23</text:p>
          </table:table-cell>
          <table:covered-table-cell/>
          <table:table-cell office:value-type="float" office:value="32340.2" table:style-name="ce11">
            <text:p>32340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6:1701004:53</text:p>
          </table:table-cell>
          <table:covered-table-cell/>
          <table:table-cell office:value-type="float" office:value="37315.120000000003" table:style-name="ce11">
            <text:p>37315,1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6:1701006:2</text:p>
          </table:table-cell>
          <table:covered-table-cell/>
          <table:table-cell office:value-type="float" office:value="59341.41" table:style-name="ce11">
            <text:p>59341,4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6:1901003:5</text:p>
          </table:table-cell>
          <table:covered-table-cell/>
          <table:table-cell office:value-type="float" office:value="157357" table:style-name="ce11">
            <text:p>157357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6:2201005:7</text:p>
          </table:table-cell>
          <table:covered-table-cell/>
          <table:table-cell office:value-type="float" office:value="99840" table:style-name="ce11">
            <text:p>9984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6:2601002:75</text:p>
          </table:table-cell>
          <table:covered-table-cell/>
          <table:table-cell office:value-type="float" office:value="112321.78" table:style-name="ce11">
            <text:p>112321,7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6:4601001:52</text:p>
          </table:table-cell>
          <table:covered-table-cell/>
          <table:table-cell office:value-type="float" office:value="196678.08" table:style-name="ce11">
            <text:p>196678,0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8:0801003:1994</text:p>
          </table:table-cell>
          <table:covered-table-cell/>
          <table:table-cell office:value-type="float" office:value="190603" table:style-name="ce11">
            <text:p>190603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9:0401003:1749</text:p>
          </table:table-cell>
          <table:covered-table-cell/>
          <table:table-cell office:value-type="float" office:value="5457.94" table:style-name="ce11">
            <text:p>5457,9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9:1201001:543</text:p>
          </table:table-cell>
          <table:covered-table-cell/>
          <table:table-cell office:value-type="float" office:value="5644.7" table:style-name="ce11">
            <text:p>5644,7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9:3701001:9</text:p>
          </table:table-cell>
          <table:covered-table-cell/>
          <table:table-cell office:value-type="float" office:value="11799.84" table:style-name="ce11">
            <text:p>11799,8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9:4601001:75</text:p>
          </table:table-cell>
          <table:covered-table-cell/>
          <table:table-cell office:value-type="float" office:value="15357.08" table:style-name="ce11">
            <text:p>15357,0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10:4501004:271</text:p>
          </table:table-cell>
          <table:covered-table-cell/>
          <table:table-cell office:value-type="float" office:value="93279.34" table:style-name="ce11">
            <text:p>93279,3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10:4501033:56</text:p>
          </table:table-cell>
          <table:covered-table-cell/>
          <table:table-cell office:value-type="float" office:value="1156447.5" table:style-name="ce11">
            <text:p>1156447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10:5701002:139</text:p>
          </table:table-cell>
          <table:covered-table-cell/>
          <table:table-cell office:value-type="float" office:value="21042.21" table:style-name="ce11">
            <text:p>21042,2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11:0000000:23</text:p>
          </table:table-cell>
          <table:covered-table-cell/>
          <table:table-cell office:value-type="float" office:value="26023.919999999998" table:style-name="ce11">
            <text:p>26023,9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11:3501007:103</text:p>
          </table:table-cell>
          <table:covered-table-cell/>
          <table:table-cell office:value-type="float" office:value="98073.46" table:style-name="ce11">
            <text:p>98073,4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12:1702001:10</text:p>
          </table:table-cell>
          <table:covered-table-cell/>
          <table:table-cell office:value-type="float" office:value="74775.42" table:style-name="ce11">
            <text:p>74775,4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12:1702001:118</text:p>
          </table:table-cell>
          <table:covered-table-cell/>
          <table:table-cell office:value-type="float" office:value="72733.53" table:style-name="ce11">
            <text:p>72733,5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12:1702001:119</text:p>
          </table:table-cell>
          <table:covered-table-cell/>
          <table:table-cell office:value-type="float" office:value="75127.47" table:style-name="ce11">
            <text:p>75127,4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12:1702001:12</text:p>
          </table:table-cell>
          <table:covered-table-cell/>
          <table:table-cell office:value-type="float" office:value="68508.929999999993" table:style-name="ce11">
            <text:p>68508,9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12:1702001:120</text:p>
          </table:table-cell>
          <table:covered-table-cell/>
          <table:table-cell office:value-type="float" office:value="73367.22" table:style-name="ce11">
            <text:p>73367,2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12:1702001:122</text:p>
          </table:table-cell>
          <table:covered-table-cell/>
          <table:table-cell office:value-type="float" office:value="70269.179999999993" table:style-name="ce11">
            <text:p>70269,1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12:1702001:123</text:p>
          </table:table-cell>
          <table:covered-table-cell/>
          <table:table-cell office:value-type="float" office:value="70973.279999999999" table:style-name="ce11">
            <text:p>70973,2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12:1702001:124</text:p>
          </table:table-cell>
          <table:covered-table-cell/>
          <table:table-cell office:value-type="float" office:value="71114.100000000006" table:style-name="ce11">
            <text:p>71114,1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12:1702001:125</text:p>
          </table:table-cell>
          <table:covered-table-cell/>
          <table:table-cell office:value-type="float" office:value="70691.64" table:style-name="ce11">
            <text:p>70691,6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12:1702001:126</text:p>
          </table:table-cell>
          <table:covered-table-cell/>
          <table:table-cell office:value-type="float" office:value="69705.899999999994" table:style-name="ce11">
            <text:p>69705,9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12:1702001:127</text:p>
          </table:table-cell>
          <table:covered-table-cell/>
          <table:table-cell office:value-type="float" office:value="71606.97" table:style-name="ce11">
            <text:p>71606,9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12:1702001:129</text:p>
          </table:table-cell>
          <table:covered-table-cell/>
          <table:table-cell office:value-type="float" office:value="68086.47" table:style-name="ce11">
            <text:p>68086,4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12:1702001:130</text:p>
          </table:table-cell>
          <table:covered-table-cell/>
          <table:table-cell office:value-type="float" office:value="68156.88" table:style-name="ce11">
            <text:p>68156,8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12:1702001:133</text:p>
          </table:table-cell>
          <table:covered-table-cell/>
          <table:table-cell office:value-type="float" office:value="72733.53" table:style-name="ce11">
            <text:p>72733,5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12:1702001:134</text:p>
          </table:table-cell>
          <table:covered-table-cell/>
          <table:table-cell office:value-type="float" office:value="75127.47" table:style-name="ce11">
            <text:p>75127,4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12:1702001:135</text:p>
          </table:table-cell>
          <table:covered-table-cell/>
          <table:table-cell office:value-type="float" office:value="74423.37" table:style-name="ce11">
            <text:p>74423,3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12:1702001:136</text:p>
          </table:table-cell>
          <table:covered-table-cell/>
          <table:table-cell office:value-type="float" office:value="68931.39" table:style-name="ce11">
            <text:p>68931,3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12:1702001:137</text:p>
          </table:table-cell>
          <table:covered-table-cell/>
          <table:table-cell office:value-type="float" office:value="72240.66" table:style-name="ce11">
            <text:p>72240,6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12:1702001:138</text:p>
          </table:table-cell>
          <table:covered-table-cell/>
          <table:table-cell office:value-type="float" office:value="70198.77" table:style-name="ce11">
            <text:p>70198,7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12:1702001:139</text:p>
          </table:table-cell>
          <table:covered-table-cell/>
          <table:table-cell office:value-type="float" office:value="72803.94" table:style-name="ce11">
            <text:p>72803,9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12:1702001:14</text:p>
          </table:table-cell>
          <table:covered-table-cell/>
          <table:table-cell office:value-type="float" office:value="77451" table:style-name="ce11">
            <text:p>77451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12:1702001:140</text:p>
          </table:table-cell>
          <table:covered-table-cell/>
          <table:table-cell office:value-type="float" office:value="70691.64" table:style-name="ce11">
            <text:p>70691,6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12:1702001:142</text:p>
          </table:table-cell>
          <table:covered-table-cell/>
          <table:table-cell office:value-type="float" office:value="73015.17" table:style-name="ce11">
            <text:p>73015,1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12:1702001:143</text:p>
          </table:table-cell>
          <table:covered-table-cell/>
          <table:table-cell office:value-type="float" office:value="70480.41" table:style-name="ce11">
            <text:p>70480,4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12:1702001:144</text:p>
          </table:table-cell>
          <table:covered-table-cell/>
          <table:table-cell office:value-type="float" office:value="77380.59" table:style-name="ce11">
            <text:p>77380,5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12:1702001:145</text:p>
          </table:table-cell>
          <table:covered-table-cell/>
          <table:table-cell office:value-type="float" office:value="30019" table:style-name="ce11">
            <text:p>30019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12:1702001:147</text:p>
          </table:table-cell>
          <table:covered-table-cell/>
          <table:table-cell office:value-type="float" office:value="70832.460000000006" table:style-name="ce11">
            <text:p>70832,4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12:1702001:15</text:p>
          </table:table-cell>
          <table:covered-table-cell/>
          <table:table-cell office:value-type="float" office:value="64213.919999999998" table:style-name="ce11">
            <text:p>64213,9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12:1702001:150</text:p>
          </table:table-cell>
          <table:covered-table-cell/>
          <table:table-cell office:value-type="float" office:value="71747.789999999994" table:style-name="ce11">
            <text:p>71747,7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12:1702001:151</text:p>
          </table:table-cell>
          <table:covered-table-cell/>
          <table:table-cell office:value-type="float" office:value="68156.88" table:style-name="ce11">
            <text:p>68156,8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12:1702001:152</text:p>
          </table:table-cell>
          <table:covered-table-cell/>
          <table:table-cell office:value-type="float" office:value="66819.09" table:style-name="ce11">
            <text:p>66819,0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12:1702001:153</text:p>
          </table:table-cell>
          <table:covered-table-cell/>
          <table:table-cell office:value-type="float" office:value="69424.259999999995" table:style-name="ce11">
            <text:p>69424,2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12:1702001:154</text:p>
          </table:table-cell>
          <table:covered-table-cell/>
          <table:table-cell office:value-type="float" office:value="71114.100000000006" table:style-name="ce11">
            <text:p>71114,1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12:1702001:156</text:p>
          </table:table-cell>
          <table:covered-table-cell/>
          <table:table-cell office:value-type="float" office:value="70832.460000000006" table:style-name="ce11">
            <text:p>70832,4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12:1702001:157</text:p>
          </table:table-cell>
          <table:covered-table-cell/>
          <table:table-cell office:value-type="float" office:value="68860.98" table:style-name="ce11">
            <text:p>68860,9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12:1702001:158</text:p>
          </table:table-cell>
          <table:covered-table-cell/>
          <table:table-cell office:value-type="float" office:value="65199.66" table:style-name="ce11">
            <text:p>65199,6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12:1702001:16</text:p>
          </table:table-cell>
          <table:covered-table-cell/>
          <table:table-cell office:value-type="float" office:value="67945.649999999994" table:style-name="ce11">
            <text:p>67945,6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12:1702001:160</text:p>
          </table:table-cell>
          <table:covered-table-cell/>
          <table:table-cell office:value-type="float" office:value="67945.649999999994" table:style-name="ce11">
            <text:p>67945,6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12:1702001:162</text:p>
          </table:table-cell>
          <table:covered-table-cell/>
          <table:table-cell office:value-type="float" office:value="73508.039999999994" table:style-name="ce11">
            <text:p>73508,0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12:1702001:163</text:p>
          </table:table-cell>
          <table:covered-table-cell/>
          <table:table-cell office:value-type="float" office:value="76958.13" table:style-name="ce11">
            <text:p>76958,1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12:1702001:164</text:p>
          </table:table-cell>
          <table:covered-table-cell/>
          <table:table-cell office:value-type="float" office:value="77028.539999999994" table:style-name="ce11">
            <text:p>77028,5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12:1702001:165</text:p>
          </table:table-cell>
          <table:covered-table-cell/>
          <table:table-cell office:value-type="float" office:value="71747.789999999994" table:style-name="ce11">
            <text:p>71747,7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12:1702001:166</text:p>
          </table:table-cell>
          <table:covered-table-cell/>
          <table:table-cell office:value-type="float" office:value="71184.509999999995" table:style-name="ce11">
            <text:p>71184,5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12:1702001:167</text:p>
          </table:table-cell>
          <table:covered-table-cell/>
          <table:table-cell office:value-type="float" office:value="74916.240000000005" table:style-name="ce11">
            <text:p>74916,2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12:1702001:168</text:p>
          </table:table-cell>
          <table:covered-table-cell/>
          <table:table-cell office:value-type="float" office:value="70198.77" table:style-name="ce11">
            <text:p>70198,7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12:1702001:17</text:p>
          </table:table-cell>
          <table:covered-table-cell/>
          <table:table-cell office:value-type="float" office:value="73437.63" table:style-name="ce11">
            <text:p>73437,6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12:1702001:170</text:p>
          </table:table-cell>
          <table:covered-table-cell/>
          <table:table-cell office:value-type="float" office:value="71747.789999999994" table:style-name="ce11">
            <text:p>71747,7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12:1702001:171</text:p>
          </table:table-cell>
          <table:covered-table-cell/>
          <table:table-cell office:value-type="float" office:value="67171.14" table:style-name="ce11">
            <text:p>67171,1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12:1702001:172</text:p>
          </table:table-cell>
          <table:covered-table-cell/>
          <table:table-cell office:value-type="float" office:value="74000.91" table:style-name="ce11">
            <text:p>74000,9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12:1702001:173</text:p>
          </table:table-cell>
          <table:covered-table-cell/>
          <table:table-cell office:value-type="float" office:value="72311.070000000007" table:style-name="ce11">
            <text:p>72311,0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12:1702001:175</text:p>
          </table:table-cell>
          <table:covered-table-cell/>
          <table:table-cell office:value-type="float" office:value="72733.53" table:style-name="ce11">
            <text:p>72733,5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12:1702001:177</text:p>
          </table:table-cell>
          <table:covered-table-cell/>
          <table:table-cell office:value-type="float" office:value="77451" table:style-name="ce11">
            <text:p>77451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12:1702001:178</text:p>
          </table:table-cell>
          <table:covered-table-cell/>
          <table:table-cell office:value-type="float" office:value="73930.5" table:style-name="ce11">
            <text:p>73930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12:1702001:179</text:p>
          </table:table-cell>
          <table:covered-table-cell/>
          <table:table-cell office:value-type="float" office:value="70480.41" table:style-name="ce11">
            <text:p>70480,4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12:1702001:180</text:p>
          </table:table-cell>
          <table:covered-table-cell/>
          <table:table-cell office:value-type="float" office:value="69565.08" table:style-name="ce11">
            <text:p>69565,0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12:1702001:182</text:p>
          </table:table-cell>
          <table:covered-table-cell/>
          <table:table-cell office:value-type="float" office:value="67593.600000000006" table:style-name="ce11">
            <text:p>67593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12:1702001:184</text:p>
          </table:table-cell>
          <table:covered-table-cell/>
          <table:table-cell office:value-type="float" office:value="77451" table:style-name="ce11">
            <text:p>77451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12:1702001:185</text:p>
          </table:table-cell>
          <table:covered-table-cell/>
          <table:table-cell office:value-type="float" office:value="77098.95" table:style-name="ce11">
            <text:p>77098,9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12:1702001:187</text:p>
          </table:table-cell>
          <table:covered-table-cell/>
          <table:table-cell office:value-type="float" office:value="74845.83" table:style-name="ce11">
            <text:p>74845,8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12:1702001:188</text:p>
          </table:table-cell>
          <table:covered-table-cell/>
          <table:table-cell office:value-type="float" office:value="74634.600000000006" table:style-name="ce11">
            <text:p>74634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12:1702001:189</text:p>
          </table:table-cell>
          <table:covered-table-cell/>
          <table:table-cell office:value-type="float" office:value="74634.600000000006" table:style-name="ce11">
            <text:p>74634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12:1702001:190</text:p>
          </table:table-cell>
          <table:covered-table-cell/>
          <table:table-cell office:value-type="float" office:value="64354.74" table:style-name="ce11">
            <text:p>64354,7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12:1702001:191</text:p>
          </table:table-cell>
          <table:covered-table-cell/>
          <table:table-cell office:value-type="float" office:value="68508.929999999993" table:style-name="ce11">
            <text:p>68508,9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12:1702001:192</text:p>
          </table:table-cell>
          <table:covered-table-cell/>
          <table:table-cell office:value-type="float" office:value="70480.41" table:style-name="ce11">
            <text:p>70480,4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12:1702001:193</text:p>
          </table:table-cell>
          <table:covered-table-cell/>
          <table:table-cell office:value-type="float" office:value="70762.05" table:style-name="ce11">
            <text:p>70762,0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12:1702001:194</text:p>
          </table:table-cell>
          <table:covered-table-cell/>
          <table:table-cell office:value-type="float" office:value="69142.62" table:style-name="ce11">
            <text:p>69142,6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12:1702001:197</text:p>
          </table:table-cell>
          <table:covered-table-cell/>
          <table:table-cell office:value-type="float" office:value="75901.98" table:style-name="ce11">
            <text:p>75901,9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12:1702001:198</text:p>
          </table:table-cell>
          <table:covered-table-cell/>
          <table:table-cell office:value-type="float" office:value="71888.61" table:style-name="ce11">
            <text:p>71888,6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12:1702001:199</text:p>
          </table:table-cell>
          <table:covered-table-cell/>
          <table:table-cell office:value-type="float" office:value="76535.67" table:style-name="ce11">
            <text:p>76535,6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12:1702001:200</text:p>
          </table:table-cell>
          <table:covered-table-cell/>
          <table:table-cell office:value-type="float" office:value="77380.59" table:style-name="ce11">
            <text:p>77380,5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12:1702001:201</text:p>
          </table:table-cell>
          <table:covered-table-cell/>
          <table:table-cell office:value-type="float" office:value="70339.59" table:style-name="ce11">
            <text:p>70339,5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12:1702001:205</text:p>
          </table:table-cell>
          <table:covered-table-cell/>
          <table:table-cell office:value-type="float" office:value="75197.88" table:style-name="ce11">
            <text:p>75197,8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12:1702001:206</text:p>
          </table:table-cell>
          <table:covered-table-cell/>
          <table:table-cell office:value-type="float" office:value="70762.05" table:style-name="ce11">
            <text:p>70762,0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12:1702001:207</text:p>
          </table:table-cell>
          <table:covered-table-cell/>
          <table:table-cell office:value-type="float" office:value="71818.2" table:style-name="ce11">
            <text:p>71818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12:1702001:209</text:p>
          </table:table-cell>
          <table:covered-table-cell/>
          <table:table-cell office:value-type="float" office:value="72451.89" table:style-name="ce11">
            <text:p>72451,8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12:1702001:212</text:p>
          </table:table-cell>
          <table:covered-table-cell/>
          <table:table-cell office:value-type="float" office:value="70339.59" table:style-name="ce11">
            <text:p>70339,5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12:1702001:214</text:p>
          </table:table-cell>
          <table:covered-table-cell/>
          <table:table-cell office:value-type="float" office:value="67875.240000000005" table:style-name="ce11">
            <text:p>67875,2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12:1702001:215</text:p>
          </table:table-cell>
          <table:covered-table-cell/>
          <table:table-cell office:value-type="float" office:value="74775.42" table:style-name="ce11">
            <text:p>74775,4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12:1702001:216</text:p>
          </table:table-cell>
          <table:covered-table-cell/>
          <table:table-cell office:value-type="float" office:value="73508.039999999994" table:style-name="ce11">
            <text:p>73508,0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12:1702001:217</text:p>
          </table:table-cell>
          <table:covered-table-cell/>
          <table:table-cell office:value-type="float" office:value="74141.73" table:style-name="ce11">
            <text:p>74141,7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12:1702001:218</text:p>
          </table:table-cell>
          <table:covered-table-cell/>
          <table:table-cell office:value-type="float" office:value="76606.080000000002" table:style-name="ce11">
            <text:p>76606,0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12:1702001:219</text:p>
          </table:table-cell>
          <table:covered-table-cell/>
          <table:table-cell office:value-type="float" office:value="74423.37" table:style-name="ce11">
            <text:p>74423,3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12:1702001:220</text:p>
          </table:table-cell>
          <table:covered-table-cell/>
          <table:table-cell office:value-type="float" office:value="74564.19" table:style-name="ce11">
            <text:p>74564,1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12:1702001:222</text:p>
          </table:table-cell>
          <table:covered-table-cell/>
          <table:table-cell office:value-type="float" office:value="74071.320000000007" table:style-name="ce11">
            <text:p>74071,3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12:1702001:223</text:p>
          </table:table-cell>
          <table:covered-table-cell/>
          <table:table-cell office:value-type="float" office:value="76746.899999999994" table:style-name="ce11">
            <text:p>76746,9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12:1702001:224</text:p>
          </table:table-cell>
          <table:covered-table-cell/>
          <table:table-cell office:value-type="float" office:value="75338.7" table:style-name="ce11">
            <text:p>75338,7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12:1702001:225</text:p>
          </table:table-cell>
          <table:covered-table-cell/>
          <table:table-cell office:value-type="float" office:value="73437.63" table:style-name="ce11">
            <text:p>73437,6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12:1702001:226</text:p>
          </table:table-cell>
          <table:covered-table-cell/>
          <table:table-cell office:value-type="float" office:value="76676.490000000005" table:style-name="ce11">
            <text:p>76676,4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12:1702001:227</text:p>
          </table:table-cell>
          <table:covered-table-cell/>
          <table:table-cell office:value-type="float" office:value="77451" table:style-name="ce11">
            <text:p>77451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12:1702001:228</text:p>
          </table:table-cell>
          <table:covered-table-cell/>
          <table:table-cell office:value-type="float" office:value="77239.77" table:style-name="ce11">
            <text:p>77239,7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12:1702001:229</text:p>
          </table:table-cell>
          <table:covered-table-cell/>
          <table:table-cell office:value-type="float" office:value="76324.44" table:style-name="ce11">
            <text:p>76324,4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12:1702001:230</text:p>
          </table:table-cell>
          <table:covered-table-cell/>
          <table:table-cell office:value-type="float" office:value="77310.179999999993" table:style-name="ce11">
            <text:p>77310,1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12:1702001:231</text:p>
          </table:table-cell>
          <table:covered-table-cell/>
          <table:table-cell office:value-type="float" office:value="69705.899999999994" table:style-name="ce11">
            <text:p>69705,9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12:1702001:232</text:p>
          </table:table-cell>
          <table:covered-table-cell/>
          <table:table-cell office:value-type="float" office:value="71606.97" table:style-name="ce11">
            <text:p>71606,9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12:1702001:233</text:p>
          </table:table-cell>
          <table:covered-table-cell/>
          <table:table-cell office:value-type="float" office:value="70973.279999999999" table:style-name="ce11">
            <text:p>70973,2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12:1702001:234</text:p>
          </table:table-cell>
          <table:covered-table-cell/>
          <table:table-cell office:value-type="float" office:value="76817.31" table:style-name="ce11">
            <text:p>76817,3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12:1702001:271</text:p>
          </table:table-cell>
          <table:covered-table-cell/>
          <table:table-cell office:value-type="float" office:value="68227.289999999994" table:style-name="ce11">
            <text:p>68227,2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12:1702001:273</text:p>
          </table:table-cell>
          <table:covered-table-cell/>
          <table:table-cell office:value-type="float" office:value="74352.960000000006" table:style-name="ce11">
            <text:p>74352,9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12:1702001:290</text:p>
          </table:table-cell>
          <table:covered-table-cell/>
          <table:table-cell office:value-type="float" office:value="67734.42" table:style-name="ce11">
            <text:p>67734,4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12:1702001:292</text:p>
          </table:table-cell>
          <table:covered-table-cell/>
          <table:table-cell office:value-type="float" office:value="70480.41" table:style-name="ce11">
            <text:p>70480,4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12:1702001:293</text:p>
          </table:table-cell>
          <table:covered-table-cell/>
          <table:table-cell office:value-type="float" office:value="71395.740000000005" table:style-name="ce11">
            <text:p>71395,7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12:1702001:3</text:p>
          </table:table-cell>
          <table:covered-table-cell/>
          <table:table-cell office:value-type="float" office:value="68649.75" table:style-name="ce11">
            <text:p>68649,7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12:1702001:359</text:p>
          </table:table-cell>
          <table:covered-table-cell/>
          <table:table-cell office:value-type="float" office:value="67945.649999999994" table:style-name="ce11">
            <text:p>67945,6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12:1702001:4</text:p>
          </table:table-cell>
          <table:covered-table-cell/>
          <table:table-cell office:value-type="float" office:value="67804.83" table:style-name="ce11">
            <text:p>67804,8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12:1702001:483</text:p>
          </table:table-cell>
          <table:covered-table-cell/>
          <table:table-cell office:value-type="float" office:value="73296.81" table:style-name="ce11">
            <text:p>73296,8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12:1702001:496</text:p>
          </table:table-cell>
          <table:covered-table-cell/>
          <table:table-cell office:value-type="float" office:value="162135" table:style-name="ce11">
            <text:p>162135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12:1702001:497</text:p>
          </table:table-cell>
          <table:covered-table-cell/>
          <table:table-cell office:value-type="float" office:value="195961.92" table:style-name="ce11">
            <text:p>195961,9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12:1702001:5</text:p>
          </table:table-cell>
          <table:covered-table-cell/>
          <table:table-cell office:value-type="float" office:value="72381.48" table:style-name="ce11">
            <text:p>72381,4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12:1702001:6</text:p>
          </table:table-cell>
          <table:covered-table-cell/>
          <table:table-cell office:value-type="float" office:value="73437.63" table:style-name="ce11">
            <text:p>73437,6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12:1702001:7</text:p>
          </table:table-cell>
          <table:covered-table-cell/>
          <table:table-cell office:value-type="float" office:value="69917.13" table:style-name="ce11">
            <text:p>69917,13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12:1702001:8</text:p>
          </table:table-cell>
          <table:covered-table-cell/>
          <table:table-cell office:value-type="float" office:value="71818.2" table:style-name="ce11">
            <text:p>71818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6059202758.599998" table:style-name="ce11">
            <text:p>46059202758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3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17:0101001:1420</text:p>
          </table:table-cell>
          <table:covered-table-cell/>
          <table:table-cell office:value-type="float" office:value="1085312817.21" table:style-name="ce11">
            <text:p>1085312817,2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17:0101001:1629</text:p>
          </table:table-cell>
          <table:covered-table-cell/>
          <table:table-cell office:value-type="float" office:value="9756" table:style-name="ce11">
            <text:p>9756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19:0504017:149</text:p>
          </table:table-cell>
          <table:covered-table-cell/>
          <table:table-cell office:value-type="float" office:value="31966.560000000001" table:style-name="ce11">
            <text:p>31966,5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19:1001002:81</text:p>
          </table:table-cell>
          <table:covered-table-cell/>
          <table:table-cell office:value-type="float" office:value="104006" table:style-name="ce11">
            <text:p>104006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20:0202040:29</text:p>
          </table:table-cell>
          <table:covered-table-cell/>
          <table:table-cell office:value-type="float" office:value="56581.54" table:style-name="ce11">
            <text:p>56581,54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20:0402006:7</text:p>
          </table:table-cell>
          <table:covered-table-cell/>
          <table:table-cell office:value-type="float" office:value="40619.660000000003" table:style-name="ce11">
            <text:p>40619,6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20:0601004:20</text:p>
          </table:table-cell>
          <table:covered-table-cell/>
          <table:table-cell office:value-type="float" office:value="173773.6" table:style-name="ce11">
            <text:p>173773,6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20:0601004:21</text:p>
          </table:table-cell>
          <table:covered-table-cell/>
          <table:table-cell office:value-type="float" office:value="234205.35" table:style-name="ce11">
            <text:p>234205,3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20:0801001:6763</text:p>
          </table:table-cell>
          <table:covered-table-cell/>
          <table:table-cell office:value-type="float" office:value="295981.67" table:style-name="ce11">
            <text:p>295981,67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20:0801001:6764</text:p>
          </table:table-cell>
          <table:covered-table-cell/>
          <table:table-cell office:value-type="float" office:value="484350" table:style-name="ce11">
            <text:p>484350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20:0801001:6780</text:p>
          </table:table-cell>
          <table:covered-table-cell/>
          <table:table-cell office:value-type="float" office:value="710576.99" table:style-name="ce11">
            <text:p>710576,9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20:0801001:6781</text:p>
          </table:table-cell>
          <table:covered-table-cell/>
          <table:table-cell office:value-type="float" office:value="2663157.06" table:style-name="ce11">
            <text:p>2663157,0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20:1001002:9053</text:p>
          </table:table-cell>
          <table:covered-table-cell/>
          <table:table-cell office:value-type="float" office:value="977456.62" table:style-name="ce11">
            <text:p>977456,6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20:1001002:9054</text:p>
          </table:table-cell>
          <table:covered-table-cell/>
          <table:table-cell office:value-type="float" office:value="1125845.25" table:style-name="ce11">
            <text:p>1125845,2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20:1001002:9055</text:p>
          </table:table-cell>
          <table:covered-table-cell/>
          <table:table-cell office:value-type="float" office:value="370171.62" table:style-name="ce11">
            <text:p>370171,62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20:1001002:9056</text:p>
          </table:table-cell>
          <table:covered-table-cell/>
          <table:table-cell office:value-type="float" office:value="1157495.2" table:style-name="ce11">
            <text:p>1157495,2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20:1001002:9057</text:p>
          </table:table-cell>
          <table:covered-table-cell/>
          <table:table-cell office:value-type="float" office:value="1014975.15" table:style-name="ce11">
            <text:p>1014975,1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20:1001002:9058</text:p>
          </table:table-cell>
          <table:covered-table-cell/>
          <table:table-cell office:value-type="float" office:value="1024251.35" table:style-name="ce11">
            <text:p>1024251,3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20:1001002:9059</text:p>
          </table:table-cell>
          <table:covered-table-cell/>
          <table:table-cell office:value-type="float" office:value="492851.68" table:style-name="ce11">
            <text:p>492851,68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20:1001002:9060</text:p>
          </table:table-cell>
          <table:covered-table-cell/>
          <table:table-cell office:value-type="float" office:value="1081030.19" table:style-name="ce11">
            <text:p>1081030,1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20:1001003:1022</text:p>
          </table:table-cell>
          <table:covered-table-cell/>
          <table:table-cell office:value-type="float" office:value="286492.5" table:style-name="ce11">
            <text:p>286492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number-columns-spanned="2" table:number-rows-spanned="1" table:style-name="ce20">
            <text:p>11:20:1001003:1023</text:p>
          </table:table-cell>
          <table:covered-table-cell/>
          <table:table-cell office:value-type="float" office:value="317806.5" table:style-name="ce13">
            <text:p>317806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7">
            <text:p>24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86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901007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7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7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7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7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79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91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91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91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91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91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91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91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91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9101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91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91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91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91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91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9101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91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91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91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91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9901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9901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18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18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18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18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1801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18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1801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18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18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18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18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18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1801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18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18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1801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1801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2001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2001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44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4401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4401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4401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440100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4401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4401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4401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44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4401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4401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44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4401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44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4401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4401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440100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44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4401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4401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44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44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44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44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44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44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44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44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44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3:44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3:44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3:54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3:5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3:54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3:54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3:54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3:54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3:54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3:54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3:54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3:5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3:54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3:54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3:54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3:54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3:54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3:54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3:54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3:54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3:54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3:54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3:54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3:54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3:54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3:54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0000000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0401001:10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0401001:10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0401001:10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0401001:103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0401001:104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0401001:106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0401001:108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0401001:117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0401001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0401001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0401001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0401001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0401001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0401001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0401001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0401001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0401001:18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0401001:18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0401001:18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0401001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0401001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0401001:18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0401001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0401001:20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0401001:2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0401001:65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0401001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04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0401001:73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0401001:74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0401001:75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0401001:75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0401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0401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0401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0401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0401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0401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0401001:8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0401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0401001:87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0401001:90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0401001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0401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0401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0401001:94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0401001:94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0401001:95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0401001:96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0401001:97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0401001:97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0401001:97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0401001:98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0401001:98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0401001:98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0401001:98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1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10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10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10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10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10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10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1001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1001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10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10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10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1001002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1001003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1001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100100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1001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1001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1001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1001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1001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1001004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1001004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1001004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1001004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100100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1001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1001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100100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1001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1001008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100100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10010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1001008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1001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10010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100100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4:1001008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4:1001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4:1001008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4:1001008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4:1001008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4:1001008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4:1001008:9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4:1001008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4:1001008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4:1001008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4:100101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4:100101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4:100101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4:1001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4:10010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4:1001015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4:100101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4:100101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4:1001018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4:100101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4:1001018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4:1001018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4:1001018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4:1001018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4:1001018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4:1001018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4:1001018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4:1001018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4:1001018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4:100102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4:100102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4:100102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4:10030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4:10030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4:1003001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4:1003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4:1003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4:1003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4:1003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4:1003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4:1003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4:1003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4:1003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4:1003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4:1003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4:1003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4:5902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4:5902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4:5902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4:5902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4:5902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4:5902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4:5902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4:5902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4:5902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4:5902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4:5902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4:5902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4:5902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4:5902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4:5902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4:5902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000000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1001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1001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2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2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300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301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4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5007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5007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5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500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5007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5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50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601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6015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601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601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601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6016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6016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6017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6017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604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106047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107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107004:24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107004:4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107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201013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201013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201013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201013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201013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201013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201013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201013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201013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201013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201013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201013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201013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201013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201013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201013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20101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201013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201013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201013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201013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201013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201013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201013:17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201013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201013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201013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201013:18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201013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201013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201013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201013:18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201013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201013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201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201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201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201013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20102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202009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20201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204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401007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501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5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606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606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6:1901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6:26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6:26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6:35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6:35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6:40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6:49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8:08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0:45010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2:1702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2:1702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2:1702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2:1702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2:1702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2:1702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4:2001006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5:0103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6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5:1701003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6:0000000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6:17010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6:1701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6:1701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6:1701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6:1703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6:1703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6:1703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6:1703002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9:1001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9:22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9:22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9:22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9:22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9:28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9:28010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9:28010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20:0601004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20:0602004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20:0602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20:0602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20:0602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20:0602005:70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20:0602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20:0602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20:0602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20:0602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20:0602009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20:060200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20:060200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20:0602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20:0602009:29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20:0602009:40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20:0602009:46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20:0602009:46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20:0602009:46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20:0602009:46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20:0602009:46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20:0602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20:0602010:39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20:0602010:39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20:0602010:39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20:0602010:39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20:0602010:4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20:0602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20:0602011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20:0602011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20:0602011:29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20:0602011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4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number-columns-spanned="3" table:number-rows-spanned="1" table:style-name="ce20">
            <text:p>11:20:060201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7">
            <text:p>24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3 c4 ef b5 34 9d 9c 67 18 d8 4b 9d a1 18 00 1f 40 1b 52 ca 9c 05 b2 39 1b 28 c1 a1 ab 38 85 5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11-10T11:42:58Z</meta:creation-date>
    <dc:date>2025-11-10T11:59:04Z</dc:date>
    <meta:print-date>2025-11-10T11:58:15Z</meta:print-date>
  </office:meta>
</office:document-meta>
</file>