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4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5/000260</text:p>
          </table:table-cell>
          <table:table-cell table:number-columns-repeated="4" table:style-name="ce2"/>
          <table:table-cell office:value-type="string" table:style-name="ce4">
            <text:p>10.07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51" table:style-name="ce6">
            <text:p>551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53" table:style-name="ce7">
            <text:p>35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0:0000000:1441</text:p>
          </table:table-cell>
          <table:covered-table-cell/>
          <table:table-cell office:value-type="float" office:value="5158.6499999999996" table:style-name="ce11">
            <text:p>5158,65</text:p>
          </table:table-cell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1:1101002:82</text:p>
          </table:table-cell>
          <table:covered-table-cell/>
          <table:table-cell office:value-type="float" office:value="114774" table:style-name="ce11">
            <text:p>114774,00</text:p>
          </table:table-cell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1:1901005:150</text:p>
          </table:table-cell>
          <table:covered-table-cell/>
          <table:table-cell office:value-type="float" office:value="10687.8" table:style-name="ce11">
            <text:p>10687,80</text:p>
          </table:table-cell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1:4101001:46</text:p>
          </table:table-cell>
          <table:covered-table-cell/>
          <table:table-cell office:value-type="float" office:value="56390.5" table:style-name="ce11">
            <text:p>56390,50</text:p>
          </table:table-cell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1:5901003:463</text:p>
          </table:table-cell>
          <table:covered-table-cell/>
          <table:table-cell office:value-type="float" office:value="71216.97" table:style-name="ce11">
            <text:p>71216,97</text:p>
          </table:table-cell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1:5901009:972</text:p>
          </table:table-cell>
          <table:covered-table-cell/>
          <table:table-cell office:value-type="float" office:value="169388.64" table:style-name="ce11">
            <text:p>169388,64</text:p>
          </table:table-cell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1:9701002:454</text:p>
          </table:table-cell>
          <table:covered-table-cell/>
          <table:table-cell office:value-type="float" office:value="141738.1" table:style-name="ce11">
            <text:p>141738,10</text:p>
          </table:table-cell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1:9701002:501</text:p>
          </table:table-cell>
          <table:covered-table-cell/>
          <table:table-cell office:value-type="float" office:value="435.1" table:style-name="ce11">
            <text:p>435,10</text:p>
          </table:table-cell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1:9701002:502</text:p>
          </table:table-cell>
          <table:covered-table-cell/>
          <table:table-cell office:value-type="float" office:value="456" table:style-name="ce11">
            <text:p>456,00</text:p>
          </table:table-cell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02:0701001:300</text:p>
          </table:table-cell>
          <table:covered-table-cell/>
          <table:table-cell office:value-type="float" office:value="57300.51" table:style-name="ce11">
            <text:p>57300,51</text:p>
          </table:table-cell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03:2101002:1</text:p>
          </table:table-cell>
          <table:covered-table-cell/>
          <table:table-cell office:value-type="float" office:value="25517.67" table:style-name="ce11">
            <text:p>25517,67</text:p>
          </table:table-cell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03:2101002:10</text:p>
          </table:table-cell>
          <table:covered-table-cell/>
          <table:table-cell office:value-type="float" office:value="25068.78" table:style-name="ce11">
            <text:p>25068,78</text:p>
          </table:table-cell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03:2101002:101</text:p>
          </table:table-cell>
          <table:covered-table-cell/>
          <table:table-cell office:value-type="float" office:value="19682.099999999999" table:style-name="ce11">
            <text:p>19682,10</text:p>
          </table:table-cell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03:2101002:11</text:p>
          </table:table-cell>
          <table:covered-table-cell/>
          <table:table-cell office:value-type="float" office:value="24896.13" table:style-name="ce11">
            <text:p>24896,13</text:p>
          </table:table-cell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03:2101002:12</text:p>
          </table:table-cell>
          <table:covered-table-cell/>
          <table:table-cell office:value-type="float" office:value="26035.62" table:style-name="ce11">
            <text:p>26035,62</text:p>
          </table:table-cell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03:2101002:122</text:p>
          </table:table-cell>
          <table:covered-table-cell/>
          <table:table-cell office:value-type="float" office:value="33230" table:style-name="ce11">
            <text:p>33230,00</text:p>
          </table:table-cell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03:2101002:13</text:p>
          </table:table-cell>
          <table:covered-table-cell/>
          <table:table-cell office:value-type="float" office:value="27488" table:style-name="ce11">
            <text:p>27488,00</text:p>
          </table:table-cell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03:2101002:14</text:p>
          </table:table-cell>
          <table:covered-table-cell/>
          <table:table-cell office:value-type="float" office:value="28369.4" table:style-name="ce11">
            <text:p>28369,40</text:p>
          </table:table-cell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03:2101002:15</text:p>
          </table:table-cell>
          <table:covered-table-cell/>
          <table:table-cell office:value-type="float" office:value="26963.360000000001" table:style-name="ce11">
            <text:p>26963,36</text:p>
          </table:table-cell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03:2101002:16</text:p>
          </table:table-cell>
          <table:covered-table-cell/>
          <table:table-cell office:value-type="float" office:value="26760.75" table:style-name="ce11">
            <text:p>26760,75</text:p>
          </table:table-cell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03:2101002:17</text:p>
          </table:table-cell>
          <table:covered-table-cell/>
          <table:table-cell office:value-type="float" office:value="26311.86" table:style-name="ce11">
            <text:p>26311,86</text:p>
          </table:table-cell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03:2101002:18</text:p>
          </table:table-cell>
          <table:covered-table-cell/>
          <table:table-cell office:value-type="float" office:value="30617.759999999998" table:style-name="ce11">
            <text:p>30617,76</text:p>
          </table:table-cell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11:03:2101002:19</text:p>
          </table:table-cell>
          <table:covered-table-cell/>
          <table:table-cell office:value-type="float" office:value="27756.79" table:style-name="ce11">
            <text:p>27756,79</text:p>
          </table:table-cell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11:03:2101002:2</text:p>
          </table:table-cell>
          <table:covered-table-cell/>
          <table:table-cell office:value-type="float" office:value="37486.080000000002" table:style-name="ce11">
            <text:p>37486,08</text:p>
          </table:table-cell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11:03:2101002:21</text:p>
          </table:table-cell>
          <table:covered-table-cell/>
          <table:table-cell office:value-type="float" office:value="24447.24" table:style-name="ce11">
            <text:p>24447,24</text:p>
          </table:table-cell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11:03:2101002:22</text:p>
          </table:table-cell>
          <table:covered-table-cell/>
          <table:table-cell office:value-type="float" office:value="26001.09" table:style-name="ce11">
            <text:p>26001,09</text:p>
          </table:table-cell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11:03:2101002:23</text:p>
          </table:table-cell>
          <table:covered-table-cell/>
          <table:table-cell office:value-type="float" office:value="27548.7" table:style-name="ce11">
            <text:p>27548,70</text:p>
          </table:table-cell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11:03:2101002:24</text:p>
          </table:table-cell>
          <table:covered-table-cell/>
          <table:table-cell office:value-type="float" office:value="28076.799999999999" table:style-name="ce11">
            <text:p>28076,80</text:p>
          </table:table-cell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11:03:2101002:244</text:p>
          </table:table-cell>
          <table:covered-table-cell/>
          <table:table-cell office:value-type="float" office:value="18300.900000000001" table:style-name="ce11">
            <text:p>18300,90</text:p>
          </table:table-cell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11:03:2101002:27</text:p>
          </table:table-cell>
          <table:covered-table-cell/>
          <table:table-cell office:value-type="float" office:value="23618.52" table:style-name="ce11">
            <text:p>23618,52</text:p>
          </table:table-cell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11:03:2101002:29</text:p>
          </table:table-cell>
          <table:covered-table-cell/>
          <table:table-cell office:value-type="float" office:value="20718" table:style-name="ce11">
            <text:p>20718,00</text:p>
          </table:table-cell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11:03:2101002:32</text:p>
          </table:table-cell>
          <table:covered-table-cell/>
          <table:table-cell office:value-type="float" office:value="26588.1" table:style-name="ce11">
            <text:p>26588,10</text:p>
          </table:table-cell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11:03:2101002:33</text:p>
          </table:table-cell>
          <table:covered-table-cell/>
          <table:table-cell office:value-type="float" office:value="27348" table:style-name="ce11">
            <text:p>27348,00</text:p>
          </table:table-cell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11:03:2101002:34</text:p>
          </table:table-cell>
          <table:covered-table-cell/>
          <table:table-cell office:value-type="float" office:value="26242.799999999999" table:style-name="ce11">
            <text:p>26242,80</text:p>
          </table:table-cell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11:03:2101002:35</text:p>
          </table:table-cell>
          <table:covered-table-cell/>
          <table:table-cell office:value-type="float" office:value="25034.25" table:style-name="ce11">
            <text:p>25034,25</text:p>
          </table:table-cell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11:03:2101002:36</text:p>
          </table:table-cell>
          <table:covered-table-cell/>
          <table:table-cell office:value-type="float" office:value="23204.16" table:style-name="ce11">
            <text:p>23204,16</text:p>
          </table:table-cell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11:03:2101002:38</text:p>
          </table:table-cell>
          <table:covered-table-cell/>
          <table:table-cell office:value-type="float" office:value="27051.1" table:style-name="ce11">
            <text:p>27051,10</text:p>
          </table:table-cell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11:03:2101002:39</text:p>
          </table:table-cell>
          <table:covered-table-cell/>
          <table:table-cell office:value-type="float" office:value="6906" table:style-name="ce11">
            <text:p>6906,00</text:p>
          </table:table-cell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11:03:2101002:41</text:p>
          </table:table-cell>
          <table:covered-table-cell/>
          <table:table-cell office:value-type="float" office:value="34361.599999999999" table:style-name="ce11">
            <text:p>34361,60</text:p>
          </table:table-cell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11:03:2101002:42</text:p>
          </table:table-cell>
          <table:covered-table-cell/>
          <table:table-cell office:value-type="float" office:value="36036" table:style-name="ce11">
            <text:p>36036,00</text:p>
          </table:table-cell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11:03:2101002:43</text:p>
          </table:table-cell>
          <table:covered-table-cell/>
          <table:table-cell office:value-type="float" office:value="32980.480000000003" table:style-name="ce11">
            <text:p>32980,48</text:p>
          </table:table-cell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11:03:2101002:45</text:p>
          </table:table-cell>
          <table:covered-table-cell/>
          <table:table-cell office:value-type="float" office:value="33230" table:style-name="ce11">
            <text:p>33230,00</text:p>
          </table:table-cell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11:03:2101002:46</text:p>
          </table:table-cell>
          <table:covered-table-cell/>
          <table:table-cell office:value-type="float" office:value="33230" table:style-name="ce11">
            <text:p>33230,00</text:p>
          </table:table-cell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11:03:2101002:47</text:p>
          </table:table-cell>
          <table:covered-table-cell/>
          <table:table-cell office:value-type="float" office:value="33230" table:style-name="ce11">
            <text:p>33230,00</text:p>
          </table:table-cell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11:03:2101002:48</text:p>
          </table:table-cell>
          <table:covered-table-cell/>
          <table:table-cell office:value-type="float" office:value="33230" table:style-name="ce11">
            <text:p>33230,00</text:p>
          </table:table-cell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11:03:2101002:49</text:p>
          </table:table-cell>
          <table:covered-table-cell/>
          <table:table-cell office:value-type="float" office:value="38394" table:style-name="ce11">
            <text:p>38394,00</text:p>
          </table:table-cell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11:03:2101002:50</text:p>
          </table:table-cell>
          <table:covered-table-cell/>
          <table:table-cell office:value-type="float" office:value="38117" table:style-name="ce11">
            <text:p>38117,00</text:p>
          </table:table-cell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11:03:2101002:51</text:p>
          </table:table-cell>
          <table:covered-table-cell/>
          <table:table-cell office:value-type="float" office:value="38808" table:style-name="ce11">
            <text:p>38808,00</text:p>
          </table:table-cell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11:03:2101002:54</text:p>
          </table:table-cell>
          <table:covered-table-cell/>
          <table:table-cell office:value-type="float" office:value="34916.400000000001" table:style-name="ce11">
            <text:p>34916,40</text:p>
          </table:table-cell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11:03:2101002:55</text:p>
          </table:table-cell>
          <table:covered-table-cell/>
          <table:table-cell office:value-type="float" office:value="37421" table:style-name="ce11">
            <text:p>37421,00</text:p>
          </table:table-cell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11:03:2101002:56</text:p>
          </table:table-cell>
          <table:covered-table-cell/>
          <table:table-cell office:value-type="float" office:value="38808" table:style-name="ce11">
            <text:p>38808,00</text:p>
          </table:table-cell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11:03:2101002:58</text:p>
          </table:table-cell>
          <table:covered-table-cell/>
          <table:table-cell office:value-type="float" office:value="38394" table:style-name="ce11">
            <text:p>38394,00</text:p>
          </table:table-cell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11:03:2101002:59</text:p>
          </table:table-cell>
          <table:covered-table-cell/>
          <table:table-cell office:value-type="float" office:value="38808" table:style-name="ce11">
            <text:p>38808,00</text:p>
          </table:table-cell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11:03:2101002:6</text:p>
          </table:table-cell>
          <table:covered-table-cell/>
          <table:table-cell office:value-type="float" office:value="33376.050000000003" table:style-name="ce11">
            <text:p>33376,05</text:p>
          </table:table-cell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11:03:2101002:60</text:p>
          </table:table-cell>
          <table:covered-table-cell/>
          <table:table-cell office:value-type="float" office:value="38808" table:style-name="ce11">
            <text:p>38808,00</text:p>
          </table:table-cell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11:03:2101002:61</text:p>
          </table:table-cell>
          <table:covered-table-cell/>
          <table:table-cell office:value-type="float" office:value="35280.239999999998" table:style-name="ce11">
            <text:p>35280,24</text:p>
          </table:table-cell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11:03:2101002:62</text:p>
          </table:table-cell>
          <table:covered-table-cell/>
          <table:table-cell office:value-type="float" office:value="34082.699999999997" table:style-name="ce11">
            <text:p>34082,70</text:p>
          </table:table-cell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11:03:2101002:63</text:p>
          </table:table-cell>
          <table:covered-table-cell/>
          <table:table-cell office:value-type="float" office:value="33230" table:style-name="ce11">
            <text:p>33230,00</text:p>
          </table:table-cell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11:03:2101002:64</text:p>
          </table:table-cell>
          <table:covered-table-cell/>
          <table:table-cell office:value-type="float" office:value="33230" table:style-name="ce11">
            <text:p>33230,00</text:p>
          </table:table-cell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11:03:2101002:65</text:p>
          </table:table-cell>
          <table:covered-table-cell/>
          <table:table-cell office:value-type="float" office:value="33792.6" table:style-name="ce11">
            <text:p>33792,60</text:p>
          </table:table-cell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11:03:2101002:66</text:p>
          </table:table-cell>
          <table:covered-table-cell/>
          <table:table-cell office:value-type="float" office:value="35762.9" table:style-name="ce11">
            <text:p>35762,90</text:p>
          </table:table-cell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11:03:2101002:67</text:p>
          </table:table-cell>
          <table:covered-table-cell/>
          <table:table-cell office:value-type="float" office:value="38808" table:style-name="ce11">
            <text:p>38808,00</text:p>
          </table:table-cell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11:03:2101002:7</text:p>
          </table:table-cell>
          <table:covered-table-cell/>
          <table:table-cell office:value-type="float" office:value="30899.88" table:style-name="ce11">
            <text:p>30899,88</text:p>
          </table:table-cell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11:03:2101002:71</text:p>
          </table:table-cell>
          <table:covered-table-cell/>
          <table:table-cell office:value-type="float" office:value="16574.400000000001" table:style-name="ce11">
            <text:p>16574,40</text:p>
          </table:table-cell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11:03:2101002:73</text:p>
          </table:table-cell>
          <table:covered-table-cell/>
          <table:table-cell office:value-type="float" office:value="15538.5" table:style-name="ce11">
            <text:p>15538,50</text:p>
          </table:table-cell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11:03:2101002:74</text:p>
          </table:table-cell>
          <table:covered-table-cell/>
          <table:table-cell office:value-type="float" office:value="32102.400000000001" table:style-name="ce11">
            <text:p>32102,40</text:p>
          </table:table-cell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11:03:2101002:76</text:p>
          </table:table-cell>
          <table:covered-table-cell/>
          <table:table-cell office:value-type="float" office:value="26104.68" table:style-name="ce11">
            <text:p>26104,68</text:p>
          </table:table-cell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11:03:2101002:77</text:p>
          </table:table-cell>
          <table:covered-table-cell/>
          <table:table-cell office:value-type="float" office:value="28223.25" table:style-name="ce11">
            <text:p>28223,25</text:p>
          </table:table-cell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11:03:2101002:78</text:p>
          </table:table-cell>
          <table:covered-table-cell/>
          <table:table-cell office:value-type="float" office:value="29721.53" table:style-name="ce11">
            <text:p>29721,53</text:p>
          </table:table-cell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11:03:2101002:79</text:p>
          </table:table-cell>
          <table:covered-table-cell/>
          <table:table-cell office:value-type="float" office:value="21926.55" table:style-name="ce11">
            <text:p>21926,55</text:p>
          </table:table-cell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11:03:2101002:8</text:p>
          </table:table-cell>
          <table:covered-table-cell/>
          <table:table-cell office:value-type="float" office:value="30242.05" table:style-name="ce11">
            <text:p>30242,05</text:p>
          </table:table-cell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11:03:2101002:80</text:p>
          </table:table-cell>
          <table:covered-table-cell/>
          <table:table-cell office:value-type="float" office:value="61130.5" table:style-name="ce11">
            <text:p>61130,50</text:p>
          </table:table-cell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11:03:2101002:81</text:p>
          </table:table-cell>
          <table:covered-table-cell/>
          <table:table-cell office:value-type="float" office:value="27783" table:style-name="ce11">
            <text:p>27783,00</text:p>
          </table:table-cell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11:03:2101002:82</text:p>
          </table:table-cell>
          <table:covered-table-cell/>
          <table:table-cell office:value-type="float" office:value="23480.400000000001" table:style-name="ce11">
            <text:p>23480,40</text:p>
          </table:table-cell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11:03:2101002:83</text:p>
          </table:table-cell>
          <table:covered-table-cell/>
          <table:table-cell office:value-type="float" office:value="24067.41" table:style-name="ce11">
            <text:p>24067,41</text:p>
          </table:table-cell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11:03:2101002:84</text:p>
          </table:table-cell>
          <table:covered-table-cell/>
          <table:table-cell office:value-type="float" office:value="26242.799999999999" table:style-name="ce11">
            <text:p>26242,80</text:p>
          </table:table-cell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11:03:2101002:85</text:p>
          </table:table-cell>
          <table:covered-table-cell/>
          <table:table-cell office:value-type="float" office:value="27783" table:style-name="ce11">
            <text:p>27783,00</text:p>
          </table:table-cell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11:03:2101002:86</text:p>
          </table:table-cell>
          <table:covered-table-cell/>
          <table:table-cell office:value-type="float" office:value="26910" table:style-name="ce11">
            <text:p>26910,00</text:p>
          </table:table-cell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11:03:2101002:87</text:p>
          </table:table-cell>
          <table:covered-table-cell/>
          <table:table-cell office:value-type="float" office:value="31098.5" table:style-name="ce11">
            <text:p>31098,50</text:p>
          </table:table-cell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11:03:2101002:88</text:p>
          </table:table-cell>
          <table:covered-table-cell/>
          <table:table-cell office:value-type="float" office:value="23480.400000000001" table:style-name="ce11">
            <text:p>23480,40</text:p>
          </table:table-cell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0">
            <text:p>11:03:2101002:90</text:p>
          </table:table-cell>
          <table:covered-table-cell/>
          <table:table-cell office:value-type="float" office:value="37292.65" table:style-name="ce11">
            <text:p>37292,65</text:p>
          </table:table-cell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0">
            <text:p>11:03:2101002:91</text:p>
          </table:table-cell>
          <table:covered-table-cell/>
          <table:table-cell office:value-type="float" office:value="38808" table:style-name="ce11">
            <text:p>38808,00</text:p>
          </table:table-cell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0">
            <text:p>11:03:2101002:92</text:p>
          </table:table-cell>
          <table:covered-table-cell/>
          <table:table-cell office:value-type="float" office:value="20718" table:style-name="ce11">
            <text:p>20718,00</text:p>
          </table:table-cell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0">
            <text:p>11:03:2101002:94</text:p>
          </table:table-cell>
          <table:covered-table-cell/>
          <table:table-cell office:value-type="float" office:value="29957.25" table:style-name="ce11">
            <text:p>29957,25</text:p>
          </table:table-cell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0">
            <text:p>11:03:2101002:95</text:p>
          </table:table-cell>
          <table:covered-table-cell/>
          <table:table-cell office:value-type="float" office:value="23653.05" table:style-name="ce11">
            <text:p>23653,05</text:p>
          </table:table-cell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0">
            <text:p>11:03:2901001:101</text:p>
          </table:table-cell>
          <table:covered-table-cell/>
          <table:table-cell office:value-type="float" office:value="30140" table:style-name="ce11">
            <text:p>30140,00</text:p>
          </table:table-cell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0">
            <text:p>11:03:2901001:103</text:p>
          </table:table-cell>
          <table:covered-table-cell/>
          <table:table-cell office:value-type="float" office:value="30140" table:style-name="ce11">
            <text:p>30140,00</text:p>
          </table:table-cell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0">
            <text:p>11:03:2901001:104</text:p>
          </table:table-cell>
          <table:covered-table-cell/>
          <table:table-cell office:value-type="float" office:value="30170.14" table:style-name="ce11">
            <text:p>30170,14</text:p>
          </table:table-cell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0">
            <text:p>11:03:2901001:105</text:p>
          </table:table-cell>
          <table:covered-table-cell/>
          <table:table-cell office:value-type="float" office:value="30140" table:style-name="ce11">
            <text:p>30140,00</text:p>
          </table:table-cell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0">
            <text:p>11:03:2901001:106</text:p>
          </table:table-cell>
          <table:covered-table-cell/>
          <table:table-cell office:value-type="float" office:value="30140" table:style-name="ce11">
            <text:p>30140,00</text:p>
          </table:table-cell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0">
            <text:p>11:03:2901001:107</text:p>
          </table:table-cell>
          <table:covered-table-cell/>
          <table:table-cell office:value-type="float" office:value="30140" table:style-name="ce11">
            <text:p>30140,00</text:p>
          </table:table-cell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0">
            <text:p>11:03:2901001:109</text:p>
          </table:table-cell>
          <table:covered-table-cell/>
          <table:table-cell office:value-type="float" office:value="30140" table:style-name="ce11">
            <text:p>30140,00</text:p>
          </table:table-cell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0">
            <text:p>11:03:2901001:110</text:p>
          </table:table-cell>
          <table:covered-table-cell/>
          <table:table-cell office:value-type="float" office:value="30140" table:style-name="ce11">
            <text:p>30140,00</text:p>
          </table:table-cell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0">
            <text:p>11:03:2901001:112</text:p>
          </table:table-cell>
          <table:covered-table-cell/>
          <table:table-cell office:value-type="float" office:value="31445.919999999998" table:style-name="ce11">
            <text:p>31445,92</text:p>
          </table:table-cell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0">
            <text:p>11:03:2901001:113</text:p>
          </table:table-cell>
          <table:covered-table-cell/>
          <table:table-cell office:value-type="float" office:value="29631" table:style-name="ce11">
            <text:p>29631,00</text:p>
          </table:table-cell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0">
            <text:p>11:03:2901001:114</text:p>
          </table:table-cell>
          <table:covered-table-cell/>
          <table:table-cell office:value-type="float" office:value="31416" table:style-name="ce11">
            <text:p>31416,00</text:p>
          </table:table-cell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0">
            <text:p>11:03:2901001:115</text:p>
          </table:table-cell>
          <table:covered-table-cell/>
          <table:table-cell office:value-type="float" office:value="31416" table:style-name="ce11">
            <text:p>31416,00</text:p>
          </table:table-cell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0">
            <text:p>11:03:2901001:116</text:p>
          </table:table-cell>
          <table:covered-table-cell/>
          <table:table-cell office:value-type="float" office:value="31416" table:style-name="ce11">
            <text:p>31416,00</text:p>
          </table:table-cell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20">
            <text:p>11:03:2901001:117</text:p>
          </table:table-cell>
          <table:covered-table-cell/>
          <table:table-cell office:value-type="float" office:value="31416" table:style-name="ce11">
            <text:p>31416,00</text:p>
          </table:table-cell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20">
            <text:p>11:03:2901001:118</text:p>
          </table:table-cell>
          <table:covered-table-cell/>
          <table:table-cell office:value-type="float" office:value="31416" table:style-name="ce11">
            <text:p>31416,00</text:p>
          </table:table-cell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20">
            <text:p>11:03:2901001:120</text:p>
          </table:table-cell>
          <table:covered-table-cell/>
          <table:table-cell office:value-type="float" office:value="31416" table:style-name="ce11">
            <text:p>31416,00</text:p>
          </table:table-cell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20">
            <text:p>11:03:2901001:121</text:p>
          </table:table-cell>
          <table:covered-table-cell/>
          <table:table-cell office:value-type="float" office:value="32788.800000000003" table:style-name="ce11">
            <text:p>32788,80</text:p>
          </table:table-cell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20">
            <text:p>11:03:2901001:122</text:p>
          </table:table-cell>
          <table:covered-table-cell/>
          <table:table-cell office:value-type="float" office:value="31416" table:style-name="ce11">
            <text:p>31416,00</text:p>
          </table:table-cell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20">
            <text:p>11:03:2901001:123</text:p>
          </table:table-cell>
          <table:covered-table-cell/>
          <table:table-cell office:value-type="float" office:value="31800.9" table:style-name="ce11">
            <text:p>31800,90</text:p>
          </table:table-cell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20">
            <text:p>11:03:2901001:124</text:p>
          </table:table-cell>
          <table:covered-table-cell/>
          <table:table-cell office:value-type="float" office:value="29631" table:style-name="ce11">
            <text:p>29631,00</text:p>
          </table:table-cell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20">
            <text:p>11:03:2901001:125</text:p>
          </table:table-cell>
          <table:covered-table-cell/>
          <table:table-cell office:value-type="float" office:value="31416" table:style-name="ce11">
            <text:p>31416,00</text:p>
          </table:table-cell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20">
            <text:p>11:03:2901001:128</text:p>
          </table:table-cell>
          <table:covered-table-cell/>
          <table:table-cell office:value-type="float" office:value="30601.08" table:style-name="ce11">
            <text:p>30601,08</text:p>
          </table:table-cell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20">
            <text:p>11:03:2901001:129</text:p>
          </table:table-cell>
          <table:covered-table-cell/>
          <table:table-cell office:value-type="float" office:value="31416" table:style-name="ce11">
            <text:p>31416,00</text:p>
          </table:table-cell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20">
            <text:p>11:03:2901001:13</text:p>
          </table:table-cell>
          <table:covered-table-cell/>
          <table:table-cell office:value-type="float" office:value="74491.199999999997" table:style-name="ce11">
            <text:p>74491,20</text:p>
          </table:table-cell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20">
            <text:p>11:03:2901001:130</text:p>
          </table:table-cell>
          <table:covered-table-cell/>
          <table:table-cell office:value-type="float" office:value="31416" table:style-name="ce11">
            <text:p>31416,00</text:p>
          </table:table-cell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20">
            <text:p>11:03:2901001:132</text:p>
          </table:table-cell>
          <table:covered-table-cell/>
          <table:table-cell office:value-type="float" office:value="31416" table:style-name="ce11">
            <text:p>31416,00</text:p>
          </table:table-cell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20">
            <text:p>11:03:2901001:133</text:p>
          </table:table-cell>
          <table:covered-table-cell/>
          <table:table-cell office:value-type="float" office:value="31416" table:style-name="ce11">
            <text:p>31416,00</text:p>
          </table:table-cell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20">
            <text:p>11:03:2901001:134</text:p>
          </table:table-cell>
          <table:covered-table-cell/>
          <table:table-cell office:value-type="float" office:value="31416" table:style-name="ce11">
            <text:p>31416,00</text:p>
          </table:table-cell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20">
            <text:p>11:03:2901001:135</text:p>
          </table:table-cell>
          <table:covered-table-cell/>
          <table:table-cell office:value-type="float" office:value="34072.5" table:style-name="ce11">
            <text:p>34072,50</text:p>
          </table:table-cell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20">
            <text:p>11:03:2901001:136</text:p>
          </table:table-cell>
          <table:covered-table-cell/>
          <table:table-cell office:value-type="float" office:value="31416" table:style-name="ce11">
            <text:p>31416,00</text:p>
          </table:table-cell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20">
            <text:p>11:03:2901001:138</text:p>
          </table:table-cell>
          <table:covered-table-cell/>
          <table:table-cell office:value-type="float" office:value="31416" table:style-name="ce11">
            <text:p>31416,00</text:p>
          </table:table-cell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20">
            <text:p>11:03:2901001:139</text:p>
          </table:table-cell>
          <table:covered-table-cell/>
          <table:table-cell office:value-type="float" office:value="30960" table:style-name="ce11">
            <text:p>30960,00</text:p>
          </table:table-cell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20">
            <text:p>11:03:2901001:14</text:p>
          </table:table-cell>
          <table:covered-table-cell/>
          <table:table-cell office:value-type="float" office:value="57548.4" table:style-name="ce11">
            <text:p>57548,40</text:p>
          </table:table-cell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20">
            <text:p>11:03:2901001:140</text:p>
          </table:table-cell>
          <table:covered-table-cell/>
          <table:table-cell office:value-type="float" office:value="30631.14" table:style-name="ce11">
            <text:p>30631,14</text:p>
          </table:table-cell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20">
            <text:p>11:03:2901001:141</text:p>
          </table:table-cell>
          <table:covered-table-cell/>
          <table:table-cell office:value-type="float" office:value="29631" table:style-name="ce11">
            <text:p>29631,00</text:p>
          </table:table-cell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20">
            <text:p>11:03:2901001:143</text:p>
          </table:table-cell>
          <table:covered-table-cell/>
          <table:table-cell office:value-type="float" office:value="31416" table:style-name="ce11">
            <text:p>31416,00</text:p>
          </table:table-cell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20">
            <text:p>11:03:2901001:145</text:p>
          </table:table-cell>
          <table:covered-table-cell/>
          <table:table-cell office:value-type="float" office:value="31416" table:style-name="ce11">
            <text:p>31416,00</text:p>
          </table:table-cell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20">
            <text:p>11:03:2901001:146</text:p>
          </table:table-cell>
          <table:covered-table-cell/>
          <table:table-cell office:value-type="float" office:value="31416" table:style-name="ce11">
            <text:p>31416,00</text:p>
          </table:table-cell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20">
            <text:p>11:03:2901001:147</text:p>
          </table:table-cell>
          <table:covered-table-cell/>
          <table:table-cell office:value-type="float" office:value="29631" table:style-name="ce11">
            <text:p>29631,00</text:p>
          </table:table-cell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20">
            <text:p>11:03:2901001:15</text:p>
          </table:table-cell>
          <table:covered-table-cell/>
          <table:table-cell office:value-type="float" office:value="41328" table:style-name="ce11">
            <text:p>41328,00</text:p>
          </table:table-cell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20">
            <text:p>11:03:2901001:153</text:p>
          </table:table-cell>
          <table:covered-table-cell/>
          <table:table-cell office:value-type="float" office:value="34072.5" table:style-name="ce11">
            <text:p>34072,50</text:p>
          </table:table-cell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20">
            <text:p>11:03:2901001:154</text:p>
          </table:table-cell>
          <table:covered-table-cell/>
          <table:table-cell office:value-type="float" office:value="31416" table:style-name="ce11">
            <text:p>31416,00</text:p>
          </table:table-cell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20">
            <text:p>11:03:2901001:155</text:p>
          </table:table-cell>
          <table:covered-table-cell/>
          <table:table-cell office:value-type="float" office:value="31416" table:style-name="ce11">
            <text:p>31416,00</text:p>
          </table:table-cell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2" table:number-rows-spanned="1" table:style-name="ce20">
            <text:p>11:03:2901001:156</text:p>
          </table:table-cell>
          <table:covered-table-cell/>
          <table:table-cell office:value-type="float" office:value="31416" table:style-name="ce11">
            <text:p>31416,00</text:p>
          </table:table-cell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2" table:number-rows-spanned="1" table:style-name="ce20">
            <text:p>11:03:2901001:161</text:p>
          </table:table-cell>
          <table:covered-table-cell/>
          <table:table-cell office:value-type="float" office:value="31416" table:style-name="ce11">
            <text:p>31416,00</text:p>
          </table:table-cell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2" table:number-rows-spanned="1" table:style-name="ce20">
            <text:p>11:03:2901001:162</text:p>
          </table:table-cell>
          <table:covered-table-cell/>
          <table:table-cell office:value-type="float" office:value="31416" table:style-name="ce11">
            <text:p>31416,00</text:p>
          </table:table-cell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2" table:number-rows-spanned="1" table:style-name="ce20">
            <text:p>11:03:2901001:163</text:p>
          </table:table-cell>
          <table:covered-table-cell/>
          <table:table-cell office:value-type="float" office:value="31416" table:style-name="ce11">
            <text:p>31416,00</text:p>
          </table:table-cell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2" table:number-rows-spanned="1" table:style-name="ce20">
            <text:p>11:03:2901001:165</text:p>
          </table:table-cell>
          <table:covered-table-cell/>
          <table:table-cell office:value-type="float" office:value="31416" table:style-name="ce11">
            <text:p>31416,00</text:p>
          </table:table-cell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2" table:number-rows-spanned="1" table:style-name="ce20">
            <text:p>11:03:2901001:166</text:p>
          </table:table-cell>
          <table:covered-table-cell/>
          <table:table-cell office:value-type="float" office:value="31416" table:style-name="ce11">
            <text:p>31416,00</text:p>
          </table:table-cell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2" table:number-rows-spanned="1" table:style-name="ce20">
            <text:p>11:03:2901001:167</text:p>
          </table:table-cell>
          <table:covered-table-cell/>
          <table:table-cell office:value-type="float" office:value="31416" table:style-name="ce11">
            <text:p>31416,00</text:p>
          </table:table-cell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2" table:number-rows-spanned="1" table:style-name="ce20">
            <text:p>11:03:2901001:169</text:p>
          </table:table-cell>
          <table:covered-table-cell/>
          <table:table-cell office:value-type="float" office:value="29631" table:style-name="ce11">
            <text:p>29631,00</text:p>
          </table:table-cell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2" table:number-rows-spanned="1" table:style-name="ce20">
            <text:p>11:03:2901001:170</text:p>
          </table:table-cell>
          <table:covered-table-cell/>
          <table:table-cell office:value-type="float" office:value="31416" table:style-name="ce11">
            <text:p>31416,00</text:p>
          </table:table-cell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2" table:number-rows-spanned="1" table:style-name="ce20">
            <text:p>11:03:2901001:178</text:p>
          </table:table-cell>
          <table:covered-table-cell/>
          <table:table-cell office:value-type="float" office:value="70941.78" table:style-name="ce11">
            <text:p>70941,78</text:p>
          </table:table-cell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2" table:number-rows-spanned="1" table:style-name="ce20">
            <text:p>11:03:2901001:181</text:p>
          </table:table-cell>
          <table:covered-table-cell/>
          <table:table-cell office:value-type="float" office:value="52330.21" table:style-name="ce11">
            <text:p>52330,21</text:p>
          </table:table-cell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2" table:number-rows-spanned="1" table:style-name="ce20">
            <text:p>11:03:2901001:19</text:p>
          </table:table-cell>
          <table:covered-table-cell/>
          <table:table-cell office:value-type="float" office:value="134265.60000000001" table:style-name="ce11">
            <text:p>134265,60</text:p>
          </table:table-cell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2" table:number-rows-spanned="1" table:style-name="ce20">
            <text:p>11:03:2901001:21</text:p>
          </table:table-cell>
          <table:covered-table-cell/>
          <table:table-cell office:value-type="float" office:value="147.35" table:style-name="ce11">
            <text:p>147,35</text:p>
          </table:table-cell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2" table:number-rows-spanned="1" table:style-name="ce20">
            <text:p>11:03:2901001:213</text:p>
          </table:table-cell>
          <table:covered-table-cell/>
          <table:table-cell office:value-type="float" office:value="70954.649999999994" table:style-name="ce11">
            <text:p>70954,65</text:p>
          </table:table-cell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2" table:number-rows-spanned="1" table:style-name="ce20">
            <text:p>11:03:2901001:216</text:p>
          </table:table-cell>
          <table:covered-table-cell/>
          <table:table-cell office:value-type="float" office:value="41774.480000000003" table:style-name="ce11">
            <text:p>41774,48</text:p>
          </table:table-cell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2" table:number-rows-spanned="1" table:style-name="ce20">
            <text:p>11:03:2901001:23</text:p>
          </table:table-cell>
          <table:covered-table-cell/>
          <table:table-cell office:value-type="float" office:value="29880" table:style-name="ce11">
            <text:p>29880,00</text:p>
          </table:table-cell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2" table:number-rows-spanned="1" table:style-name="ce20">
            <text:p>11:03:2901001:24</text:p>
          </table:table-cell>
          <table:covered-table-cell/>
          <table:table-cell office:value-type="float" office:value="78984" table:style-name="ce11">
            <text:p>78984,00</text:p>
          </table:table-cell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2" table:number-rows-spanned="1" table:style-name="ce20">
            <text:p>11:03:2901001:26</text:p>
          </table:table-cell>
          <table:covered-table-cell/>
          <table:table-cell office:value-type="float" office:value="114.1" table:style-name="ce11">
            <text:p>114,10</text:p>
          </table:table-cell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2" table:number-rows-spanned="1" table:style-name="ce20">
            <text:p>11:03:2901001:27</text:p>
          </table:table-cell>
          <table:covered-table-cell/>
          <table:table-cell office:value-type="float" office:value="82707" table:style-name="ce11">
            <text:p>82707,00</text:p>
          </table:table-cell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2" table:number-rows-spanned="1" table:style-name="ce20">
            <text:p>11:03:2901001:3</text:p>
          </table:table-cell>
          <table:covered-table-cell/>
          <table:table-cell office:value-type="float" office:value="55968" table:style-name="ce11">
            <text:p>55968,00</text:p>
          </table:table-cell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2" table:number-rows-spanned="1" table:style-name="ce20">
            <text:p>11:03:2901001:31</text:p>
          </table:table-cell>
          <table:covered-table-cell/>
          <table:table-cell office:value-type="float" office:value="42165.8" table:style-name="ce11">
            <text:p>42165,80</text:p>
          </table:table-cell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2" table:number-rows-spanned="1" table:style-name="ce20">
            <text:p>11:03:2901001:33</text:p>
          </table:table-cell>
          <table:covered-table-cell/>
          <table:table-cell office:value-type="float" office:value="40828.68" table:style-name="ce11">
            <text:p>40828,68</text:p>
          </table:table-cell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2" table:number-rows-spanned="1" table:style-name="ce20">
            <text:p>11:03:2901001:333</text:p>
          </table:table-cell>
          <table:covered-table-cell/>
          <table:table-cell office:value-type="float" office:value="68113.5" table:style-name="ce11">
            <text:p>68113,50</text:p>
          </table:table-cell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2" table:number-rows-spanned="1" table:style-name="ce20">
            <text:p>11:03:2901001:334</text:p>
          </table:table-cell>
          <table:covered-table-cell/>
          <table:table-cell office:value-type="float" office:value="82928.039999999994" table:style-name="ce11">
            <text:p>82928,04</text:p>
          </table:table-cell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2" table:number-rows-spanned="1" table:style-name="ce20">
            <text:p>11:03:2901001:340</text:p>
          </table:table-cell>
          <table:covered-table-cell/>
          <table:table-cell office:value-type="float" office:value="33864" table:style-name="ce11">
            <text:p>33864,00</text:p>
          </table:table-cell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2" table:number-rows-spanned="1" table:style-name="ce20">
            <text:p>11:03:2901001:344</text:p>
          </table:table-cell>
          <table:covered-table-cell/>
          <table:table-cell office:value-type="float" office:value="75847.199999999997" table:style-name="ce11">
            <text:p>75847,20</text:p>
          </table:table-cell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2" table:number-rows-spanned="1" table:style-name="ce20">
            <text:p>11:03:2901001:35</text:p>
          </table:table-cell>
          <table:covered-table-cell/>
          <table:table-cell office:value-type="float" office:value="40738.32" table:style-name="ce11">
            <text:p>40738,32</text:p>
          </table:table-cell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2" table:number-rows-spanned="1" table:style-name="ce20">
            <text:p>11:03:2901001:36</text:p>
          </table:table-cell>
          <table:covered-table-cell/>
          <table:table-cell office:value-type="float" office:value="98724.6" table:style-name="ce11">
            <text:p>98724,60</text:p>
          </table:table-cell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2" table:number-rows-spanned="1" table:style-name="ce20">
            <text:p>11:03:2901001:42</text:p>
          </table:table-cell>
          <table:covered-table-cell/>
          <table:table-cell office:value-type="float" office:value="48745.8" table:style-name="ce11">
            <text:p>48745,80</text:p>
          </table:table-cell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2" table:number-rows-spanned="1" table:style-name="ce20">
            <text:p>11:03:2901001:43</text:p>
          </table:table-cell>
          <table:covered-table-cell/>
          <table:table-cell office:value-type="float" office:value="58338" table:style-name="ce11">
            <text:p>58338,00</text:p>
          </table:table-cell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2" table:number-rows-spanned="1" table:style-name="ce20">
            <text:p>11:03:2901001:44</text:p>
          </table:table-cell>
          <table:covered-table-cell/>
          <table:table-cell office:value-type="float" office:value="47930" table:style-name="ce11">
            <text:p>47930,00</text:p>
          </table:table-cell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2" table:number-rows-spanned="1" table:style-name="ce20">
            <text:p>11:03:2901001:45</text:p>
          </table:table-cell>
          <table:covered-table-cell/>
          <table:table-cell office:value-type="float" office:value="198.45" table:style-name="ce11">
            <text:p>198,45</text:p>
          </table:table-cell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2" table:number-rows-spanned="1" table:style-name="ce20">
            <text:p>11:03:2901001:58</text:p>
          </table:table-cell>
          <table:covered-table-cell/>
          <table:table-cell office:value-type="float" office:value="40359.800000000003" table:style-name="ce11">
            <text:p>40359,80</text:p>
          </table:table-cell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2" table:number-rows-spanned="1" table:style-name="ce20">
            <text:p>11:03:2901001:63</text:p>
          </table:table-cell>
          <table:covered-table-cell/>
          <table:table-cell office:value-type="float" office:value="63024.6" table:style-name="ce11">
            <text:p>63024,60</text:p>
          </table:table-cell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2" table:number-rows-spanned="1" table:style-name="ce20">
            <text:p>11:03:2901001:75</text:p>
          </table:table-cell>
          <table:covered-table-cell/>
          <table:table-cell office:value-type="float" office:value="31416" table:style-name="ce11">
            <text:p>31416,00</text:p>
          </table:table-cell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2" table:number-rows-spanned="1" table:style-name="ce20">
            <text:p>11:03:2901001:78</text:p>
          </table:table-cell>
          <table:covered-table-cell/>
          <table:table-cell office:value-type="float" office:value="28220" table:style-name="ce11">
            <text:p>28220,00</text:p>
          </table:table-cell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2" table:number-rows-spanned="1" table:style-name="ce20">
            <text:p>11:03:2901001:79</text:p>
          </table:table-cell>
          <table:covered-table-cell/>
          <table:table-cell office:value-type="float" office:value="28220" table:style-name="ce11">
            <text:p>28220,00</text:p>
          </table:table-cell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2" table:number-rows-spanned="1" table:style-name="ce20">
            <text:p>11:03:2901001:80</text:p>
          </table:table-cell>
          <table:covered-table-cell/>
          <table:table-cell office:value-type="float" office:value="28220" table:style-name="ce11">
            <text:p>28220,00</text:p>
          </table:table-cell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2" table:number-rows-spanned="1" table:style-name="ce20">
            <text:p>11:03:2901001:81</text:p>
          </table:table-cell>
          <table:covered-table-cell/>
          <table:table-cell office:value-type="float" office:value="28220" table:style-name="ce11">
            <text:p>28220,00</text:p>
          </table:table-cell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2" table:number-rows-spanned="1" table:style-name="ce20">
            <text:p>11:03:2901001:83</text:p>
          </table:table-cell>
          <table:covered-table-cell/>
          <table:table-cell office:value-type="float" office:value="28220" table:style-name="ce11">
            <text:p>28220,00</text:p>
          </table:table-cell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2" table:number-rows-spanned="1" table:style-name="ce20">
            <text:p>11:03:2901001:84</text:p>
          </table:table-cell>
          <table:covered-table-cell/>
          <table:table-cell office:value-type="float" office:value="28220" table:style-name="ce11">
            <text:p>28220,00</text:p>
          </table:table-cell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2" table:number-rows-spanned="1" table:style-name="ce20">
            <text:p>11:03:2901001:85</text:p>
          </table:table-cell>
          <table:covered-table-cell/>
          <table:table-cell office:value-type="float" office:value="28220" table:style-name="ce11">
            <text:p>28220,00</text:p>
          </table:table-cell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2" table:number-rows-spanned="1" table:style-name="ce20">
            <text:p>11:03:2901001:86</text:p>
          </table:table-cell>
          <table:covered-table-cell/>
          <table:table-cell office:value-type="float" office:value="28220" table:style-name="ce11">
            <text:p>28220,00</text:p>
          </table:table-cell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2" table:number-rows-spanned="1" table:style-name="ce20">
            <text:p>11:03:2901001:87</text:p>
          </table:table-cell>
          <table:covered-table-cell/>
          <table:table-cell office:value-type="float" office:value="28220" table:style-name="ce11">
            <text:p>28220,00</text:p>
          </table:table-cell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2" table:number-rows-spanned="1" table:style-name="ce20">
            <text:p>11:03:2901001:88</text:p>
          </table:table-cell>
          <table:covered-table-cell/>
          <table:table-cell office:value-type="float" office:value="28220" table:style-name="ce11">
            <text:p>28220,00</text:p>
          </table:table-cell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2" table:number-rows-spanned="1" table:style-name="ce20">
            <text:p>11:03:2901001:89</text:p>
          </table:table-cell>
          <table:covered-table-cell/>
          <table:table-cell office:value-type="float" office:value="28220" table:style-name="ce11">
            <text:p>28220,00</text:p>
          </table:table-cell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2" table:number-rows-spanned="1" table:style-name="ce20">
            <text:p>11:03:2901001:9</text:p>
          </table:table-cell>
          <table:covered-table-cell/>
          <table:table-cell office:value-type="float" office:value="95132.800000000003" table:style-name="ce11">
            <text:p>95132,80</text:p>
          </table:table-cell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2" table:number-rows-spanned="1" table:style-name="ce20">
            <text:p>11:03:2901001:90</text:p>
          </table:table-cell>
          <table:covered-table-cell/>
          <table:table-cell office:value-type="float" office:value="28220" table:style-name="ce11">
            <text:p>28220,00</text:p>
          </table:table-cell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2" table:number-rows-spanned="1" table:style-name="ce20">
            <text:p>11:03:2901001:91</text:p>
          </table:table-cell>
          <table:covered-table-cell/>
          <table:table-cell office:value-type="float" office:value="28220" table:style-name="ce11">
            <text:p>28220,00</text:p>
          </table:table-cell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2" table:number-rows-spanned="1" table:style-name="ce20">
            <text:p>11:03:2901001:92</text:p>
          </table:table-cell>
          <table:covered-table-cell/>
          <table:table-cell office:value-type="float" office:value="28220" table:style-name="ce11">
            <text:p>28220,00</text:p>
          </table:table-cell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2" table:number-rows-spanned="1" table:style-name="ce20">
            <text:p>11:03:2901001:94</text:p>
          </table:table-cell>
          <table:covered-table-cell/>
          <table:table-cell office:value-type="float" office:value="30140" table:style-name="ce11">
            <text:p>30140,00</text:p>
          </table:table-cell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2" table:number-rows-spanned="1" table:style-name="ce20">
            <text:p>11:03:2901001:95</text:p>
          </table:table-cell>
          <table:covered-table-cell/>
          <table:table-cell office:value-type="float" office:value="30140" table:style-name="ce11">
            <text:p>30140,00</text:p>
          </table:table-cell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2" table:number-rows-spanned="1" table:style-name="ce20">
            <text:p>11:03:2901001:96</text:p>
          </table:table-cell>
          <table:covered-table-cell/>
          <table:table-cell office:value-type="float" office:value="30140" table:style-name="ce11">
            <text:p>30140,00</text:p>
          </table:table-cell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2" table:number-rows-spanned="1" table:style-name="ce20">
            <text:p>11:03:2901001:97</text:p>
          </table:table-cell>
          <table:covered-table-cell/>
          <table:table-cell office:value-type="float" office:value="30140" table:style-name="ce11">
            <text:p>30140,00</text:p>
          </table:table-cell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2" table:number-rows-spanned="1" table:style-name="ce20">
            <text:p>11:03:2901001:98</text:p>
          </table:table-cell>
          <table:covered-table-cell/>
          <table:table-cell office:value-type="float" office:value="30140" table:style-name="ce11">
            <text:p>30140,00</text:p>
          </table:table-cell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2" table:number-rows-spanned="1" table:style-name="ce20">
            <text:p>11:03:3201001:1</text:p>
          </table:table-cell>
          <table:covered-table-cell/>
          <table:table-cell office:value-type="float" office:value="22932" table:style-name="ce11">
            <text:p>22932,00</text:p>
          </table:table-cell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2" table:number-rows-spanned="1" table:style-name="ce20">
            <text:p>11:03:3201001:101</text:p>
          </table:table-cell>
          <table:covered-table-cell/>
          <table:table-cell office:value-type="float" office:value="26460" table:style-name="ce11">
            <text:p>26460,00</text:p>
          </table:table-cell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2" table:number-rows-spanned="1" table:style-name="ce20">
            <text:p>11:03:3201001:105</text:p>
          </table:table-cell>
          <table:covered-table-cell/>
          <table:table-cell office:value-type="float" office:value="65180.160000000003" table:style-name="ce11">
            <text:p>65180,16</text:p>
          </table:table-cell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2" table:number-rows-spanned="1" table:style-name="ce20">
            <text:p>11:03:3201001:106</text:p>
          </table:table-cell>
          <table:covered-table-cell/>
          <table:table-cell office:value-type="float" office:value="19845" table:style-name="ce11">
            <text:p>19845,00</text:p>
          </table:table-cell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2" table:number-rows-spanned="1" table:style-name="ce20">
            <text:p>11:03:3201001:107</text:p>
          </table:table-cell>
          <table:covered-table-cell/>
          <table:table-cell office:value-type="float" office:value="55066.9" table:style-name="ce11">
            <text:p>55066,90</text:p>
          </table:table-cell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2" table:number-rows-spanned="1" table:style-name="ce20">
            <text:p>11:03:3201001:108</text:p>
          </table:table-cell>
          <table:covered-table-cell/>
          <table:table-cell office:value-type="float" office:value="44035.92" table:style-name="ce11">
            <text:p>44035,92</text:p>
          </table:table-cell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2" table:number-rows-spanned="1" table:style-name="ce20">
            <text:p>11:03:3201001:109</text:p>
          </table:table-cell>
          <table:covered-table-cell/>
          <table:table-cell office:value-type="float" office:value="41110.47" table:style-name="ce11">
            <text:p>41110,47</text:p>
          </table:table-cell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2" table:number-rows-spanned="1" table:style-name="ce20">
            <text:p>11:03:3201001:11</text:p>
          </table:table-cell>
          <table:covered-table-cell/>
          <table:table-cell office:value-type="float" office:value="64238.3" table:style-name="ce11">
            <text:p>64238,30</text:p>
          </table:table-cell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2" table:number-rows-spanned="1" table:style-name="ce20">
            <text:p>11:03:3201001:110</text:p>
          </table:table-cell>
          <table:covered-table-cell/>
          <table:table-cell office:value-type="float" office:value="39440.17" table:style-name="ce11">
            <text:p>39440,17</text:p>
          </table:table-cell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2" table:number-rows-spanned="1" table:style-name="ce20">
            <text:p>11:03:3201001:111</text:p>
          </table:table-cell>
          <table:covered-table-cell/>
          <table:table-cell office:value-type="float" office:value="25357.5" table:style-name="ce11">
            <text:p>25357,50</text:p>
          </table:table-cell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2" table:number-rows-spanned="1" table:style-name="ce20">
            <text:p>11:03:3201001:112</text:p>
          </table:table-cell>
          <table:covered-table-cell/>
          <table:table-cell office:value-type="float" office:value="63296" table:style-name="ce11">
            <text:p>63296,00</text:p>
          </table:table-cell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2" table:number-rows-spanned="1" table:style-name="ce20">
            <text:p>11:03:3201001:113</text:p>
          </table:table-cell>
          <table:covered-table-cell/>
          <table:table-cell office:value-type="float" office:value="42813.9" table:style-name="ce11">
            <text:p>42813,90</text:p>
          </table:table-cell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2" table:number-rows-spanned="1" table:style-name="ce20">
            <text:p>11:03:3201001:114</text:p>
          </table:table-cell>
          <table:covered-table-cell/>
          <table:table-cell office:value-type="float" office:value="42450" table:style-name="ce11">
            <text:p>42450,00</text:p>
          </table:table-cell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2" table:number-rows-spanned="1" table:style-name="ce20">
            <text:p>11:03:3201001:117</text:p>
          </table:table-cell>
          <table:covered-table-cell/>
          <table:table-cell office:value-type="float" office:value="27033.3" table:style-name="ce11">
            <text:p>27033,30</text:p>
          </table:table-cell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2" table:number-rows-spanned="1" table:style-name="ce20">
            <text:p>11:03:3201001:118</text:p>
          </table:table-cell>
          <table:covered-table-cell/>
          <table:table-cell office:value-type="float" office:value="75740.08" table:style-name="ce11">
            <text:p>75740,08</text:p>
          </table:table-cell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2" table:number-rows-spanned="1" table:style-name="ce20">
            <text:p>11:03:3201001:119</text:p>
          </table:table-cell>
          <table:covered-table-cell/>
          <table:table-cell office:value-type="float" office:value="82984" table:style-name="ce11">
            <text:p>82984,00</text:p>
          </table:table-cell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2" table:number-rows-spanned="1" table:style-name="ce20">
            <text:p>11:03:3201001:12</text:p>
          </table:table-cell>
          <table:covered-table-cell/>
          <table:table-cell office:value-type="float" office:value="64056" table:style-name="ce11">
            <text:p>64056,00</text:p>
          </table:table-cell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2" table:number-rows-spanned="1" table:style-name="ce20">
            <text:p>11:03:3201001:120</text:p>
          </table:table-cell>
          <table:covered-table-cell/>
          <table:table-cell office:value-type="float" office:value="83861.919999999998" table:style-name="ce11">
            <text:p>83861,92</text:p>
          </table:table-cell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2" table:number-rows-spanned="1" table:style-name="ce20">
            <text:p>11:03:3201001:121</text:p>
          </table:table-cell>
          <table:covered-table-cell/>
          <table:table-cell office:value-type="float" office:value="88075.199999999997" table:style-name="ce11">
            <text:p>88075,20</text:p>
          </table:table-cell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2" table:number-rows-spanned="1" table:style-name="ce20">
            <text:p>11:03:3201001:122</text:p>
          </table:table-cell>
          <table:covered-table-cell/>
          <table:table-cell office:value-type="float" office:value="64303.5" table:style-name="ce11">
            <text:p>64303,50</text:p>
          </table:table-cell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2" table:number-rows-spanned="1" table:style-name="ce20">
            <text:p>11:03:3201001:123</text:p>
          </table:table-cell>
          <table:covered-table-cell/>
          <table:table-cell office:value-type="float" office:value="23373" table:style-name="ce11">
            <text:p>23373,00</text:p>
          </table:table-cell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2" table:number-rows-spanned="1" table:style-name="ce20">
            <text:p>11:03:3201001:124</text:p>
          </table:table-cell>
          <table:covered-table-cell/>
          <table:table-cell office:value-type="float" office:value="30649.5" table:style-name="ce11">
            <text:p>30649,50</text:p>
          </table:table-cell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2" table:number-rows-spanned="1" table:style-name="ce20">
            <text:p>11:03:3201001:126</text:p>
          </table:table-cell>
          <table:covered-table-cell/>
          <table:table-cell office:value-type="float" office:value="13582.8" table:style-name="ce11">
            <text:p>13582,80</text:p>
          </table:table-cell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2" table:number-rows-spanned="1" table:style-name="ce20">
            <text:p>11:03:3201001:127</text:p>
          </table:table-cell>
          <table:covered-table-cell/>
          <table:table-cell office:value-type="float" office:value="18874.8" table:style-name="ce11">
            <text:p>18874,80</text:p>
          </table:table-cell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2" table:number-rows-spanned="1" table:style-name="ce20">
            <text:p>11:03:3201001:128</text:p>
          </table:table-cell>
          <table:covered-table-cell/>
          <table:table-cell office:value-type="float" office:value="14994" table:style-name="ce11">
            <text:p>14994,00</text:p>
          </table:table-cell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2" table:number-rows-spanned="1" table:style-name="ce20">
            <text:p>11:03:3201001:13</text:p>
          </table:table-cell>
          <table:covered-table-cell/>
          <table:table-cell office:value-type="float" office:value="56950.400000000001" table:style-name="ce11">
            <text:p>56950,40</text:p>
          </table:table-cell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2" table:number-rows-spanned="1" table:style-name="ce20">
            <text:p>11:03:3201001:130</text:p>
          </table:table-cell>
          <table:covered-table-cell/>
          <table:table-cell office:value-type="float" office:value="28224" table:style-name="ce11">
            <text:p>28224,00</text:p>
          </table:table-cell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2" table:number-rows-spanned="1" table:style-name="ce20">
            <text:p>11:03:3201001:131</text:p>
          </table:table-cell>
          <table:covered-table-cell/>
          <table:table-cell office:value-type="float" office:value="37341.199999999997" table:style-name="ce11">
            <text:p>37341,20</text:p>
          </table:table-cell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2" table:number-rows-spanned="1" table:style-name="ce20">
            <text:p>11:03:3201001:133</text:p>
          </table:table-cell>
          <table:covered-table-cell/>
          <table:table-cell office:value-type="float" office:value="27165.599999999999" table:style-name="ce11">
            <text:p>27165,60</text:p>
          </table:table-cell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2" table:number-rows-spanned="1" table:style-name="ce20">
            <text:p>11:03:3201001:134</text:p>
          </table:table-cell>
          <table:covered-table-cell/>
          <table:table-cell office:value-type="float" office:value="40641" table:style-name="ce11">
            <text:p>40641,00</text:p>
          </table:table-cell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2" table:number-rows-spanned="1" table:style-name="ce20">
            <text:p>11:03:3201001:135</text:p>
          </table:table-cell>
          <table:covered-table-cell/>
          <table:table-cell office:value-type="float" office:value="37714.5" table:style-name="ce11">
            <text:p>37714,50</text:p>
          </table:table-cell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2" table:number-rows-spanned="1" table:style-name="ce20">
            <text:p>11:03:3201001:136</text:p>
          </table:table-cell>
          <table:covered-table-cell/>
          <table:table-cell office:value-type="float" office:value="37671.15" table:style-name="ce11">
            <text:p>37671,15</text:p>
          </table:table-cell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2" table:number-rows-spanned="1" table:style-name="ce20">
            <text:p>11:03:3201001:137</text:p>
          </table:table-cell>
          <table:covered-table-cell/>
          <table:table-cell office:value-type="float" office:value="23769.9" table:style-name="ce11">
            <text:p>23769,90</text:p>
          </table:table-cell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2" table:number-rows-spanned="1" table:style-name="ce20">
            <text:p>11:03:3201001:139</text:p>
          </table:table-cell>
          <table:covered-table-cell/>
          <table:table-cell office:value-type="float" office:value="37009.99" table:style-name="ce11">
            <text:p>37009,99</text:p>
          </table:table-cell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2" table:number-rows-spanned="1" table:style-name="ce20">
            <text:p>11:03:3201001:141</text:p>
          </table:table-cell>
          <table:covered-table-cell/>
          <table:table-cell office:value-type="float" office:value="21168" table:style-name="ce11">
            <text:p>21168,00</text:p>
          </table:table-cell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2" table:number-rows-spanned="1" table:style-name="ce20">
            <text:p>11:03:3201001:143</text:p>
          </table:table-cell>
          <table:covered-table-cell/>
          <table:table-cell office:value-type="float" office:value="85050.75" table:style-name="ce11">
            <text:p>85050,75</text:p>
          </table:table-cell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2" table:number-rows-spanned="1" table:style-name="ce20">
            <text:p>11:03:3201001:145</text:p>
          </table:table-cell>
          <table:covered-table-cell/>
          <table:table-cell office:value-type="float" office:value="24651.9" table:style-name="ce11">
            <text:p>24651,90</text:p>
          </table:table-cell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2" table:number-rows-spanned="1" table:style-name="ce20">
            <text:p>11:03:3201001:146</text:p>
          </table:table-cell>
          <table:covered-table-cell/>
          <table:table-cell office:value-type="float" office:value="34816.32" table:style-name="ce11">
            <text:p>34816,32</text:p>
          </table:table-cell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2" table:number-rows-spanned="1" table:style-name="ce20">
            <text:p>11:03:3201001:148</text:p>
          </table:table-cell>
          <table:covered-table-cell/>
          <table:table-cell office:value-type="float" office:value="26680.5" table:style-name="ce11">
            <text:p>26680,50</text:p>
          </table:table-cell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2" table:number-rows-spanned="1" table:style-name="ce20">
            <text:p>11:03:3201001:149</text:p>
          </table:table-cell>
          <table:covered-table-cell/>
          <table:table-cell office:value-type="float" office:value="32104.799999999999" table:style-name="ce11">
            <text:p>32104,80</text:p>
          </table:table-cell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2" table:number-rows-spanned="1" table:style-name="ce20">
            <text:p>11:03:3201001:150</text:p>
          </table:table-cell>
          <table:covered-table-cell/>
          <table:table-cell office:value-type="float" office:value="76520" table:style-name="ce11">
            <text:p>76520,00</text:p>
          </table:table-cell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2" table:number-rows-spanned="1" table:style-name="ce20">
            <text:p>11:03:3201001:152</text:p>
          </table:table-cell>
          <table:covered-table-cell/>
          <table:table-cell office:value-type="float" office:value="82984" table:style-name="ce11">
            <text:p>82984,00</text:p>
          </table:table-cell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2" table:number-rows-spanned="1" table:style-name="ce20">
            <text:p>11:03:3201001:153</text:p>
          </table:table-cell>
          <table:covered-table-cell/>
          <table:table-cell office:value-type="float" office:value="71340.66" table:style-name="ce11">
            <text:p>71340,66</text:p>
          </table:table-cell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2" table:number-rows-spanned="1" table:style-name="ce20">
            <text:p>11:03:3201001:155</text:p>
          </table:table-cell>
          <table:covered-table-cell/>
          <table:table-cell office:value-type="float" office:value="85499.68" table:style-name="ce11">
            <text:p>85499,68</text:p>
          </table:table-cell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2" table:number-rows-spanned="1" table:style-name="ce20">
            <text:p>11:03:3201001:157</text:p>
          </table:table-cell>
          <table:covered-table-cell/>
          <table:table-cell office:value-type="float" office:value="11466" table:style-name="ce11">
            <text:p>11466,00</text:p>
          </table:table-cell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2" table:number-rows-spanned="1" table:style-name="ce20">
            <text:p>11:03:3201001:159</text:p>
          </table:table-cell>
          <table:covered-table-cell/>
          <table:table-cell office:value-type="float" office:value="60939.9" table:style-name="ce11">
            <text:p>60939,90</text:p>
          </table:table-cell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2" table:number-rows-spanned="1" table:style-name="ce20">
            <text:p>11:03:3201001:162</text:p>
          </table:table-cell>
          <table:covered-table-cell/>
          <table:table-cell office:value-type="float" office:value="172.2" table:style-name="ce11">
            <text:p>172,20</text:p>
          </table:table-cell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2" table:number-rows-spanned="1" table:style-name="ce20">
            <text:p>11:03:3201001:163</text:p>
          </table:table-cell>
          <table:covered-table-cell/>
          <table:table-cell office:value-type="float" office:value="22050" table:style-name="ce11">
            <text:p>22050,00</text:p>
          </table:table-cell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2" table:number-rows-spanned="1" table:style-name="ce20">
            <text:p>11:03:3201001:164</text:p>
          </table:table-cell>
          <table:covered-table-cell/>
          <table:table-cell office:value-type="float" office:value="31972.5" table:style-name="ce11">
            <text:p>31972,50</text:p>
          </table:table-cell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2" table:number-rows-spanned="1" table:style-name="ce20">
            <text:p>11:03:3201001:165</text:p>
          </table:table-cell>
          <table:covered-table-cell/>
          <table:table-cell office:value-type="float" office:value="15876" table:style-name="ce11">
            <text:p>15876,00</text:p>
          </table:table-cell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2" table:number-rows-spanned="1" table:style-name="ce20">
            <text:p>11:03:3201001:166</text:p>
          </table:table-cell>
          <table:covered-table-cell/>
          <table:table-cell office:value-type="float" office:value="27562.5" table:style-name="ce11">
            <text:p>27562,50</text:p>
          </table:table-cell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2" table:number-rows-spanned="1" table:style-name="ce20">
            <text:p>11:03:3201001:167</text:p>
          </table:table-cell>
          <table:covered-table-cell/>
          <table:table-cell office:value-type="float" office:value="25357.5" table:style-name="ce11">
            <text:p>25357,50</text:p>
          </table:table-cell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2" table:number-rows-spanned="1" table:style-name="ce20">
            <text:p>11:03:3201001:168</text:p>
          </table:table-cell>
          <table:covered-table-cell/>
          <table:table-cell office:value-type="float" office:value="17640" table:style-name="ce11">
            <text:p>17640,00</text:p>
          </table:table-cell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2" table:number-rows-spanned="1" table:style-name="ce20">
            <text:p>11:03:3201001:170</text:p>
          </table:table-cell>
          <table:covered-table-cell/>
          <table:table-cell office:value-type="float" office:value="9393.2999999999993" table:style-name="ce11">
            <text:p>9393,30</text:p>
          </table:table-cell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2" table:number-rows-spanned="1" table:style-name="ce20">
            <text:p>11:03:3201001:172</text:p>
          </table:table-cell>
          <table:covered-table-cell/>
          <table:table-cell office:value-type="float" office:value="31619.7" table:style-name="ce11">
            <text:p>31619,70</text:p>
          </table:table-cell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2" table:number-rows-spanned="1" table:style-name="ce20">
            <text:p>11:03:3201001:173</text:p>
          </table:table-cell>
          <table:covered-table-cell/>
          <table:table-cell office:value-type="float" office:value="13230" table:style-name="ce11">
            <text:p>13230,00</text:p>
          </table:table-cell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2" table:number-rows-spanned="1" table:style-name="ce20">
            <text:p>11:03:3201001:174</text:p>
          </table:table-cell>
          <table:covered-table-cell/>
          <table:table-cell office:value-type="float" office:value="78.75" table:style-name="ce11">
            <text:p>78,75</text:p>
          </table:table-cell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2" table:number-rows-spanned="1" table:style-name="ce20">
            <text:p>11:03:3201001:176</text:p>
          </table:table-cell>
          <table:covered-table-cell/>
          <table:table-cell office:value-type="float" office:value="10628.1" table:style-name="ce11">
            <text:p>10628,10</text:p>
          </table:table-cell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2" table:number-rows-spanned="1" table:style-name="ce20">
            <text:p>11:03:3201001:177</text:p>
          </table:table-cell>
          <table:covered-table-cell/>
          <table:table-cell office:value-type="float" office:value="8467.2000000000007" table:style-name="ce11">
            <text:p>8467,20</text:p>
          </table:table-cell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2" table:number-rows-spanned="1" table:style-name="ce20">
            <text:p>11:03:3201001:179</text:p>
          </table:table-cell>
          <table:covered-table-cell/>
          <table:table-cell office:value-type="float" office:value="20390.7" table:style-name="ce11">
            <text:p>20390,70</text:p>
          </table:table-cell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2" table:number-rows-spanned="1" table:style-name="ce20">
            <text:p>11:03:3201001:18</text:p>
          </table:table-cell>
          <table:covered-table-cell/>
          <table:table-cell office:value-type="float" office:value="47416.57" table:style-name="ce11">
            <text:p>47416,57</text:p>
          </table:table-cell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2" table:number-rows-spanned="1" table:style-name="ce20">
            <text:p>11:03:3201001:184</text:p>
          </table:table-cell>
          <table:covered-table-cell/>
          <table:table-cell office:value-type="float" office:value="15170.4" table:style-name="ce11">
            <text:p>15170,40</text:p>
          </table:table-cell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2" table:number-rows-spanned="1" table:style-name="ce20">
            <text:p>11:03:3201001:185</text:p>
          </table:table-cell>
          <table:covered-table-cell/>
          <table:table-cell office:value-type="float" office:value="119.7" table:style-name="ce11">
            <text:p>119,70</text:p>
          </table:table-cell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2" table:number-rows-spanned="1" table:style-name="ce20">
            <text:p>11:03:3201001:186</text:p>
          </table:table-cell>
          <table:covered-table-cell/>
          <table:table-cell office:value-type="float" office:value="28885.5" table:style-name="ce11">
            <text:p>28885,50</text:p>
          </table:table-cell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2" table:number-rows-spanned="1" table:style-name="ce20">
            <text:p>11:03:3201001:187</text:p>
          </table:table-cell>
          <table:covered-table-cell/>
          <table:table-cell office:value-type="float" office:value="25666.2" table:style-name="ce11">
            <text:p>25666,20</text:p>
          </table:table-cell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2" table:number-rows-spanned="1" table:style-name="ce20">
            <text:p>11:03:3201001:188</text:p>
          </table:table-cell>
          <table:covered-table-cell/>
          <table:table-cell office:value-type="float" office:value="103.95" table:style-name="ce11">
            <text:p>103,95</text:p>
          </table:table-cell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2" table:number-rows-spanned="1" table:style-name="ce20">
            <text:p>11:03:3201001:19</text:p>
          </table:table-cell>
          <table:covered-table-cell/>
          <table:table-cell office:value-type="float" office:value="107399.2" table:style-name="ce11">
            <text:p>107399,20</text:p>
          </table:table-cell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2" table:number-rows-spanned="1" table:style-name="ce20">
            <text:p>11:03:3201001:190</text:p>
          </table:table-cell>
          <table:covered-table-cell/>
          <table:table-cell office:value-type="float" office:value="30429" table:style-name="ce11">
            <text:p>30429,00</text:p>
          </table:table-cell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2" table:number-rows-spanned="1" table:style-name="ce20">
            <text:p>11:03:3201001:191</text:p>
          </table:table-cell>
          <table:covered-table-cell/>
          <table:table-cell office:value-type="float" office:value="28818.400000000001" table:style-name="ce11">
            <text:p>28818,40</text:p>
          </table:table-cell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2" table:number-rows-spanned="1" table:style-name="ce20">
            <text:p>11:03:3201001:192</text:p>
          </table:table-cell>
          <table:covered-table-cell/>
          <table:table-cell office:value-type="float" office:value="29988" table:style-name="ce11">
            <text:p>29988,00</text:p>
          </table:table-cell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2" table:number-rows-spanned="1" table:style-name="ce20">
            <text:p>11:03:3201001:194</text:p>
          </table:table-cell>
          <table:covered-table-cell/>
          <table:table-cell office:value-type="float" office:value="37044.959999999999" table:style-name="ce11">
            <text:p>37044,96</text:p>
          </table:table-cell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2" table:number-rows-spanned="1" table:style-name="ce20">
            <text:p>11:03:3201001:195</text:p>
          </table:table-cell>
          <table:covered-table-cell/>
          <table:table-cell office:value-type="float" office:value="76295.520000000004" table:style-name="ce11">
            <text:p>76295,52</text:p>
          </table:table-cell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2" table:number-rows-spanned="1" table:style-name="ce20">
            <text:p>11:03:3201001:196</text:p>
          </table:table-cell>
          <table:covered-table-cell/>
          <table:table-cell office:value-type="float" office:value="36493.199999999997" table:style-name="ce11">
            <text:p>36493,20</text:p>
          </table:table-cell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2" table:number-rows-spanned="1" table:style-name="ce20">
            <text:p>11:03:3201001:197</text:p>
          </table:table-cell>
          <table:covered-table-cell/>
          <table:table-cell office:value-type="float" office:value="62154.54" table:style-name="ce11">
            <text:p>62154,54</text:p>
          </table:table-cell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2" table:number-rows-spanned="1" table:style-name="ce20">
            <text:p>11:03:3201001:198</text:p>
          </table:table-cell>
          <table:covered-table-cell/>
          <table:table-cell office:value-type="float" office:value="87912.15" table:style-name="ce11">
            <text:p>87912,15</text:p>
          </table:table-cell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2" table:number-rows-spanned="1" table:style-name="ce20">
            <text:p>11:03:3201001:20</text:p>
          </table:table-cell>
          <table:covered-table-cell/>
          <table:table-cell office:value-type="float" office:value="36079.68" table:style-name="ce11">
            <text:p>36079,68</text:p>
          </table:table-cell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2" table:number-rows-spanned="1" table:style-name="ce20">
            <text:p>11:03:3201001:200</text:p>
          </table:table-cell>
          <table:covered-table-cell/>
          <table:table-cell office:value-type="float" office:value="111552.8" table:style-name="ce11">
            <text:p>111552,80</text:p>
          </table:table-cell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2" table:number-rows-spanned="1" table:style-name="ce20">
            <text:p>11:03:3201001:202</text:p>
          </table:table-cell>
          <table:covered-table-cell/>
          <table:table-cell office:value-type="float" office:value="68640" table:style-name="ce11">
            <text:p>68640,00</text:p>
          </table:table-cell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2" table:number-rows-spanned="1" table:style-name="ce20">
            <text:p>11:03:3201001:203</text:p>
          </table:table-cell>
          <table:covered-table-cell/>
          <table:table-cell office:value-type="float" office:value="74227.8" table:style-name="ce11">
            <text:p>74227,80</text:p>
          </table:table-cell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2" table:number-rows-spanned="1" table:style-name="ce20">
            <text:p>11:03:3201001:204</text:p>
          </table:table-cell>
          <table:covered-table-cell/>
          <table:table-cell office:value-type="float" office:value="39872.68" table:style-name="ce11">
            <text:p>39872,68</text:p>
          </table:table-cell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2" table:number-rows-spanned="1" table:style-name="ce20">
            <text:p>11:03:3201001:205</text:p>
          </table:table-cell>
          <table:covered-table-cell/>
          <table:table-cell office:value-type="float" office:value="28444.5" table:style-name="ce11">
            <text:p>28444,50</text:p>
          </table:table-cell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2" table:number-rows-spanned="1" table:style-name="ce20">
            <text:p>11:03:3201001:206</text:p>
          </table:table-cell>
          <table:covered-table-cell/>
          <table:table-cell office:value-type="float" office:value="35120" table:style-name="ce11">
            <text:p>35120,00</text:p>
          </table:table-cell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2" table:number-rows-spanned="1" table:style-name="ce20">
            <text:p>11:03:3201001:207</text:p>
          </table:table-cell>
          <table:covered-table-cell/>
          <table:table-cell office:value-type="float" office:value="57330.239999999998" table:style-name="ce11">
            <text:p>57330,24</text:p>
          </table:table-cell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2" table:number-rows-spanned="1" table:style-name="ce20">
            <text:p>11:03:3201001:208</text:p>
          </table:table-cell>
          <table:covered-table-cell/>
          <table:table-cell office:value-type="float" office:value="39175.5" table:style-name="ce11">
            <text:p>39175,50</text:p>
          </table:table-cell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2" table:number-rows-spanned="1" table:style-name="ce20">
            <text:p>11:03:3201001:209</text:p>
          </table:table-cell>
          <table:covered-table-cell/>
          <table:table-cell office:value-type="float" office:value="37158.300000000003" table:style-name="ce11">
            <text:p>37158,30</text:p>
          </table:table-cell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2" table:number-rows-spanned="1" table:style-name="ce20">
            <text:p>11:03:3201001:210</text:p>
          </table:table-cell>
          <table:covered-table-cell/>
          <table:table-cell office:value-type="float" office:value="30076.2" table:style-name="ce11">
            <text:p>30076,20</text:p>
          </table:table-cell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2" table:number-rows-spanned="1" table:style-name="ce20">
            <text:p>11:03:3201001:211</text:p>
          </table:table-cell>
          <table:covered-table-cell/>
          <table:table-cell office:value-type="float" office:value="29194.2" table:style-name="ce11">
            <text:p>29194,20</text:p>
          </table:table-cell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2" table:number-rows-spanned="1" table:style-name="ce20">
            <text:p>11:03:3201001:212</text:p>
          </table:table-cell>
          <table:covered-table-cell/>
          <table:table-cell office:value-type="float" office:value="35787.5" table:style-name="ce11">
            <text:p>35787,50</text:p>
          </table:table-cell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2" table:number-rows-spanned="1" table:style-name="ce20">
            <text:p>11:03:3201001:213</text:p>
          </table:table-cell>
          <table:covered-table-cell/>
          <table:table-cell office:value-type="float" office:value="14332.5" table:style-name="ce11">
            <text:p>14332,50</text:p>
          </table:table-cell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2" table:number-rows-spanned="1" table:style-name="ce20">
            <text:p>11:03:3201001:214</text:p>
          </table:table-cell>
          <table:covered-table-cell/>
          <table:table-cell office:value-type="float" office:value="42450" table:style-name="ce11">
            <text:p>42450,00</text:p>
          </table:table-cell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2" table:number-rows-spanned="1" table:style-name="ce20">
            <text:p>11:03:3201001:215</text:p>
          </table:table-cell>
          <table:covered-table-cell/>
          <table:table-cell office:value-type="float" office:value="51660" table:style-name="ce11">
            <text:p>51660,00</text:p>
          </table:table-cell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2" table:number-rows-spanned="1" table:style-name="ce20">
            <text:p>11:03:3201001:216</text:p>
          </table:table-cell>
          <table:covered-table-cell/>
          <table:table-cell office:value-type="float" office:value="57289.98" table:style-name="ce11">
            <text:p>57289,98</text:p>
          </table:table-cell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2" table:number-rows-spanned="1" table:style-name="ce20">
            <text:p>11:03:3201001:217</text:p>
          </table:table-cell>
          <table:covered-table-cell/>
          <table:table-cell office:value-type="float" office:value="57330.239999999998" table:style-name="ce11">
            <text:p>57330,24</text:p>
          </table:table-cell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2" table:number-rows-spanned="1" table:style-name="ce20">
            <text:p>11:03:3201001:218</text:p>
          </table:table-cell>
          <table:covered-table-cell/>
          <table:table-cell office:value-type="float" office:value="32898.6" table:style-name="ce11">
            <text:p>32898,60</text:p>
          </table:table-cell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2" table:number-rows-spanned="1" table:style-name="ce20">
            <text:p>11:03:3201001:220</text:p>
          </table:table-cell>
          <table:covered-table-cell/>
          <table:table-cell office:value-type="float" office:value="43888" table:style-name="ce11">
            <text:p>43888,00</text:p>
          </table:table-cell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2" table:number-rows-spanned="1" table:style-name="ce20">
            <text:p>11:03:3201001:221</text:p>
          </table:table-cell>
          <table:covered-table-cell/>
          <table:table-cell office:value-type="float" office:value="44658.1" table:style-name="ce11">
            <text:p>44658,10</text:p>
          </table:table-cell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2" table:number-rows-spanned="1" table:style-name="ce20">
            <text:p>11:03:3201001:222</text:p>
          </table:table-cell>
          <table:covered-table-cell/>
          <table:table-cell office:value-type="float" office:value="114080" table:style-name="ce11">
            <text:p>114080,00</text:p>
          </table:table-cell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2" table:number-rows-spanned="1" table:style-name="ce20">
            <text:p>11:03:3201001:223</text:p>
          </table:table-cell>
          <table:covered-table-cell/>
          <table:table-cell office:value-type="float" office:value="108000" table:style-name="ce11">
            <text:p>108000,00</text:p>
          </table:table-cell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2" table:number-rows-spanned="1" table:style-name="ce20">
            <text:p>11:03:3201001:224</text:p>
          </table:table-cell>
          <table:covered-table-cell/>
          <table:table-cell office:value-type="float" office:value="14994" table:style-name="ce11">
            <text:p>14994,00</text:p>
          </table:table-cell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2" table:number-rows-spanned="1" table:style-name="ce20">
            <text:p>11:03:3201001:225</text:p>
          </table:table-cell>
          <table:covered-table-cell/>
          <table:table-cell office:value-type="float" office:value="26460" table:style-name="ce11">
            <text:p>26460,00</text:p>
          </table:table-cell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2" table:number-rows-spanned="1" table:style-name="ce20">
            <text:p>11:03:3201001:226</text:p>
          </table:table-cell>
          <table:covered-table-cell/>
          <table:table-cell office:value-type="float" office:value="88739.87" table:style-name="ce11">
            <text:p>88739,87</text:p>
          </table:table-cell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2" table:number-rows-spanned="1" table:style-name="ce20">
            <text:p>11:03:3201001:227</text:p>
          </table:table-cell>
          <table:covered-table-cell/>
          <table:table-cell office:value-type="float" office:value="46214.400000000001" table:style-name="ce11">
            <text:p>46214,40</text:p>
          </table:table-cell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2" table:number-rows-spanned="1" table:style-name="ce20">
            <text:p>11:03:3201001:23</text:p>
          </table:table-cell>
          <table:covered-table-cell/>
          <table:table-cell office:value-type="float" office:value="63997.08" table:style-name="ce11">
            <text:p>63997,08</text:p>
          </table:table-cell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2" table:number-rows-spanned="1" table:style-name="ce20">
            <text:p>11:03:3201001:231</text:p>
          </table:table-cell>
          <table:covered-table-cell/>
          <table:table-cell office:value-type="float" office:value="43888" table:style-name="ce11">
            <text:p>43888,00</text:p>
          </table:table-cell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2" table:number-rows-spanned="1" table:style-name="ce20">
            <text:p>11:03:3201001:232</text:p>
          </table:table-cell>
          <table:covered-table-cell/>
          <table:table-cell office:value-type="float" office:value="38817" table:style-name="ce11">
            <text:p>38817,00</text:p>
          </table:table-cell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2" table:number-rows-spanned="1" table:style-name="ce20">
            <text:p>11:03:3201001:235</text:p>
          </table:table-cell>
          <table:covered-table-cell/>
          <table:table-cell office:value-type="float" office:value="66759" table:style-name="ce11">
            <text:p>66759,00</text:p>
          </table:table-cell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2" table:number-rows-spanned="1" table:style-name="ce20">
            <text:p>11:03:3201001:236</text:p>
          </table:table-cell>
          <table:covered-table-cell/>
          <table:table-cell office:value-type="float" office:value="26107.200000000001" table:style-name="ce11">
            <text:p>26107,20</text:p>
          </table:table-cell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2" table:number-rows-spanned="1" table:style-name="ce20">
            <text:p>11:03:3201001:237</text:p>
          </table:table-cell>
          <table:covered-table-cell/>
          <table:table-cell office:value-type="float" office:value="40422.080000000002" table:style-name="ce11">
            <text:p>40422,08</text:p>
          </table:table-cell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2" table:number-rows-spanned="1" table:style-name="ce20">
            <text:p>11:03:3201001:238</text:p>
          </table:table-cell>
          <table:covered-table-cell/>
          <table:table-cell office:value-type="float" office:value="17507.7" table:style-name="ce11">
            <text:p>17507,70</text:p>
          </table:table-cell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2" table:number-rows-spanned="1" table:style-name="ce20">
            <text:p>11:03:3201001:239</text:p>
          </table:table-cell>
          <table:covered-table-cell/>
          <table:table-cell office:value-type="float" office:value="44457.599999999999" table:style-name="ce11">
            <text:p>44457,60</text:p>
          </table:table-cell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2" table:number-rows-spanned="1" table:style-name="ce20">
            <text:p>11:03:3201001:24</text:p>
          </table:table-cell>
          <table:covered-table-cell/>
          <table:table-cell office:value-type="float" office:value="66315.600000000006" table:style-name="ce11">
            <text:p>66315,60</text:p>
          </table:table-cell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2" table:number-rows-spanned="1" table:style-name="ce20">
            <text:p>11:03:3201001:240</text:p>
          </table:table-cell>
          <table:covered-table-cell/>
          <table:table-cell office:value-type="float" office:value="43102.12" table:style-name="ce11">
            <text:p>43102,12</text:p>
          </table:table-cell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2" table:number-rows-spanned="1" table:style-name="ce20">
            <text:p>11:03:3201001:241</text:p>
          </table:table-cell>
          <table:covered-table-cell/>
          <table:table-cell office:value-type="float" office:value="45108" table:style-name="ce11">
            <text:p>45108,00</text:p>
          </table:table-cell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2" table:number-rows-spanned="1" table:style-name="ce20">
            <text:p>11:03:3201001:242</text:p>
          </table:table-cell>
          <table:covered-table-cell/>
          <table:table-cell office:value-type="float" office:value="21785.4" table:style-name="ce11">
            <text:p>21785,40</text:p>
          </table:table-cell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2" table:number-rows-spanned="1" table:style-name="ce20">
            <text:p>11:03:3201001:243</text:p>
          </table:table-cell>
          <table:covered-table-cell/>
          <table:table-cell office:value-type="float" office:value="42450" table:style-name="ce11">
            <text:p>42450,00</text:p>
          </table:table-cell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2" table:number-rows-spanned="1" table:style-name="ce20">
            <text:p>11:03:3201001:245</text:p>
          </table:table-cell>
          <table:covered-table-cell/>
          <table:table-cell office:value-type="float" office:value="35486.1" table:style-name="ce11">
            <text:p>35486,10</text:p>
          </table:table-cell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2" table:number-rows-spanned="1" table:style-name="ce20">
            <text:p>11:03:3201001:246</text:p>
          </table:table-cell>
          <table:covered-table-cell/>
          <table:table-cell office:value-type="float" office:value="9702" table:style-name="ce11">
            <text:p>9702,00</text:p>
          </table:table-cell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2" table:number-rows-spanned="1" table:style-name="ce20">
            <text:p>11:03:3201001:247</text:p>
          </table:table-cell>
          <table:covered-table-cell/>
          <table:table-cell office:value-type="float" office:value="8640" table:style-name="ce11">
            <text:p>8640,00</text:p>
          </table:table-cell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2" table:number-rows-spanned="1" table:style-name="ce20">
            <text:p>11:03:3201001:248</text:p>
          </table:table-cell>
          <table:covered-table-cell/>
          <table:table-cell office:value-type="float" office:value="39728.75" table:style-name="ce11">
            <text:p>39728,75</text:p>
          </table:table-cell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2" table:number-rows-spanned="1" table:style-name="ce20">
            <text:p>11:03:3201001:249</text:p>
          </table:table-cell>
          <table:covered-table-cell/>
          <table:table-cell office:value-type="float" office:value="51521.120000000003" table:style-name="ce11">
            <text:p>51521,12</text:p>
          </table:table-cell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2" table:number-rows-spanned="1" table:style-name="ce20">
            <text:p>11:03:3201001:25</text:p>
          </table:table-cell>
          <table:covered-table-cell/>
          <table:table-cell office:value-type="float" office:value="74074" table:style-name="ce11">
            <text:p>74074,00</text:p>
          </table:table-cell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2" table:number-rows-spanned="1" table:style-name="ce20">
            <text:p>11:03:3201001:250</text:p>
          </table:table-cell>
          <table:covered-table-cell/>
          <table:table-cell office:value-type="float" office:value="48365.68" table:style-name="ce11">
            <text:p>48365,68</text:p>
          </table:table-cell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2" table:number-rows-spanned="1" table:style-name="ce20">
            <text:p>11:03:3201001:251</text:p>
          </table:table-cell>
          <table:covered-table-cell/>
          <table:table-cell office:value-type="float" office:value="42084.9" table:style-name="ce11">
            <text:p>42084,90</text:p>
          </table:table-cell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2" table:number-rows-spanned="1" table:style-name="ce20">
            <text:p>11:03:3201001:252</text:p>
          </table:table-cell>
          <table:covered-table-cell/>
          <table:table-cell office:value-type="float" office:value="48863.8" table:style-name="ce11">
            <text:p>48863,80</text:p>
          </table:table-cell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2" table:number-rows-spanned="1" table:style-name="ce20">
            <text:p>11:03:3201001:253</text:p>
          </table:table-cell>
          <table:covered-table-cell/>
          <table:table-cell office:value-type="float" office:value="26460" table:style-name="ce11">
            <text:p>26460,00</text:p>
          </table:table-cell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2" table:number-rows-spanned="1" table:style-name="ce20">
            <text:p>11:03:3201001:254</text:p>
          </table:table-cell>
          <table:covered-table-cell/>
          <table:table-cell office:value-type="float" office:value="36044.25" table:style-name="ce11">
            <text:p>36044,25</text:p>
          </table:table-cell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2" table:number-rows-spanned="1" table:style-name="ce20">
            <text:p>11:03:3201001:255</text:p>
          </table:table-cell>
          <table:covered-table-cell/>
          <table:table-cell office:value-type="float" office:value="37158.300000000003" table:style-name="ce11">
            <text:p>37158,30</text:p>
          </table:table-cell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2" table:number-rows-spanned="1" table:style-name="ce20">
            <text:p>11:03:3201001:256</text:p>
          </table:table-cell>
          <table:covered-table-cell/>
          <table:table-cell office:value-type="float" office:value="38077.599999999999" table:style-name="ce11">
            <text:p>38077,60</text:p>
          </table:table-cell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2" table:number-rows-spanned="1" table:style-name="ce20">
            <text:p>11:03:3201001:257</text:p>
          </table:table-cell>
          <table:covered-table-cell/>
          <table:table-cell office:value-type="float" office:value="40202.68" table:style-name="ce11">
            <text:p>40202,68</text:p>
          </table:table-cell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2" table:number-rows-spanned="1" table:style-name="ce20">
            <text:p>11:03:3201001:258</text:p>
          </table:table-cell>
          <table:covered-table-cell/>
          <table:table-cell office:value-type="float" office:value="50264" table:style-name="ce11">
            <text:p>50264,00</text:p>
          </table:table-cell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2" table:number-rows-spanned="1" table:style-name="ce20">
            <text:p>11:03:3201001:259</text:p>
          </table:table-cell>
          <table:covered-table-cell/>
          <table:table-cell office:value-type="float" office:value="45462.96" table:style-name="ce11">
            <text:p>45462,96</text:p>
          </table:table-cell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2" table:number-rows-spanned="1" table:style-name="ce20">
            <text:p>11:03:3201001:26</text:p>
          </table:table-cell>
          <table:covered-table-cell/>
          <table:table-cell office:value-type="float" office:value="49560" table:style-name="ce11">
            <text:p>49560,00</text:p>
          </table:table-cell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2" table:number-rows-spanned="1" table:style-name="ce20">
            <text:p>11:03:3201001:260</text:p>
          </table:table-cell>
          <table:covered-table-cell/>
          <table:table-cell office:value-type="float" office:value="40564.92" table:style-name="ce11">
            <text:p>40564,92</text:p>
          </table:table-cell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2" table:number-rows-spanned="1" table:style-name="ce20">
            <text:p>11:03:3201001:261</text:p>
          </table:table-cell>
          <table:covered-table-cell/>
          <table:table-cell office:value-type="float" office:value="62090.8" table:style-name="ce11">
            <text:p>62090,80</text:p>
          </table:table-cell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2" table:number-rows-spanned="1" table:style-name="ce20">
            <text:p>11:03:3201001:262</text:p>
          </table:table-cell>
          <table:covered-table-cell/>
          <table:table-cell office:value-type="float" office:value="64303.5" table:style-name="ce11">
            <text:p>64303,50</text:p>
          </table:table-cell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2" table:number-rows-spanned="1" table:style-name="ce20">
            <text:p>11:03:3201001:263</text:p>
          </table:table-cell>
          <table:covered-table-cell/>
          <table:table-cell office:value-type="float" office:value="38077.599999999999" table:style-name="ce11">
            <text:p>38077,60</text:p>
          </table:table-cell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2" table:number-rows-spanned="1" table:style-name="ce20">
            <text:p>11:03:3201001:264</text:p>
          </table:table-cell>
          <table:covered-table-cell/>
          <table:table-cell office:value-type="float" office:value="29635.200000000001" table:style-name="ce11">
            <text:p>29635,20</text:p>
          </table:table-cell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2" table:number-rows-spanned="1" table:style-name="ce20">
            <text:p>11:03:3201001:265</text:p>
          </table:table-cell>
          <table:covered-table-cell/>
          <table:table-cell office:value-type="float" office:value="22226.400000000001" table:style-name="ce11">
            <text:p>22226,40</text:p>
          </table:table-cell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2" table:number-rows-spanned="1" table:style-name="ce20">
            <text:p>11:03:3201001:266</text:p>
          </table:table-cell>
          <table:covered-table-cell/>
          <table:table-cell office:value-type="float" office:value="58731.85" table:style-name="ce11">
            <text:p>58731,85</text:p>
          </table:table-cell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2" table:number-rows-spanned="1" table:style-name="ce20">
            <text:p>11:03:3201001:267</text:p>
          </table:table-cell>
          <table:covered-table-cell/>
          <table:table-cell office:value-type="float" office:value="17463.599999999999" table:style-name="ce11">
            <text:p>17463,60</text:p>
          </table:table-cell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2" table:number-rows-spanned="1" table:style-name="ce20">
            <text:p>11:03:3201001:268</text:p>
          </table:table-cell>
          <table:covered-table-cell/>
          <table:table-cell office:value-type="float" office:value="35120" table:style-name="ce11">
            <text:p>35120,00</text:p>
          </table:table-cell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2" table:number-rows-spanned="1" table:style-name="ce20">
            <text:p>11:03:3201001:269</text:p>
          </table:table-cell>
          <table:covered-table-cell/>
          <table:table-cell office:value-type="float" office:value="27342" table:style-name="ce11">
            <text:p>27342,00</text:p>
          </table:table-cell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2" table:number-rows-spanned="1" table:style-name="ce20">
            <text:p>11:03:3201001:27</text:p>
          </table:table-cell>
          <table:covered-table-cell/>
          <table:table-cell office:value-type="float" office:value="57873.599999999999" table:style-name="ce11">
            <text:p>57873,60</text:p>
          </table:table-cell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2" table:number-rows-spanned="1" table:style-name="ce20">
            <text:p>11:03:3201001:270</text:p>
          </table:table-cell>
          <table:covered-table-cell/>
          <table:table-cell office:value-type="float" office:value="50.75" table:style-name="ce11">
            <text:p>50,75</text:p>
          </table:table-cell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2" table:number-rows-spanned="1" table:style-name="ce20">
            <text:p>11:03:3201001:271</text:p>
          </table:table-cell>
          <table:covered-table-cell/>
          <table:table-cell office:value-type="float" office:value="38077.599999999999" table:style-name="ce11">
            <text:p>38077,60</text:p>
          </table:table-cell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2" table:number-rows-spanned="1" table:style-name="ce20">
            <text:p>11:03:3201001:272</text:p>
          </table:table-cell>
          <table:covered-table-cell/>
          <table:table-cell office:value-type="float" office:value="44531.22" table:style-name="ce11">
            <text:p>44531,22</text:p>
          </table:table-cell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2" table:number-rows-spanned="1" table:style-name="ce20">
            <text:p>11:03:3201001:273</text:p>
          </table:table-cell>
          <table:covered-table-cell/>
          <table:table-cell office:value-type="float" office:value="53222.22" table:style-name="ce11">
            <text:p>53222,22</text:p>
          </table:table-cell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2" table:number-rows-spanned="1" table:style-name="ce20">
            <text:p>11:03:3201001:274</text:p>
          </table:table-cell>
          <table:covered-table-cell/>
          <table:table-cell office:value-type="float" office:value="49742.400000000001" table:style-name="ce11">
            <text:p>49742,40</text:p>
          </table:table-cell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2" table:number-rows-spanned="1" table:style-name="ce20">
            <text:p>11:03:3201001:275</text:p>
          </table:table-cell>
          <table:covered-table-cell/>
          <table:table-cell office:value-type="float" office:value="84065.42" table:style-name="ce11">
            <text:p>84065,42</text:p>
          </table:table-cell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2" table:number-rows-spanned="1" table:style-name="ce20">
            <text:p>11:03:3201001:276</text:p>
          </table:table-cell>
          <table:covered-table-cell/>
          <table:table-cell office:value-type="float" office:value="15876" table:style-name="ce11">
            <text:p>15876,00</text:p>
          </table:table-cell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2" table:number-rows-spanned="1" table:style-name="ce20">
            <text:p>11:03:3201001:278</text:p>
          </table:table-cell>
          <table:covered-table-cell/>
          <table:table-cell office:value-type="float" office:value="61108.35" table:style-name="ce11">
            <text:p>61108,35</text:p>
          </table:table-cell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2" table:number-rows-spanned="1" table:style-name="ce20">
            <text:p>11:03:3201001:279</text:p>
          </table:table-cell>
          <table:covered-table-cell/>
          <table:table-cell office:value-type="float" office:value="50964" table:style-name="ce11">
            <text:p>50964,00</text:p>
          </table:table-cell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2" table:number-rows-spanned="1" table:style-name="ce20">
            <text:p>11:03:3201001:280</text:p>
          </table:table-cell>
          <table:covered-table-cell/>
          <table:table-cell office:value-type="float" office:value="50964" table:style-name="ce11">
            <text:p>50964,00</text:p>
          </table:table-cell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2" table:number-rows-spanned="1" table:style-name="ce20">
            <text:p>11:03:3201001:282</text:p>
          </table:table-cell>
          <table:covered-table-cell/>
          <table:table-cell office:value-type="float" office:value="49560" table:style-name="ce11">
            <text:p>49560,00</text:p>
          </table:table-cell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2" table:number-rows-spanned="1" table:style-name="ce20">
            <text:p>11:03:3201001:284</text:p>
          </table:table-cell>
          <table:covered-table-cell/>
          <table:table-cell office:value-type="float" office:value="42160" table:style-name="ce11">
            <text:p>42160,00</text:p>
          </table:table-cell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2" table:number-rows-spanned="1" table:style-name="ce20">
            <text:p>11:03:3201001:286</text:p>
          </table:table-cell>
          <table:covered-table-cell/>
          <table:table-cell office:value-type="float" office:value="114080" table:style-name="ce11">
            <text:p>114080,00</text:p>
          </table:table-cell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2" table:number-rows-spanned="1" table:style-name="ce20">
            <text:p>11:03:3201001:289</text:p>
          </table:table-cell>
          <table:covered-table-cell/>
          <table:table-cell office:value-type="float" office:value="52226.68" table:style-name="ce11">
            <text:p>52226,68</text:p>
          </table:table-cell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2" table:number-rows-spanned="1" table:style-name="ce20">
            <text:p>11:03:3201001:29</text:p>
          </table:table-cell>
          <table:covered-table-cell/>
          <table:table-cell office:value-type="float" office:value="56089.08" table:style-name="ce11">
            <text:p>56089,08</text:p>
          </table:table-cell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2" table:number-rows-spanned="1" table:style-name="ce20">
            <text:p>11:03:3201001:296</text:p>
          </table:table-cell>
          <table:covered-table-cell/>
          <table:table-cell office:value-type="float" office:value="25004.7" table:style-name="ce11">
            <text:p>25004,70</text:p>
          </table:table-cell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2" table:number-rows-spanned="1" table:style-name="ce20">
            <text:p>11:03:3201001:3</text:p>
          </table:table-cell>
          <table:covered-table-cell/>
          <table:table-cell office:value-type="float" office:value="57330.239999999998" table:style-name="ce11">
            <text:p>57330,24</text:p>
          </table:table-cell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2" table:number-rows-spanned="1" table:style-name="ce20">
            <text:p>11:03:3201001:30</text:p>
          </table:table-cell>
          <table:covered-table-cell/>
          <table:table-cell office:value-type="float" office:value="80504.160000000003" table:style-name="ce11">
            <text:p>80504,16</text:p>
          </table:table-cell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2" table:number-rows-spanned="1" table:style-name="ce20">
            <text:p>11:03:3201001:308</text:p>
          </table:table-cell>
          <table:covered-table-cell/>
          <table:table-cell office:value-type="float" office:value="49590" table:style-name="ce11">
            <text:p>49590,00</text:p>
          </table:table-cell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2" table:number-rows-spanned="1" table:style-name="ce20">
            <text:p>11:03:3201001:309</text:p>
          </table:table-cell>
          <table:covered-table-cell/>
          <table:table-cell office:value-type="float" office:value="35120" table:style-name="ce11">
            <text:p>35120,00</text:p>
          </table:table-cell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2" table:number-rows-spanned="1" table:style-name="ce20">
            <text:p>11:03:3201001:31</text:p>
          </table:table-cell>
          <table:covered-table-cell/>
          <table:table-cell office:value-type="float" office:value="44751.839999999997" table:style-name="ce11">
            <text:p>44751,84</text:p>
          </table:table-cell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2" table:number-rows-spanned="1" table:style-name="ce20">
            <text:p>11:03:3201001:310</text:p>
          </table:table-cell>
          <table:covered-table-cell/>
          <table:table-cell office:value-type="float" office:value="29988" table:style-name="ce11">
            <text:p>29988,00</text:p>
          </table:table-cell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2" table:number-rows-spanned="1" table:style-name="ce20">
            <text:p>11:03:3201001:312</text:p>
          </table:table-cell>
          <table:covered-table-cell/>
          <table:table-cell office:value-type="float" office:value="61612.5" table:style-name="ce11">
            <text:p>61612,50</text:p>
          </table:table-cell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2" table:number-rows-spanned="1" table:style-name="ce20">
            <text:p>11:03:3201001:314</text:p>
          </table:table-cell>
          <table:covered-table-cell/>
          <table:table-cell office:value-type="float" office:value="90831.75" table:style-name="ce11">
            <text:p>90831,75</text:p>
          </table:table-cell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2" table:number-rows-spanned="1" table:style-name="ce20">
            <text:p>11:03:3201001:316</text:p>
          </table:table-cell>
          <table:covered-table-cell/>
          <table:table-cell office:value-type="float" office:value="22035" table:style-name="ce11">
            <text:p>22035,00</text:p>
          </table:table-cell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2" table:number-rows-spanned="1" table:style-name="ce20">
            <text:p>11:03:3201001:318</text:p>
          </table:table-cell>
          <table:covered-table-cell/>
          <table:table-cell office:value-type="float" office:value="929786.27" table:style-name="ce11">
            <text:p>929786,27</text:p>
          </table:table-cell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2" table:number-rows-spanned="1" table:style-name="ce20">
            <text:p>11:03:3201001:32</text:p>
          </table:table-cell>
          <table:covered-table-cell/>
          <table:table-cell office:value-type="float" office:value="85050.75" table:style-name="ce11">
            <text:p>85050,75</text:p>
          </table:table-cell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2" table:number-rows-spanned="1" table:style-name="ce20">
            <text:p>11:03:3201001:33</text:p>
          </table:table-cell>
          <table:covered-table-cell/>
          <table:table-cell office:value-type="float" office:value="89601.68" table:style-name="ce11">
            <text:p>89601,68</text:p>
          </table:table-cell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2" table:number-rows-spanned="1" table:style-name="ce20">
            <text:p>11:03:3201001:35</text:p>
          </table:table-cell>
          <table:covered-table-cell/>
          <table:table-cell office:value-type="float" office:value="61780.15" table:style-name="ce11">
            <text:p>61780,15</text:p>
          </table:table-cell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2" table:number-rows-spanned="1" table:style-name="ce20">
            <text:p>11:03:3201001:36</text:p>
          </table:table-cell>
          <table:covered-table-cell/>
          <table:table-cell office:value-type="float" office:value="51729.38" table:style-name="ce11">
            <text:p>51729,38</text:p>
          </table:table-cell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2" table:number-rows-spanned="1" table:style-name="ce20">
            <text:p>11:03:3201001:37</text:p>
          </table:table-cell>
          <table:covered-table-cell/>
          <table:table-cell office:value-type="float" office:value="37930.800000000003" table:style-name="ce11">
            <text:p>37930,80</text:p>
          </table:table-cell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2" table:number-rows-spanned="1" table:style-name="ce20">
            <text:p>11:03:3201001:38</text:p>
          </table:table-cell>
          <table:covered-table-cell/>
          <table:table-cell office:value-type="float" office:value="43315.199999999997" table:style-name="ce11">
            <text:p>43315,20</text:p>
          </table:table-cell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2" table:number-rows-spanned="1" table:style-name="ce20">
            <text:p>11:03:3201001:391</text:p>
          </table:table-cell>
          <table:covered-table-cell/>
          <table:table-cell office:value-type="float" office:value="70652.09" table:style-name="ce11">
            <text:p>70652,09</text:p>
          </table:table-cell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2" table:number-rows-spanned="1" table:style-name="ce20">
            <text:p>11:03:3201001:4</text:p>
          </table:table-cell>
          <table:covered-table-cell/>
          <table:table-cell office:value-type="float" office:value="80651.199999999997" table:style-name="ce11">
            <text:p>80651,20</text:p>
          </table:table-cell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2" table:number-rows-spanned="1" table:style-name="ce20">
            <text:p>11:03:3201001:45</text:p>
          </table:table-cell>
          <table:covered-table-cell/>
          <table:table-cell office:value-type="float" office:value="117117" table:style-name="ce11">
            <text:p>117117,00</text:p>
          </table:table-cell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2" table:number-rows-spanned="1" table:style-name="ce20">
            <text:p>11:03:3201001:46</text:p>
          </table:table-cell>
          <table:covered-table-cell/>
          <table:table-cell office:value-type="float" office:value="63438.2" table:style-name="ce11">
            <text:p>63438,20</text:p>
          </table:table-cell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2" table:number-rows-spanned="1" table:style-name="ce20">
            <text:p>11:03:3201001:47</text:p>
          </table:table-cell>
          <table:covered-table-cell/>
          <table:table-cell office:value-type="float" office:value="8026.2" table:style-name="ce11">
            <text:p>8026,20</text:p>
          </table:table-cell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2" table:number-rows-spanned="1" table:style-name="ce20">
            <text:p>11:03:3201001:48</text:p>
          </table:table-cell>
          <table:covered-table-cell/>
          <table:table-cell office:value-type="float" office:value="20109.599999999999" table:style-name="ce11">
            <text:p>20109,60</text:p>
          </table:table-cell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2" table:number-rows-spanned="1" table:style-name="ce20">
            <text:p>11:03:3201001:49</text:p>
          </table:table-cell>
          <table:covered-table-cell/>
          <table:table-cell office:value-type="float" office:value="8026.2" table:style-name="ce11">
            <text:p>8026,20</text:p>
          </table:table-cell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2" table:number-rows-spanned="1" table:style-name="ce20">
            <text:p>11:03:3201001:492</text:p>
          </table:table-cell>
          <table:covered-table-cell/>
          <table:table-cell office:value-type="float" office:value="36008.800000000003" table:style-name="ce11">
            <text:p>36008,80</text:p>
          </table:table-cell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2" table:number-rows-spanned="1" table:style-name="ce20">
            <text:p>11:03:3201001:5</text:p>
          </table:table-cell>
          <table:covered-table-cell/>
          <table:table-cell office:value-type="float" office:value="58667.7" table:style-name="ce11">
            <text:p>58667,70</text:p>
          </table:table-cell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2" table:number-rows-spanned="1" table:style-name="ce20">
            <text:p>11:03:3201001:50</text:p>
          </table:table-cell>
          <table:covered-table-cell/>
          <table:table-cell office:value-type="float" office:value="8026.2" table:style-name="ce11">
            <text:p>8026,20</text:p>
          </table:table-cell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2" table:number-rows-spanned="1" table:style-name="ce20">
            <text:p>11:03:3201001:51</text:p>
          </table:table-cell>
          <table:covered-table-cell/>
          <table:table-cell office:value-type="float" office:value="34045.199999999997" table:style-name="ce11">
            <text:p>34045,20</text:p>
          </table:table-cell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2" table:number-rows-spanned="1" table:style-name="ce20">
            <text:p>11:03:3201001:52</text:p>
          </table:table-cell>
          <table:covered-table-cell/>
          <table:table-cell office:value-type="float" office:value="67981.8" table:style-name="ce11">
            <text:p>67981,80</text:p>
          </table:table-cell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2" table:number-rows-spanned="1" table:style-name="ce20">
            <text:p>11:03:3201001:53</text:p>
          </table:table-cell>
          <table:covered-table-cell/>
          <table:table-cell office:value-type="float" office:value="68003.460000000006" table:style-name="ce11">
            <text:p>68003,46</text:p>
          </table:table-cell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2" table:number-rows-spanned="1" table:style-name="ce20">
            <text:p>11:03:3201001:54</text:p>
          </table:table-cell>
          <table:covered-table-cell/>
          <table:table-cell office:value-type="float" office:value="72334.080000000002" table:style-name="ce11">
            <text:p>72334,08</text:p>
          </table:table-cell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2" table:number-rows-spanned="1" table:style-name="ce20">
            <text:p>11:03:3201001:55</text:p>
          </table:table-cell>
          <table:covered-table-cell/>
          <table:table-cell office:value-type="float" office:value="59395.42" table:style-name="ce11">
            <text:p>59395,42</text:p>
          </table:table-cell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2" table:number-rows-spanned="1" table:style-name="ce20">
            <text:p>11:03:3201001:56</text:p>
          </table:table-cell>
          <table:covered-table-cell/>
          <table:table-cell office:value-type="float" office:value="56677.7" table:style-name="ce11">
            <text:p>56677,70</text:p>
          </table:table-cell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2" table:number-rows-spanned="1" table:style-name="ce20">
            <text:p>11:03:3201001:57</text:p>
          </table:table-cell>
          <table:covered-table-cell/>
          <table:table-cell office:value-type="float" office:value="52185.75" table:style-name="ce11">
            <text:p>52185,75</text:p>
          </table:table-cell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2" table:number-rows-spanned="1" table:style-name="ce20">
            <text:p>11:03:3201001:58</text:p>
          </table:table-cell>
          <table:covered-table-cell/>
          <table:table-cell office:value-type="float" office:value="76025.5" table:style-name="ce11">
            <text:p>76025,50</text:p>
          </table:table-cell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2" table:number-rows-spanned="1" table:style-name="ce20">
            <text:p>11:03:3201001:59</text:p>
          </table:table-cell>
          <table:covered-table-cell/>
          <table:table-cell office:value-type="float" office:value="64514.17" table:style-name="ce11">
            <text:p>64514,17</text:p>
          </table:table-cell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2" table:number-rows-spanned="1" table:style-name="ce20">
            <text:p>11:03:3201001:6</text:p>
          </table:table-cell>
          <table:covered-table-cell/>
          <table:table-cell office:value-type="float" office:value="49088.160000000003" table:style-name="ce11">
            <text:p>49088,16</text:p>
          </table:table-cell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2" table:number-rows-spanned="1" table:style-name="ce20">
            <text:p>11:03:3201001:60</text:p>
          </table:table-cell>
          <table:covered-table-cell/>
          <table:table-cell office:value-type="float" office:value="108686.1" table:style-name="ce11">
            <text:p>108686,10</text:p>
          </table:table-cell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2" table:number-rows-spanned="1" table:style-name="ce20">
            <text:p>11:03:3201001:62</text:p>
          </table:table-cell>
          <table:covered-table-cell/>
          <table:table-cell office:value-type="float" office:value="96888" table:style-name="ce11">
            <text:p>96888,00</text:p>
          </table:table-cell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2" table:number-rows-spanned="1" table:style-name="ce20">
            <text:p>11:03:3201001:63</text:p>
          </table:table-cell>
          <table:covered-table-cell/>
          <table:table-cell office:value-type="float" office:value="32104.799999999999" table:style-name="ce11">
            <text:p>32104,80</text:p>
          </table:table-cell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2" table:number-rows-spanned="1" table:style-name="ce20">
            <text:p>11:03:3201001:632</text:p>
          </table:table-cell>
          <table:covered-table-cell/>
          <table:table-cell office:value-type="float" office:value="24385.75" table:style-name="ce11">
            <text:p>24385,75</text:p>
          </table:table-cell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2" table:number-rows-spanned="1" table:style-name="ce20">
            <text:p>11:03:3201001:633</text:p>
          </table:table-cell>
          <table:covered-table-cell/>
          <table:table-cell office:value-type="float" office:value="47731.42" table:style-name="ce11">
            <text:p>47731,42</text:p>
          </table:table-cell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2" table:number-rows-spanned="1" table:style-name="ce20">
            <text:p>11:03:3201001:64</text:p>
          </table:table-cell>
          <table:covered-table-cell/>
          <table:table-cell office:value-type="float" office:value="36896.480000000003" table:style-name="ce11">
            <text:p>36896,48</text:p>
          </table:table-cell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2" table:number-rows-spanned="1" table:style-name="ce20">
            <text:p>11:03:3201001:65</text:p>
          </table:table-cell>
          <table:covered-table-cell/>
          <table:table-cell office:value-type="float" office:value="96138" table:style-name="ce11">
            <text:p>96138,00</text:p>
          </table:table-cell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2" table:number-rows-spanned="1" table:style-name="ce20">
            <text:p>11:03:3201001:66</text:p>
          </table:table-cell>
          <table:covered-table-cell/>
          <table:table-cell office:value-type="float" office:value="37567.08" table:style-name="ce11">
            <text:p>37567,08</text:p>
          </table:table-cell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2" table:number-rows-spanned="1" table:style-name="ce20">
            <text:p>11:03:3201001:67</text:p>
          </table:table-cell>
          <table:covered-table-cell/>
          <table:table-cell office:value-type="float" office:value="40674.269999999997" table:style-name="ce11">
            <text:p>40674,27</text:p>
          </table:table-cell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2" table:number-rows-spanned="1" table:style-name="ce20">
            <text:p>11:03:3201001:68</text:p>
          </table:table-cell>
          <table:covered-table-cell/>
          <table:table-cell office:value-type="float" office:value="36379.08" table:style-name="ce11">
            <text:p>36379,08</text:p>
          </table:table-cell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2" table:number-rows-spanned="1" table:style-name="ce20">
            <text:p>11:03:3201001:69</text:p>
          </table:table-cell>
          <table:covered-table-cell/>
          <table:table-cell office:value-type="float" office:value="42235.06" table:style-name="ce11">
            <text:p>42235,06</text:p>
          </table:table-cell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2" table:number-rows-spanned="1" table:style-name="ce20">
            <text:p>11:03:3201001:7</text:p>
          </table:table-cell>
          <table:covered-table-cell/>
          <table:table-cell office:value-type="float" office:value="65743.75" table:style-name="ce11">
            <text:p>65743,75</text:p>
          </table:table-cell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2" table:number-rows-spanned="1" table:style-name="ce20">
            <text:p>11:03:3201001:72</text:p>
          </table:table-cell>
          <table:covered-table-cell/>
          <table:table-cell office:value-type="float" office:value="49812.89" table:style-name="ce11">
            <text:p>49812,89</text:p>
          </table:table-cell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2" table:number-rows-spanned="1" table:style-name="ce20">
            <text:p>11:03:3201001:73</text:p>
          </table:table-cell>
          <table:covered-table-cell/>
          <table:table-cell office:value-type="float" office:value="22932" table:style-name="ce11">
            <text:p>22932,00</text:p>
          </table:table-cell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2" table:number-rows-spanned="1" table:style-name="ce20">
            <text:p>11:03:3201001:74</text:p>
          </table:table-cell>
          <table:covered-table-cell/>
          <table:table-cell office:value-type="float" office:value="29635.200000000001" table:style-name="ce11">
            <text:p>29635,20</text:p>
          </table:table-cell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2" table:number-rows-spanned="1" table:style-name="ce20">
            <text:p>11:03:3201001:78</text:p>
          </table:table-cell>
          <table:covered-table-cell/>
          <table:table-cell office:value-type="float" office:value="41587.360000000001" table:style-name="ce11">
            <text:p>41587,36</text:p>
          </table:table-cell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2" table:number-rows-spanned="1" table:style-name="ce20">
            <text:p>11:03:3201001:80</text:p>
          </table:table-cell>
          <table:covered-table-cell/>
          <table:table-cell office:value-type="float" office:value="22711.5" table:style-name="ce11">
            <text:p>22711,50</text:p>
          </table:table-cell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2" table:number-rows-spanned="1" table:style-name="ce20">
            <text:p>11:03:3201001:82</text:p>
          </table:table-cell>
          <table:covered-table-cell/>
          <table:table-cell office:value-type="float" office:value="24696" table:style-name="ce11">
            <text:p>24696,00</text:p>
          </table:table-cell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2" table:number-rows-spanned="1" table:style-name="ce20">
            <text:p>11:03:3201001:83</text:p>
          </table:table-cell>
          <table:covered-table-cell/>
          <table:table-cell office:value-type="float" office:value="36896.480000000003" table:style-name="ce11">
            <text:p>36896,48</text:p>
          </table:table-cell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2" table:number-rows-spanned="1" table:style-name="ce20">
            <text:p>11:03:3201001:84</text:p>
          </table:table-cell>
          <table:covered-table-cell/>
          <table:table-cell office:value-type="float" office:value="30296.7" table:style-name="ce11">
            <text:p>30296,70</text:p>
          </table:table-cell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2" table:number-rows-spanned="1" table:style-name="ce20">
            <text:p>11:03:3201001:85</text:p>
          </table:table-cell>
          <table:covered-table-cell/>
          <table:table-cell office:value-type="float" office:value="53001" table:style-name="ce11">
            <text:p>53001,00</text:p>
          </table:table-cell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2" table:number-rows-spanned="1" table:style-name="ce20">
            <text:p>11:03:3201001:86</text:p>
          </table:table-cell>
          <table:covered-table-cell/>
          <table:table-cell office:value-type="float" office:value="22623.3" table:style-name="ce11">
            <text:p>22623,30</text:p>
          </table:table-cell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2" table:number-rows-spanned="1" table:style-name="ce20">
            <text:p>11:03:3201001:88</text:p>
          </table:table-cell>
          <table:covered-table-cell/>
          <table:table-cell office:value-type="float" office:value="25016" table:style-name="ce11">
            <text:p>25016,00</text:p>
          </table:table-cell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2" table:number-rows-spanned="1" table:style-name="ce20">
            <text:p>11:03:3201001:89</text:p>
          </table:table-cell>
          <table:covered-table-cell/>
          <table:table-cell office:value-type="float" office:value="41001.599999999999" table:style-name="ce11">
            <text:p>41001,60</text:p>
          </table:table-cell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2" table:number-rows-spanned="1" table:style-name="ce20">
            <text:p>11:03:3201001:90</text:p>
          </table:table-cell>
          <table:covered-table-cell/>
          <table:table-cell office:value-type="float" office:value="37488.959999999999" table:style-name="ce11">
            <text:p>37488,96</text:p>
          </table:table-cell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2" table:number-rows-spanned="1" table:style-name="ce20">
            <text:p>11:03:3201001:91</text:p>
          </table:table-cell>
          <table:covered-table-cell/>
          <table:table-cell office:value-type="float" office:value="30958.2" table:style-name="ce11">
            <text:p>30958,20</text:p>
          </table:table-cell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2" table:number-rows-spanned="1" table:style-name="ce20">
            <text:p>11:03:3201001:92</text:p>
          </table:table-cell>
          <table:covered-table-cell/>
          <table:table-cell office:value-type="float" office:value="105673.36" table:style-name="ce11">
            <text:p>105673,36</text:p>
          </table:table-cell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2" table:number-rows-spanned="1" table:style-name="ce20">
            <text:p>11:03:3201001:93</text:p>
          </table:table-cell>
          <table:covered-table-cell/>
          <table:table-cell office:value-type="float" office:value="82688.34" table:style-name="ce11">
            <text:p>82688,34</text:p>
          </table:table-cell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2" table:number-rows-spanned="1" table:style-name="ce20">
            <text:p>11:03:3201001:94</text:p>
          </table:table-cell>
          <table:covered-table-cell/>
          <table:table-cell office:value-type="float" office:value="70693.600000000006" table:style-name="ce11">
            <text:p>70693,60</text:p>
          </table:table-cell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2" table:number-rows-spanned="1" table:style-name="ce20">
            <text:p>11:03:3201001:96</text:p>
          </table:table-cell>
          <table:covered-table-cell/>
          <table:table-cell office:value-type="float" office:value="28224" table:style-name="ce11">
            <text:p>28224,00</text:p>
          </table:table-cell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2" table:number-rows-spanned="1" table:style-name="ce20">
            <text:p>11:03:3201001:97</text:p>
          </table:table-cell>
          <table:covered-table-cell/>
          <table:table-cell office:value-type="float" office:value="13626.9" table:style-name="ce11">
            <text:p>13626,90</text:p>
          </table:table-cell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2" table:number-rows-spanned="1" table:style-name="ce20">
            <text:p>11:03:3201001:98</text:p>
          </table:table-cell>
          <table:covered-table-cell/>
          <table:table-cell office:value-type="float" office:value="14023.8" table:style-name="ce11">
            <text:p>14023,80</text:p>
          </table:table-cell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2" table:number-rows-spanned="1" table:style-name="ce20">
            <text:p>11:03:3201001:99</text:p>
          </table:table-cell>
          <table:covered-table-cell/>
          <table:table-cell office:value-type="float" office:value="38962.400000000001" table:style-name="ce11">
            <text:p>38962,40</text:p>
          </table:table-cell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2" table:number-rows-spanned="1" table:style-name="ce20">
            <text:p>11:03:5001002:1</text:p>
          </table:table-cell>
          <table:covered-table-cell/>
          <table:table-cell office:value-type="float" office:value="83029.59" table:style-name="ce11">
            <text:p>83029,59</text:p>
          </table:table-cell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2" table:number-rows-spanned="1" table:style-name="ce20">
            <text:p>11:03:5001002:100</text:p>
          </table:table-cell>
          <table:covered-table-cell/>
          <table:table-cell office:value-type="float" office:value="59649.599999999999" table:style-name="ce11">
            <text:p>59649,60</text:p>
          </table:table-cell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2" table:number-rows-spanned="1" table:style-name="ce20">
            <text:p>11:03:5001002:101</text:p>
          </table:table-cell>
          <table:covered-table-cell/>
          <table:table-cell office:value-type="float" office:value="24432.639999999999" table:style-name="ce11">
            <text:p>24432,64</text:p>
          </table:table-cell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2" table:number-rows-spanned="1" table:style-name="ce20">
            <text:p>11:03:5001002:115</text:p>
          </table:table-cell>
          <table:covered-table-cell/>
          <table:table-cell office:value-type="float" office:value="38952" table:style-name="ce11">
            <text:p>38952,00</text:p>
          </table:table-cell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2" table:number-rows-spanned="1" table:style-name="ce20">
            <text:p>11:03:5001002:116</text:p>
          </table:table-cell>
          <table:covered-table-cell/>
          <table:table-cell office:value-type="float" office:value="20042.400000000001" table:style-name="ce11">
            <text:p>20042,40</text:p>
          </table:table-cell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2" table:number-rows-spanned="1" table:style-name="ce20">
            <text:p>11:03:5001002:134</text:p>
          </table:table-cell>
          <table:covered-table-cell/>
          <table:table-cell office:value-type="float" office:value="122697.96" table:style-name="ce11">
            <text:p>122697,96</text:p>
          </table:table-cell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2" table:number-rows-spanned="1" table:style-name="ce20">
            <text:p>11:03:5001002:135</text:p>
          </table:table-cell>
          <table:covered-table-cell/>
          <table:table-cell office:value-type="float" office:value="118986.4" table:style-name="ce11">
            <text:p>118986,40</text:p>
          </table:table-cell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2" table:number-rows-spanned="1" table:style-name="ce20">
            <text:p>11:03:5001002:176</text:p>
          </table:table-cell>
          <table:covered-table-cell/>
          <table:table-cell office:value-type="float" office:value="101541.99" table:style-name="ce11">
            <text:p>101541,99</text:p>
          </table:table-cell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2" table:number-rows-spanned="1" table:style-name="ce20">
            <text:p>11:03:5001002:18</text:p>
          </table:table-cell>
          <table:covered-table-cell/>
          <table:table-cell office:value-type="float" office:value="29204.639999999999" table:style-name="ce11">
            <text:p>29204,64</text:p>
          </table:table-cell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2" table:number-rows-spanned="1" table:style-name="ce20">
            <text:p>11:03:5001002:19</text:p>
          </table:table-cell>
          <table:covered-table-cell/>
          <table:table-cell office:value-type="float" office:value="39662.620000000003" table:style-name="ce11">
            <text:p>39662,62</text:p>
          </table:table-cell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2" table:number-rows-spanned="1" table:style-name="ce20">
            <text:p>11:03:5001002:2</text:p>
          </table:table-cell>
          <table:covered-table-cell/>
          <table:table-cell office:value-type="float" office:value="53428.45" table:style-name="ce11">
            <text:p>53428,45</text:p>
          </table:table-cell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2" table:number-rows-spanned="1" table:style-name="ce20">
            <text:p>11:03:5001002:25</text:p>
          </table:table-cell>
          <table:covered-table-cell/>
          <table:table-cell office:value-type="float" office:value="35640.99" table:style-name="ce11">
            <text:p>35640,99</text:p>
          </table:table-cell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2" table:number-rows-spanned="1" table:style-name="ce20">
            <text:p>11:03:5001002:27</text:p>
          </table:table-cell>
          <table:covered-table-cell/>
          <table:table-cell office:value-type="float" office:value="48792.84" table:style-name="ce11">
            <text:p>48792,84</text:p>
          </table:table-cell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2" table:number-rows-spanned="1" table:style-name="ce20">
            <text:p>11:03:5001002:28</text:p>
          </table:table-cell>
          <table:covered-table-cell/>
          <table:table-cell office:value-type="float" office:value="30110.400000000001" table:style-name="ce11">
            <text:p>30110,40</text:p>
          </table:table-cell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2" table:number-rows-spanned="1" table:style-name="ce20">
            <text:p>11:03:5001002:325</text:p>
          </table:table-cell>
          <table:covered-table-cell/>
          <table:table-cell office:value-type="float" office:value="282190.58" table:style-name="ce11">
            <text:p>282190,58</text:p>
          </table:table-cell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2" table:number-rows-spanned="1" table:style-name="ce20">
            <text:p>11:03:5001002:326</text:p>
          </table:table-cell>
          <table:covered-table-cell/>
          <table:table-cell office:value-type="float" office:value="329496.44" table:style-name="ce11">
            <text:p>329496,44</text:p>
          </table:table-cell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2" table:number-rows-spanned="1" table:style-name="ce20">
            <text:p>11:03:5001002:327</text:p>
          </table:table-cell>
          <table:covered-table-cell/>
          <table:table-cell office:value-type="float" office:value="16696.52" table:style-name="ce11">
            <text:p>16696,52</text:p>
          </table:table-cell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2" table:number-rows-spanned="1" table:style-name="ce20">
            <text:p>11:03:5001002:328</text:p>
          </table:table-cell>
          <table:covered-table-cell/>
          <table:table-cell office:value-type="float" office:value="34692.74" table:style-name="ce11">
            <text:p>34692,74</text:p>
          </table:table-cell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2" table:number-rows-spanned="1" table:style-name="ce20">
            <text:p>11:03:5001002:329</text:p>
          </table:table-cell>
          <table:covered-table-cell/>
          <table:table-cell office:value-type="float" office:value="38221.29" table:style-name="ce11">
            <text:p>38221,29</text:p>
          </table:table-cell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2" table:number-rows-spanned="1" table:style-name="ce20">
            <text:p>11:03:5001002:330</text:p>
          </table:table-cell>
          <table:covered-table-cell/>
          <table:table-cell office:value-type="float" office:value="18517.080000000002" table:style-name="ce11">
            <text:p>18517,08</text:p>
          </table:table-cell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2" table:number-rows-spanned="1" table:style-name="ce20">
            <text:p>11:03:5001002:331</text:p>
          </table:table-cell>
          <table:covered-table-cell/>
          <table:table-cell office:value-type="float" office:value="31772.16" table:style-name="ce11">
            <text:p>31772,16</text:p>
          </table:table-cell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2" table:number-rows-spanned="1" table:style-name="ce20">
            <text:p>11:03:5001002:34</text:p>
          </table:table-cell>
          <table:covered-table-cell/>
          <table:table-cell office:value-type="float" office:value="35427.08" table:style-name="ce11">
            <text:p>35427,08</text:p>
          </table:table-cell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2" table:number-rows-spanned="1" table:style-name="ce20">
            <text:p>11:03:5001002:35</text:p>
          </table:table-cell>
          <table:covered-table-cell/>
          <table:table-cell office:value-type="float" office:value="67567.5" table:style-name="ce11">
            <text:p>67567,50</text:p>
          </table:table-cell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2" table:number-rows-spanned="1" table:style-name="ce20">
            <text:p>11:03:5001002:37</text:p>
          </table:table-cell>
          <table:covered-table-cell/>
          <table:table-cell office:value-type="float" office:value="90551.18" table:style-name="ce11">
            <text:p>90551,18</text:p>
          </table:table-cell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2" table:number-rows-spanned="1" table:style-name="ce20">
            <text:p>11:03:5001002:40</text:p>
          </table:table-cell>
          <table:covered-table-cell/>
          <table:table-cell office:value-type="float" office:value="33069.96" table:style-name="ce11">
            <text:p>33069,96</text:p>
          </table:table-cell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2" table:number-rows-spanned="1" table:style-name="ce20">
            <text:p>11:03:5001002:41</text:p>
          </table:table-cell>
          <table:covered-table-cell/>
          <table:table-cell office:value-type="float" office:value="104949.08" table:style-name="ce11">
            <text:p>104949,08</text:p>
          </table:table-cell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2" table:number-rows-spanned="1" table:style-name="ce20">
            <text:p>11:03:5001002:43</text:p>
          </table:table-cell>
          <table:covered-table-cell/>
          <table:table-cell office:value-type="float" office:value="51820.160000000003" table:style-name="ce11">
            <text:p>51820,16</text:p>
          </table:table-cell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2" table:number-rows-spanned="1" table:style-name="ce20">
            <text:p>11:03:5001002:44</text:p>
          </table:table-cell>
          <table:covered-table-cell/>
          <table:table-cell office:value-type="float" office:value="52028.94" table:style-name="ce11">
            <text:p>52028,94</text:p>
          </table:table-cell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2" table:number-rows-spanned="1" table:style-name="ce20">
            <text:p>11:03:5001002:46</text:p>
          </table:table-cell>
          <table:covered-table-cell/>
          <table:table-cell office:value-type="float" office:value="81288.75" table:style-name="ce11">
            <text:p>81288,75</text:p>
          </table:table-cell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2" table:number-rows-spanned="1" table:style-name="ce20">
            <text:p>11:03:5001002:5</text:p>
          </table:table-cell>
          <table:covered-table-cell/>
          <table:table-cell office:value-type="float" office:value="35790" table:style-name="ce11">
            <text:p>35790,00</text:p>
          </table:table-cell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2" table:number-rows-spanned="1" table:style-name="ce20">
            <text:p>11:03:5001002:50</text:p>
          </table:table-cell>
          <table:covered-table-cell/>
          <table:table-cell office:value-type="float" office:value="120280" table:style-name="ce11">
            <text:p>120280,00</text:p>
          </table:table-cell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2" table:number-rows-spanned="1" table:style-name="ce20">
            <text:p>11:03:5001002:51</text:p>
          </table:table-cell>
          <table:covered-table-cell/>
          <table:table-cell office:value-type="float" office:value="137395.5" table:style-name="ce11">
            <text:p>137395,50</text:p>
          </table:table-cell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2" table:number-rows-spanned="1" table:style-name="ce20">
            <text:p>11:03:5001002:53</text:p>
          </table:table-cell>
          <table:covered-table-cell/>
          <table:table-cell office:value-type="float" office:value="83486.600000000006" table:style-name="ce11">
            <text:p>83486,60</text:p>
          </table:table-cell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2" table:number-rows-spanned="1" table:style-name="ce20">
            <text:p>11:03:5001002:54</text:p>
          </table:table-cell>
          <table:covered-table-cell/>
          <table:table-cell office:value-type="float" office:value="40879.360000000001" table:style-name="ce11">
            <text:p>40879,36</text:p>
          </table:table-cell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2" table:number-rows-spanned="1" table:style-name="ce20">
            <text:p>11:03:5001002:56</text:p>
          </table:table-cell>
          <table:covered-table-cell/>
          <table:table-cell office:value-type="float" office:value="134983.35" table:style-name="ce11">
            <text:p>134983,35</text:p>
          </table:table-cell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2" table:number-rows-spanned="1" table:style-name="ce20">
            <text:p>11:03:5001002:57</text:p>
          </table:table-cell>
          <table:covered-table-cell/>
          <table:table-cell office:value-type="float" office:value="45730.2" table:style-name="ce11">
            <text:p>45730,20</text:p>
          </table:table-cell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2" table:number-rows-spanned="1" table:style-name="ce20">
            <text:p>11:03:5001002:58</text:p>
          </table:table-cell>
          <table:covered-table-cell/>
          <table:table-cell office:value-type="float" office:value="171931.88" table:style-name="ce11">
            <text:p>171931,88</text:p>
          </table:table-cell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2" table:number-rows-spanned="1" table:style-name="ce20">
            <text:p>11:03:5001002:61</text:p>
          </table:table-cell>
          <table:covered-table-cell/>
          <table:table-cell office:value-type="float" office:value="80812.08" table:style-name="ce11">
            <text:p>80812,08</text:p>
          </table:table-cell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2" table:number-rows-spanned="1" table:style-name="ce20">
            <text:p>11:03:5001002:62</text:p>
          </table:table-cell>
          <table:covered-table-cell/>
          <table:table-cell office:value-type="float" office:value="96648" table:style-name="ce11">
            <text:p>96648,00</text:p>
          </table:table-cell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2" table:number-rows-spanned="1" table:style-name="ce20">
            <text:p>11:03:5001002:63</text:p>
          </table:table-cell>
          <table:covered-table-cell/>
          <table:table-cell office:value-type="float" office:value="107652.48" table:style-name="ce11">
            <text:p>107652,48</text:p>
          </table:table-cell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2" table:number-rows-spanned="1" table:style-name="ce20">
            <text:p>11:03:5001002:64</text:p>
          </table:table-cell>
          <table:covered-table-cell/>
          <table:table-cell office:value-type="float" office:value="106416.64" table:style-name="ce11">
            <text:p>106416,64</text:p>
          </table:table-cell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2" table:number-rows-spanned="1" table:style-name="ce20">
            <text:p>11:03:5001002:65</text:p>
          </table:table-cell>
          <table:covered-table-cell/>
          <table:table-cell office:value-type="float" office:value="55665.06" table:style-name="ce11">
            <text:p>55665,06</text:p>
          </table:table-cell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2" table:number-rows-spanned="1" table:style-name="ce20">
            <text:p>11:03:5001002:66</text:p>
          </table:table-cell>
          <table:covered-table-cell/>
          <table:table-cell office:value-type="float" office:value="23860" table:style-name="ce11">
            <text:p>23860,00</text:p>
          </table:table-cell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2" table:number-rows-spanned="1" table:style-name="ce20">
            <text:p>11:03:5001002:67</text:p>
          </table:table-cell>
          <table:covered-table-cell/>
          <table:table-cell office:value-type="float" office:value="130219.68" table:style-name="ce11">
            <text:p>130219,68</text:p>
          </table:table-cell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2" table:number-rows-spanned="1" table:style-name="ce20">
            <text:p>11:03:5001002:68</text:p>
          </table:table-cell>
          <table:covered-table-cell/>
          <table:table-cell office:value-type="float" office:value="90183.24" table:style-name="ce11">
            <text:p>90183,24</text:p>
          </table:table-cell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2" table:number-rows-spanned="1" table:style-name="ce20">
            <text:p>11:03:5001002:7</text:p>
          </table:table-cell>
          <table:covered-table-cell/>
          <table:table-cell office:value-type="float" office:value="30540.799999999999" table:style-name="ce11">
            <text:p>30540,80</text:p>
          </table:table-cell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2" table:number-rows-spanned="1" table:style-name="ce20">
            <text:p>11:03:5001002:74</text:p>
          </table:table-cell>
          <table:covered-table-cell/>
          <table:table-cell office:value-type="float" office:value="167791.68" table:style-name="ce11">
            <text:p>167791,68</text:p>
          </table:table-cell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2" table:number-rows-spanned="1" table:style-name="ce20">
            <text:p>11:03:5001002:75</text:p>
          </table:table-cell>
          <table:covered-table-cell/>
          <table:table-cell office:value-type="float" office:value="38149.800000000003" table:style-name="ce11">
            <text:p>38149,80</text:p>
          </table:table-cell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2" table:number-rows-spanned="1" table:style-name="ce20">
            <text:p>11:03:5001002:8</text:p>
          </table:table-cell>
          <table:covered-table-cell/>
          <table:table-cell office:value-type="float" office:value="44230" table:style-name="ce11">
            <text:p>44230,00</text:p>
          </table:table-cell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2" table:number-rows-spanned="1" table:style-name="ce20">
            <text:p>11:03:5001002:80</text:p>
          </table:table-cell>
          <table:covered-table-cell/>
          <table:table-cell office:value-type="float" office:value="37062.9" table:style-name="ce11">
            <text:p>37062,90</text:p>
          </table:table-cell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2" table:number-rows-spanned="1" table:style-name="ce20">
            <text:p>11:03:5001002:81</text:p>
          </table:table-cell>
          <table:covered-table-cell/>
          <table:table-cell office:value-type="float" office:value="74296.59" table:style-name="ce11">
            <text:p>74296,59</text:p>
          </table:table-cell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2" table:number-rows-spanned="1" table:style-name="ce20">
            <text:p>11:03:5001002:82</text:p>
          </table:table-cell>
          <table:covered-table-cell/>
          <table:table-cell office:value-type="float" office:value="77799.149999999994" table:style-name="ce11">
            <text:p>77799,15</text:p>
          </table:table-cell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2" table:number-rows-spanned="1" table:style-name="ce20">
            <text:p>11:03:5001002:83</text:p>
          </table:table-cell>
          <table:covered-table-cell/>
          <table:table-cell office:value-type="float" office:value="105495.6" table:style-name="ce11">
            <text:p>105495,60</text:p>
          </table:table-cell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2" table:number-rows-spanned="1" table:style-name="ce20">
            <text:p>11:03:5001002:84</text:p>
          </table:table-cell>
          <table:covered-table-cell/>
          <table:table-cell office:value-type="float" office:value="128773.92" table:style-name="ce11">
            <text:p>128773,92</text:p>
          </table:table-cell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2" table:number-rows-spanned="1" table:style-name="ce20">
            <text:p>11:03:5001002:85</text:p>
          </table:table-cell>
          <table:covered-table-cell/>
          <table:table-cell office:value-type="float" office:value="53770.64" table:style-name="ce11">
            <text:p>53770,64</text:p>
          </table:table-cell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2" table:number-rows-spanned="1" table:style-name="ce20">
            <text:p>11:03:5001002:94</text:p>
          </table:table-cell>
          <table:covered-table-cell/>
          <table:table-cell office:value-type="float" office:value="70358.679999999993" table:style-name="ce11">
            <text:p>70358,68</text:p>
          </table:table-cell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2" table:number-rows-spanned="1" table:style-name="ce20">
            <text:p>11:03:5001002:95</text:p>
          </table:table-cell>
          <table:covered-table-cell/>
          <table:table-cell office:value-type="float" office:value="43254.12" table:style-name="ce11">
            <text:p>43254,12</text:p>
          </table:table-cell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2" table:number-rows-spanned="1" table:style-name="ce20">
            <text:p>11:03:5001002:97</text:p>
          </table:table-cell>
          <table:covered-table-cell/>
          <table:table-cell office:value-type="float" office:value="79341.3" table:style-name="ce11">
            <text:p>79341,30</text:p>
          </table:table-cell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2" table:number-rows-spanned="1" table:style-name="ce20">
            <text:p>11:04:0000000:79</text:p>
          </table:table-cell>
          <table:covered-table-cell/>
          <table:table-cell office:value-type="float" office:value="34993.199999999997" table:style-name="ce11">
            <text:p>34993,20</text:p>
          </table:table-cell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2" table:number-rows-spanned="1" table:style-name="ce20">
            <text:p>11:04:5001005:611</text:p>
          </table:table-cell>
          <table:covered-table-cell/>
          <table:table-cell office:value-type="float" office:value="862668.4" table:style-name="ce11">
            <text:p>862668,40</text:p>
          </table:table-cell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2" table:number-rows-spanned="1" table:style-name="ce20">
            <text:p>11:05:0107016:467</text:p>
          </table:table-cell>
          <table:covered-table-cell/>
          <table:table-cell office:value-type="float" office:value="740860.32" table:style-name="ce11">
            <text:p>740860,32</text:p>
          </table:table-cell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2" table:number-rows-spanned="1" table:style-name="ce20">
            <text:p>11:05:0107016:468</text:p>
          </table:table-cell>
          <table:covered-table-cell/>
          <table:table-cell office:value-type="float" office:value="737740.92" table:style-name="ce11">
            <text:p>737740,92</text:p>
          </table:table-cell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2" table:number-rows-spanned="1" table:style-name="ce20">
            <text:p>11:06:1901009:56</text:p>
          </table:table-cell>
          <table:covered-table-cell/>
          <table:table-cell office:value-type="float" office:value="117222.8" table:style-name="ce11">
            <text:p>117222,80</text:p>
          </table:table-cell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2" table:number-rows-spanned="1" table:style-name="ce20">
            <text:p>11:06:1901009:57</text:p>
          </table:table-cell>
          <table:covered-table-cell/>
          <table:table-cell office:value-type="float" office:value="34270.199999999997" table:style-name="ce11">
            <text:p>34270,20</text:p>
          </table:table-cell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2" table:number-rows-spanned="1" table:style-name="ce20">
            <text:p>11:06:4001002:23</text:p>
          </table:table-cell>
          <table:covered-table-cell/>
          <table:table-cell office:value-type="float" office:value="184798.44" table:style-name="ce11">
            <text:p>184798,44</text:p>
          </table:table-cell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2" table:number-rows-spanned="1" table:style-name="ce20">
            <text:p>11:06:4201005:118</text:p>
          </table:table-cell>
          <table:covered-table-cell/>
          <table:table-cell office:value-type="float" office:value="81970.12" table:style-name="ce11">
            <text:p>81970,12</text:p>
          </table:table-cell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2" table:number-rows-spanned="1" table:style-name="ce20">
            <text:p>11:06:4301002:442</text:p>
          </table:table-cell>
          <table:covered-table-cell/>
          <table:table-cell office:value-type="float" office:value="97447.5" table:style-name="ce11">
            <text:p>97447,50</text:p>
          </table:table-cell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2" table:number-rows-spanned="1" table:style-name="ce20">
            <text:p>11:07:1701002:7</text:p>
          </table:table-cell>
          <table:covered-table-cell/>
          <table:table-cell office:value-type="float" office:value="40446.120000000003" table:style-name="ce11">
            <text:p>40446,12</text:p>
          </table:table-cell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2" table:number-rows-spanned="1" table:style-name="ce20">
            <text:p>11:07:6701001:51</text:p>
          </table:table-cell>
          <table:covered-table-cell/>
          <table:table-cell office:value-type="float" office:value="40276.949999999997" table:style-name="ce11">
            <text:p>40276,95</text:p>
          </table:table-cell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2" table:number-rows-spanned="1" table:style-name="ce20">
            <text:p>11:12:1301001:741</text:p>
          </table:table-cell>
          <table:covered-table-cell/>
          <table:table-cell office:value-type="float" office:value="26378.3" table:style-name="ce11">
            <text:p>26378,30</text:p>
          </table:table-cell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2" table:number-rows-spanned="1" table:style-name="ce20">
            <text:p>11:12:1601002:26</text:p>
          </table:table-cell>
          <table:covered-table-cell/>
          <table:table-cell office:value-type="float" office:value="43401.599999999999" table:style-name="ce11">
            <text:p>43401,60</text:p>
          </table:table-cell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2" table:number-rows-spanned="1" table:style-name="ce20">
            <text:p>11:12:1601002:45</text:p>
          </table:table-cell>
          <table:covered-table-cell/>
          <table:table-cell office:value-type="float" office:value="238628.61" table:style-name="ce11">
            <text:p>238628,61</text:p>
          </table:table-cell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2" table:number-rows-spanned="1" table:style-name="ce20">
            <text:p>11:12:1601004:121</text:p>
          </table:table-cell>
          <table:covered-table-cell/>
          <table:table-cell office:value-type="float" office:value="60896.71" table:style-name="ce11">
            <text:p>60896,71</text:p>
          </table:table-cell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2" table:number-rows-spanned="1" table:style-name="ce20">
            <text:p>11:12:1601004:129</text:p>
          </table:table-cell>
          <table:covered-table-cell/>
          <table:table-cell office:value-type="float" office:value="54159.07" table:style-name="ce11">
            <text:p>54159,07</text:p>
          </table:table-cell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2" table:number-rows-spanned="1" table:style-name="ce20">
            <text:p>11:12:1702005:3</text:p>
          </table:table-cell>
          <table:covered-table-cell/>
          <table:table-cell office:value-type="float" office:value="23920.47" table:style-name="ce11">
            <text:p>23920,47</text:p>
          </table:table-cell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2" table:number-rows-spanned="1" table:style-name="ce20">
            <text:p>11:12:1704012:34</text:p>
          </table:table-cell>
          <table:covered-table-cell/>
          <table:table-cell office:value-type="float" office:value="60973.66" table:style-name="ce11">
            <text:p>60973,66</text:p>
          </table:table-cell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2" table:number-rows-spanned="1" table:style-name="ce20">
            <text:p>11:13:2001004:121</text:p>
          </table:table-cell>
          <table:covered-table-cell/>
          <table:table-cell office:value-type="float" office:value="36080.46" table:style-name="ce11">
            <text:p>36080,46</text:p>
          </table:table-cell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2" table:number-rows-spanned="1" table:style-name="ce20">
            <text:p>11:13:2001004:122</text:p>
          </table:table-cell>
          <table:covered-table-cell/>
          <table:table-cell office:value-type="float" office:value="74089.86" table:style-name="ce11">
            <text:p>74089,86</text:p>
          </table:table-cell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2" table:number-rows-spanned="1" table:style-name="ce20">
            <text:p>11:14:2201001:719</text:p>
          </table:table-cell>
          <table:covered-table-cell/>
          <table:table-cell office:value-type="float" office:value="457079.95" table:style-name="ce11">
            <text:p>457079,95</text:p>
          </table:table-cell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2" table:number-rows-spanned="1" table:style-name="ce20">
            <text:p>11:14:2201002:606</text:p>
          </table:table-cell>
          <table:covered-table-cell/>
          <table:table-cell office:value-type="float" office:value="45699.360000000001" table:style-name="ce11">
            <text:p>45699,36</text:p>
          </table:table-cell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2" table:number-rows-spanned="1" table:style-name="ce20">
            <text:p>11:15:0101020:211</text:p>
          </table:table-cell>
          <table:covered-table-cell/>
          <table:table-cell office:value-type="float" office:value="106552.74" table:style-name="ce11">
            <text:p>106552,74</text:p>
          </table:table-cell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2" table:number-rows-spanned="1" table:style-name="ce20">
            <text:p>11:15:0402021:181</text:p>
          </table:table-cell>
          <table:covered-table-cell/>
          <table:table-cell office:value-type="float" office:value="296725" table:style-name="ce11">
            <text:p>296725,00</text:p>
          </table:table-cell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2" table:number-rows-spanned="1" table:style-name="ce20">
            <text:p>11:15:0402021:182</text:p>
          </table:table-cell>
          <table:covered-table-cell/>
          <table:table-cell office:value-type="float" office:value="13286" table:style-name="ce11">
            <text:p>13286,00</text:p>
          </table:table-cell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2" table:number-rows-spanned="1" table:style-name="ce20">
            <text:p>11:15:0402021:183</text:p>
          </table:table-cell>
          <table:covered-table-cell/>
          <table:table-cell office:value-type="float" office:value="61880" table:style-name="ce11">
            <text:p>61880,00</text:p>
          </table:table-cell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2" table:number-rows-spanned="1" table:style-name="ce20">
            <text:p>11:15:0402021:184</text:p>
          </table:table-cell>
          <table:covered-table-cell/>
          <table:table-cell office:value-type="float" office:value="405188" table:style-name="ce11">
            <text:p>405188,00</text:p>
          </table:table-cell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2" table:number-rows-spanned="1" table:style-name="ce20">
            <text:p>11:15:0402021:185</text:p>
          </table:table-cell>
          <table:covered-table-cell/>
          <table:table-cell office:value-type="float" office:value="70840" table:style-name="ce11">
            <text:p>70840,00</text:p>
          </table:table-cell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2" table:number-rows-spanned="1" table:style-name="ce20">
            <text:p>11:15:0402021:186</text:p>
          </table:table-cell>
          <table:covered-table-cell/>
          <table:table-cell office:value-type="float" office:value="68250" table:style-name="ce11">
            <text:p>68250,00</text:p>
          </table:table-cell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2" table:number-rows-spanned="1" table:style-name="ce20">
            <text:p>11:15:0402021:187</text:p>
          </table:table-cell>
          <table:covered-table-cell/>
          <table:table-cell office:value-type="float" office:value="40586" table:style-name="ce11">
            <text:p>40586,00</text:p>
          </table:table-cell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2" table:number-rows-spanned="1" table:style-name="ce20">
            <text:p>11:15:0402021:188</text:p>
          </table:table-cell>
          <table:covered-table-cell/>
          <table:table-cell office:value-type="float" office:value="17108" table:style-name="ce11">
            <text:p>17108,00</text:p>
          </table:table-cell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2" table:number-rows-spanned="1" table:style-name="ce20">
            <text:p>11:15:0402021:189</text:p>
          </table:table-cell>
          <table:covered-table-cell/>
          <table:table-cell office:value-type="float" office:value="21840" table:style-name="ce11">
            <text:p>21840,00</text:p>
          </table:table-cell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2" table:number-rows-spanned="1" table:style-name="ce20">
            <text:p>11:15:0402035:264</text:p>
          </table:table-cell>
          <table:covered-table-cell/>
          <table:table-cell office:value-type="float" office:value="179133.12" table:style-name="ce11">
            <text:p>179133,12</text:p>
          </table:table-cell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2" table:number-rows-spanned="1" table:style-name="ce20">
            <text:p>11:15:0402035:265</text:p>
          </table:table-cell>
          <table:covered-table-cell/>
          <table:table-cell office:value-type="float" office:value="37371.879999999997" table:style-name="ce11">
            <text:p>37371,88</text:p>
          </table:table-cell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2" table:number-rows-spanned="1" table:style-name="ce20">
            <text:p>11:15:0402035:266</text:p>
          </table:table-cell>
          <table:covered-table-cell/>
          <table:table-cell office:value-type="float" office:value="247437.88" table:style-name="ce11">
            <text:p>247437,88</text:p>
          </table:table-cell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2" table:number-rows-spanned="1" table:style-name="ce20">
            <text:p>11:15:0402035:267</text:p>
          </table:table-cell>
          <table:covered-table-cell/>
          <table:table-cell office:value-type="float" office:value="66721.2" table:style-name="ce11">
            <text:p>66721,20</text:p>
          </table:table-cell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2" table:number-rows-spanned="1" table:style-name="ce20">
            <text:p>11:15:0402063:1068</text:p>
          </table:table-cell>
          <table:covered-table-cell/>
          <table:table-cell office:value-type="float" office:value="120.12" table:style-name="ce11">
            <text:p>120,12</text:p>
          </table:table-cell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2" table:number-rows-spanned="1" table:style-name="ce20">
            <text:p>11:15:0402063:1069</text:p>
          </table:table-cell>
          <table:covered-table-cell/>
          <table:table-cell office:value-type="float" office:value="89.18" table:style-name="ce11">
            <text:p>89,18</text:p>
          </table:table-cell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2" table:number-rows-spanned="1" table:style-name="ce20">
            <text:p>11:15:0402063:1070</text:p>
          </table:table-cell>
          <table:covered-table-cell/>
          <table:table-cell office:value-type="float" office:value="103.74" table:style-name="ce11">
            <text:p>103,74</text:p>
          </table:table-cell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2" table:number-rows-spanned="1" table:style-name="ce20">
            <text:p>11:15:0402063:1071</text:p>
          </table:table-cell>
          <table:covered-table-cell/>
          <table:table-cell office:value-type="float" office:value="20.02" table:style-name="ce11">
            <text:p>20,02</text:p>
          </table:table-cell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2" table:number-rows-spanned="1" table:style-name="ce20">
            <text:p>11:15:0402063:1072</text:p>
          </table:table-cell>
          <table:covered-table-cell/>
          <table:table-cell office:value-type="float" office:value="71920.94" table:style-name="ce11">
            <text:p>71920,94</text:p>
          </table:table-cell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2" table:number-rows-spanned="1" table:style-name="ce20">
            <text:p>11:15:0402063:1073</text:p>
          </table:table-cell>
          <table:covered-table-cell/>
          <table:table-cell office:value-type="float" office:value="210138.66" table:style-name="ce11">
            <text:p>210138,66</text:p>
          </table:table-cell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2" table:number-rows-spanned="1" table:style-name="ce20">
            <text:p>11:15:0402063:1074</text:p>
          </table:table-cell>
          <table:covered-table-cell/>
          <table:table-cell office:value-type="float" office:value="1.82" table:style-name="ce11">
            <text:p>1,82</text:p>
          </table:table-cell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2" table:number-rows-spanned="1" table:style-name="ce20">
            <text:p>11:15:0402063:1075</text:p>
          </table:table-cell>
          <table:covered-table-cell/>
          <table:table-cell office:value-type="float" office:value="362.18" table:style-name="ce11">
            <text:p>362,18</text:p>
          </table:table-cell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2" table:number-rows-spanned="1" table:style-name="ce20">
            <text:p>11:15:0402063:1076</text:p>
          </table:table-cell>
          <table:covered-table-cell/>
          <table:table-cell office:value-type="float" office:value="329.42" table:style-name="ce11">
            <text:p>329,42</text:p>
          </table:table-cell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2" table:number-rows-spanned="1" table:style-name="ce20">
            <text:p>11:15:0402063:1077</text:p>
          </table:table-cell>
          <table:covered-table-cell/>
          <table:table-cell office:value-type="float" office:value="21466.9" table:style-name="ce11">
            <text:p>21466,90</text:p>
          </table:table-cell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2" table:number-rows-spanned="1" table:style-name="ce20">
            <text:p>11:15:0402063:1078</text:p>
          </table:table-cell>
          <table:covered-table-cell/>
          <table:table-cell office:value-type="float" office:value="75946.78" table:style-name="ce11">
            <text:p>75946,78</text:p>
          </table:table-cell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2" table:number-rows-spanned="1" table:style-name="ce20">
            <text:p>11:15:0402063:1079</text:p>
          </table:table-cell>
          <table:covered-table-cell/>
          <table:table-cell office:value-type="float" office:value="255795.57" table:style-name="ce11">
            <text:p>255795,57</text:p>
          </table:table-cell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2" table:number-rows-spanned="1" table:style-name="ce20">
            <text:p>11:15:0402063:1080</text:p>
          </table:table-cell>
          <table:covered-table-cell/>
          <table:table-cell office:value-type="float" office:value="316.68" table:style-name="ce11">
            <text:p>316,68</text:p>
          </table:table-cell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2" table:number-rows-spanned="1" table:style-name="ce20">
            <text:p>11:15:0402063:1081</text:p>
          </table:table-cell>
          <table:covered-table-cell/>
          <table:table-cell office:value-type="float" office:value="65.52" table:style-name="ce11">
            <text:p>65,52</text:p>
          </table:table-cell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2" table:number-rows-spanned="1" table:style-name="ce20">
            <text:p>11:15:0402063:1082</text:p>
          </table:table-cell>
          <table:covered-table-cell/>
          <table:table-cell office:value-type="float" office:value="20.02" table:style-name="ce11">
            <text:p>20,02</text:p>
          </table:table-cell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2" table:number-rows-spanned="1" table:style-name="ce20">
            <text:p>11:15:0402063:1083</text:p>
          </table:table-cell>
          <table:covered-table-cell/>
          <table:table-cell office:value-type="float" office:value="20.02" table:style-name="ce11">
            <text:p>20,02</text:p>
          </table:table-cell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2" table:number-rows-spanned="1" table:style-name="ce20">
            <text:p>11:15:0402063:1084</text:p>
          </table:table-cell>
          <table:covered-table-cell/>
          <table:table-cell office:value-type="float" office:value="155418.9" table:style-name="ce11">
            <text:p>155418,90</text:p>
          </table:table-cell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2" table:number-rows-spanned="1" table:style-name="ce20">
            <text:p>11:15:0402063:1085</text:p>
          </table:table-cell>
          <table:covered-table-cell/>
          <table:table-cell office:value-type="float" office:value="15750.28" table:style-name="ce11">
            <text:p>15750,28</text:p>
          </table:table-cell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2" table:number-rows-spanned="1" table:style-name="ce20">
            <text:p>11:15:0402063:1086</text:p>
          </table:table-cell>
          <table:covered-table-cell/>
          <table:table-cell office:value-type="float" office:value="255798.5" table:style-name="ce11">
            <text:p>255798,50</text:p>
          </table:table-cell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2" table:number-rows-spanned="1" table:style-name="ce20">
            <text:p>11:15:0402063:1087</text:p>
          </table:table-cell>
          <table:covered-table-cell/>
          <table:table-cell office:value-type="float" office:value="30.94" table:style-name="ce11">
            <text:p>30,94</text:p>
          </table:table-cell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2" table:number-rows-spanned="1" table:style-name="ce20">
            <text:p>11:15:0402063:1088</text:p>
          </table:table-cell>
          <table:covered-table-cell/>
          <table:table-cell office:value-type="float" office:value="20.02" table:style-name="ce11">
            <text:p>20,02</text:p>
          </table:table-cell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2" table:number-rows-spanned="1" table:style-name="ce20">
            <text:p>11:15:0402063:1089</text:p>
          </table:table-cell>
          <table:covered-table-cell/>
          <table:table-cell office:value-type="float" office:value="20.02" table:style-name="ce11">
            <text:p>20,02</text:p>
          </table:table-cell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2" table:number-rows-spanned="1" table:style-name="ce20">
            <text:p>11:15:0402063:1090</text:p>
          </table:table-cell>
          <table:covered-table-cell/>
          <table:table-cell office:value-type="float" office:value="16.38" table:style-name="ce11">
            <text:p>16,38</text:p>
          </table:table-cell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2" table:number-rows-spanned="1" table:style-name="ce20">
            <text:p>11:15:0402063:1091</text:p>
          </table:table-cell>
          <table:covered-table-cell/>
          <table:table-cell office:value-type="float" office:value="83623.539999999994" table:style-name="ce11">
            <text:p>83623,54</text:p>
          </table:table-cell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2" table:number-rows-spanned="1" table:style-name="ce20">
            <text:p>11:15:0402063:1092</text:p>
          </table:table-cell>
          <table:covered-table-cell/>
          <table:table-cell office:value-type="float" office:value="37047.919999999998" table:style-name="ce11">
            <text:p>37047,92</text:p>
          </table:table-cell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2" table:number-rows-spanned="1" table:style-name="ce20">
            <text:p>11:15:0402063:1093</text:p>
          </table:table-cell>
          <table:covered-table-cell/>
          <table:table-cell office:value-type="float" office:value="270480.95" table:style-name="ce11">
            <text:p>270480,95</text:p>
          </table:table-cell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2" table:number-rows-spanned="1" table:style-name="ce20">
            <text:p>11:15:0402063:1094</text:p>
          </table:table-cell>
          <table:covered-table-cell/>
          <table:table-cell office:value-type="float" office:value="7674.94" table:style-name="ce11">
            <text:p>7674,94</text:p>
          </table:table-cell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2" table:number-rows-spanned="1" table:style-name="ce20">
            <text:p>11:15:0402063:1095</text:p>
          </table:table-cell>
          <table:covered-table-cell/>
          <table:table-cell office:value-type="float" office:value="11682.58" table:style-name="ce11">
            <text:p>11682,58</text:p>
          </table:table-cell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2" table:number-rows-spanned="1" table:style-name="ce20">
            <text:p>11:15:0402063:1096</text:p>
          </table:table-cell>
          <table:covered-table-cell/>
          <table:table-cell office:value-type="float" office:value="600.6" table:style-name="ce11">
            <text:p>600,60</text:p>
          </table:table-cell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2" table:number-rows-spanned="1" table:style-name="ce20">
            <text:p>11:15:0402063:1097</text:p>
          </table:table-cell>
          <table:covered-table-cell/>
          <table:table-cell office:value-type="float" office:value="569.66" table:style-name="ce11">
            <text:p>569,66</text:p>
          </table:table-cell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2" table:number-rows-spanned="1" table:style-name="ce20">
            <text:p>11:15:0402063:1098</text:p>
          </table:table-cell>
          <table:covered-table-cell/>
          <table:table-cell office:value-type="float" office:value="3077.62" table:style-name="ce11">
            <text:p>3077,62</text:p>
          </table:table-cell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2" table:number-rows-spanned="1" table:style-name="ce20">
            <text:p>11:15:0402063:1099</text:p>
          </table:table-cell>
          <table:covered-table-cell/>
          <table:table-cell office:value-type="float" office:value="89.18" table:style-name="ce11">
            <text:p>89,18</text:p>
          </table:table-cell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2" table:number-rows-spanned="1" table:style-name="ce20">
            <text:p>11:16:0101001:692</text:p>
          </table:table-cell>
          <table:covered-table-cell/>
          <table:table-cell office:value-type="float" office:value="594589.16" table:style-name="ce11">
            <text:p>594589,16</text:p>
          </table:table-cell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2" table:number-rows-spanned="1" table:style-name="ce20">
            <text:p>11:16:1201002:328</text:p>
          </table:table-cell>
          <table:covered-table-cell/>
          <table:table-cell office:value-type="float" office:value="26412.48" table:style-name="ce11">
            <text:p>26412,48</text:p>
          </table:table-cell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9.06.2025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2" table:number-rows-spanned="1" table:style-name="ce20">
            <text:p>11:16:1704006:1198</text:p>
          </table:table-cell>
          <table:covered-table-cell/>
          <table:table-cell office:value-type="float" office:value="8195.52" table:style-name="ce11">
            <text:p>8195,52</text:p>
          </table:table-cell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9.06.2025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2" table:number-rows-spanned="1" table:style-name="ce20">
            <text:p>11:18:0601001:505</text:p>
          </table:table-cell>
          <table:covered-table-cell/>
          <table:table-cell office:value-type="float" office:value="574475" table:style-name="ce11">
            <text:p>574475,00</text:p>
          </table:table-cell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2" table:number-rows-spanned="1" table:style-name="ce20">
            <text:p>11:18:0602008:1015</text:p>
          </table:table-cell>
          <table:covered-table-cell/>
          <table:table-cell office:value-type="float" office:value="443.04" table:style-name="ce11">
            <text:p>443,04</text:p>
          </table:table-cell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9.06.2025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2" table:number-rows-spanned="1" table:style-name="ce20">
            <text:p>11:19:2201001:142</text:p>
          </table:table-cell>
          <table:covered-table-cell/>
          <table:table-cell office:value-type="float" office:value="161135" table:style-name="ce11">
            <text:p>161135,00</text:p>
          </table:table-cell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2" table:number-rows-spanned="1" table:style-name="ce20">
            <text:p>11:20:0407005:116</text:p>
          </table:table-cell>
          <table:covered-table-cell/>
          <table:table-cell office:value-type="float" office:value="49579.199999999997" table:style-name="ce11">
            <text:p>49579,20</text:p>
          </table:table-cell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2" table:number-rows-spanned="1" table:style-name="ce20">
            <text:p>11:20:0601008:461</text:p>
          </table:table-cell>
          <table:covered-table-cell/>
          <table:table-cell office:value-type="float" office:value="28268.02" table:style-name="ce11">
            <text:p>28268,02</text:p>
          </table:table-cell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2" table:number-rows-spanned="1" table:style-name="ce20">
            <text:p>11:20:0603004:705</text:p>
          </table:table-cell>
          <table:covered-table-cell/>
          <table:table-cell office:value-type="float" office:value="25463.97" table:style-name="ce11">
            <text:p>25463,97</text:p>
          </table:table-cell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2" table:number-rows-spanned="1" table:style-name="ce20">
            <text:p>11:20:1001001:156</text:p>
          </table:table-cell>
          <table:covered-table-cell/>
          <table:table-cell office:value-type="float" office:value="771744.19" table:style-name="ce11">
            <text:p>771744,19</text:p>
          </table:table-cell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2" table:number-rows-spanned="1" table:style-name="ce20">
            <text:p>11:20:1001002:5788</text:p>
          </table:table-cell>
          <table:covered-table-cell/>
          <table:table-cell office:value-type="float" office:value="13125929.25" table:style-name="ce11">
            <text:p>13125929,25</text:p>
          </table:table-cell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2" table:number-rows-spanned="1" table:style-name="ce20">
            <text:p>11:20:1001002:7759</text:p>
          </table:table-cell>
          <table:covered-table-cell/>
          <table:table-cell office:value-type="float" office:value="845328.15" table:style-name="ce11">
            <text:p>845328,15</text:p>
          </table:table-cell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2" table:number-rows-spanned="1" table:style-name="ce20">
            <text:p>11:20:1001002:8877</text:p>
          </table:table-cell>
          <table:covered-table-cell/>
          <table:table-cell office:value-type="float" office:value="86712.320000000007" table:style-name="ce11">
            <text:p>86712,32</text:p>
          </table:table-cell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551" table:style-name="ce12">
            <text:p>551</text:p>
          </table:table-cell>
          <table:table-cell office:value-type="string" table:number-columns-spanned="2" table:number-rows-spanned="1" table:style-name="ce20">
            <text:p>11:20:1401001:70</text:p>
          </table:table-cell>
          <table:covered-table-cell/>
          <table:table-cell office:value-type="float" office:value="108750" table:style-name="ce13">
            <text:p>108750,00</text:p>
          </table:table-cell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7">
            <text:p>27.06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1:4701003:3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1:7901002:27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3:2101002: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3:2101002: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3:2901001:1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3:2901001:19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3:2901001:19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3:2901001:2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3:2901001:20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3:2901001:20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3:2901001:20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3:2901001:20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3:2901001:2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3:2901001:2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3:2901001:2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3:2901001:3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3:2901001:33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3:2901001:3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3:2901001:4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3:2901001:4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3:2901001:4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3:2901001:4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3:2901001:5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3:2901001:5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3:2901001:5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3:2901001:5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3:2901001:5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3:2901001:5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3:2901001:5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03:2901001:5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03:2901001:5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03:2901001:6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03:2901001:6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03:2901001:6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03:2901001: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03:2901001:7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03:2901001: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03:32010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03:3201001:10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03:3201001:14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03:3201001:19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03:3201001:22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03:3201001:23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03:3201001:28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03:3201001:28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03:3201001:31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03:3201001:31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03:3201001:63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03:3201001:7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03:3201001:7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03:3201001: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03:5001002:1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03:5001002:1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03:5001002:1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03:5001002:13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11:03:5001002:13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11:03:5001002:13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11:03:5001002:13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11:03:5001002:1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11:03:5001002:14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11:03:5001002:14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11:03:5001002:1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11:03:5001002:16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11:03:5001002:16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11:03:5001002:1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11:03:5001002:2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11:03:5001002:2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11:03:5001002: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11:03:5001002:3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11:03:5001002:3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11:03:5001002:3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11:03:5001002: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11:03:5001002:4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11:03:5001002:4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11:03:5001002:4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11:03:5001002:4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11:03:5001002:5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11:03:5001002:8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11:03:5001002:8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11:03:5001002: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11:04:0000000:35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11:04:0000000:5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11:04:0000000:56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11:04:0401001:420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11:04:0401001:945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11:04:1001002:100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11:04:1001002:8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11:04:1001003:10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11:04:1001003:10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11:04:1001003:10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11:04:1001003:10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11:04:1001003:12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11:04:1001003:12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11:04:1001003:1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11:04:1001003:14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11:04:1001003:14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11:04:1001003:1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11:04:1001003:1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11:04:1001003:1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11:04:1001003:2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11:04:1001003:2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11:04:1001003:2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11:04:1001003:2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11:04:1001003: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11:04:1001003:31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11:04:1001003:3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11:04:1001003:32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11:04:1001003:3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11:04:1001003:35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11:04:1001003:35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11:04:1001003:35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11:04:1001003:36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11:04:1001003:4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11:04:1001003:4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11:04:1001003: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11:04:1001003:5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11:04:1001003:5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11:04:1001003:59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11:04:1001003:59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11:04:1001003: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11:04:1001003:60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11:04:1001003:62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11:04:1001003:64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11:04:1001003:64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11:04:1001003:7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11:04:1001003:7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11:04:1001003:8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11:04:1001003:8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11:04:1001003:8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11:04:1001003:8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11:04:1001003:9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11:04:1001003:9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11:04:1001003:9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11:04:1001003:9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11:04:1001003:9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11:04:1001003:9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11:04:1001004:10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11:04:1001004:11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11:04:1001004:12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11:04:1001004:13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11:04:1001004:13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11:04:1001004:14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11:04:1001004:39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11:04:1001004:46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11:04:1001004:47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11:04:1001004:53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11:04:1001004:53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11:04:1001004:6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11:04:1001004: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11:04:1001004:7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11:04:1001004:7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11:04:1001004:7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11:04:1001004:7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11:04:1001004:7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11:04:1001004:7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11:04:1001004: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11:04:1001004:80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11:04:1001004:80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11:04:1001004:80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11:04:1001004:8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11:04:1001004:86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11:04:1001004:9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11:04:1001009:112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11:04:1001009:13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11:04:1001009:15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11:04:1001009:15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11:04:1001009:20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11:04:1001009:5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11:04:1001009:6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11:04:1001011:10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11:04:1001011:10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11:04:1001011:10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11:04:1001011:11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11:04:1001011:115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11:04:1001011:115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11:04:1001011:11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11:04:1001011:124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11:04:1001011:124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11:04:1001011:12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11:04:1001011:13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11:04:1001011:148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11:04:1001011:149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11:04:1001011:15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11:04:1001011:151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11:04:1001011:152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11:04:1001011:152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11:04:1001011:152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11:04:1001011:153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11:04:1001011:153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11:04:1001011:153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11:04:1001011:163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11:04:1001011:163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11:04:1001011:163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11:04:1001011:166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11:04:1001011:167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11:04:1001011:16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11:04:1001011:169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11:04:1001011:169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11:04:1001011:1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11:04:1001011:19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11:04:1001011:19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11:04:1001011:19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11:04:1001011:23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11:04:1001011:23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11:04:1001011:23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11:04:1001011:24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11:04:1001011:24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11:04:1001011:24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11:04:1001011:24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11:04:1001011:24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11:04:1001011:24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11:04:1001011:24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11:04:1001011: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11:04:1001011:5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11:04:1001011:5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11:04:1001011:5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11:04:1001011:5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11:04:1001011:6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11:04:1001011:6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11:04:1001011:6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11:04:1001011:70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11:04:1001011:71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11:04:1001011:7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11:04:1001011:7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11:04:1001011:9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11:04:1001012:2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11:04:1001012:2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11:04:1001012:5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11:04:1001012:79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11:04:1001012:79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11:04:1001012:81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11:04:1001015:10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11:04:1001015:11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11:04:1001015:11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11:04:1001015:11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11:04:1001015:3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11:04:1001015:38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11:04:1001015:52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11:04:1001015:53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11:04:1001015:5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11:04:1001015:5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11:04:1001015:55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11:04:1001015:55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11:04:1001015:56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11:04:1001015:5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11:04:1001015:6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11:04:1001015:6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11:04:1001015:6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11:04:1001015:7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11:04:1001015:7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11:04:1001015:8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11:04:1001015:9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11:04:1001015:9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11:04:1001016:52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11:04:1001016:55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11:04:1001016:55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11:04:1001016:5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11:04:1001016:79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11:04:1001016:86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11:04:1001017:12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11:04:1001017:1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11:04:1001017:26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11:04:1001017:30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11:04:1001017:3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11:04:1001017:4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11:04:1001017:4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11:04:1001017:7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11:04:1001017:8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11:04:1001017:8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11:04:1001017:8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11:04:1001023:10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11:04:1001023:10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11:04:1001023:10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11:04:1001023:11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11:04:1001023:12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11:04:1001023:12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11:04:1001023:13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11:04:1001023:14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11:04:1001023:14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11:04:1001023:14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11:04:1001023:15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11:04:1001023:22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11:04:1001023:23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11:04:1001023:29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11:04:1001023:4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11:04:1001023:4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11:04:1001023:4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11:04:1001023:5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11:04:1001023:57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11:04:1001023:57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11:04:1001023:6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11:04:1001023:8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11:04:1001023: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11:04:1301001:30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11:04:5603001:44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11:04:5907001:14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11:05:0104001:129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11:05:0106003:9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11:05:0601006:56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11:07:0101005:153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11:07:0101005:154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11:07:0701001:16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11:07:1001001:20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11:07:4201004:3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11:07:4201018:16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11:09:0201001:22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11:09:0301001:94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11:12:1702006:34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11:12:1704008:3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11:13:2001004:12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11:15:1701007:1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11:15:1701007:4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11:16:0000000: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11:16:0000000:90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11:16:0000000:90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11:16:0201001:144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11:16:0201001:144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11:16:0201001:144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11:16:0201001:144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11:16:0201001:144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11:16:0201001:145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11:16:0401001:178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11:16:0401001:179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11:16:0401001:179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11:16:0401001:179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11:16:0401001:179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11:16:0401001:179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11:16:0401001:179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11:16:0401001:179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11:16:0401001:179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11:16:1701003:135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11:16:1704006:8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9.06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11:17:0401003:18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11:18:0101001:10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11:18:0101001:16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11:18:0101001:22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11:18:0101001:22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11:18:0101001:23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6.06.2025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11:18:0603001:51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11:19:0504007: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11:19:0504013:1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11:19:0504013: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11:19:0504013: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11:19:0504013: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11:19:0504013: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11:19:0801019: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11:19:0801020:281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11:19:2801001:6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11:20:0201001:352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11:20:0201001:353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11:20:1001001:50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7.06.2025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11:20:1001002:44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6">
            <text:p>28.06.2025</text:p>
          </table:table-cell>
          <table:table-cell table:number-columns-repeated="16377"/>
        </table:table-row>
        <table:table-row table:style-name="ro1">
          <table:table-cell office:value-type="float" office:value="353" table:style-name="ce12">
            <text:p>353</text:p>
          </table:table-cell>
          <table:table-cell office:value-type="string" table:number-columns-spanned="3" table:number-rows-spanned="1" table:style-name="ce20">
            <text:p>11:20:1001002:61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6.2025</text:p>
          </table:table-cell>
          <table:covered-table-cell/>
          <table:table-cell office:value-type="string" table:style-name="ce7">
            <text:p>28.06.2025</text:p>
          </table:table-cell>
          <table:table-cell table:number-columns-repeated="16377" table:style-name="ce1"/>
        </table:table-row>
        <table:table-row table:number-rows-repeated="3" table:style-name="ro1">
          <table:table-cell table:style-name="ce23"/>
          <table:table-cell table:number-columns-repeated="5" table:style-name="ce24"/>
          <table:table-cell table:style-name="ce25"/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 table:style-name="ce1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04 20 10 26 ed c8 8d 24 97 80 44 13 bf 85 ce e6 a6 b8 5c 16 e4 e3 ef a6 26 d6 ee 02 d8 0b 8b 6f d2 e1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21">
            <text:p>Заместитель директора –</text:p>
            <text:p>заведующий отделом</text:p>
            <text:p>по кадастровой оценке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Дейнека Зинаида Викто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 table:style-name="ce1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 table:style-name="ce1"/>
        </table:table-row>
        <table:table-row table:number-rows-repeated="104763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ltsevanv</meta:initial-creator>
    <dc:creator>Администратор</dc:creator>
    <meta:creation-date>2025-07-10T11:34:55Z</meta:creation-date>
    <dc:date>2025-07-10T13:00:04Z</dc:date>
    <meta:print-date>2025-07-10T12:54:18Z</meta:print-date>
  </office:meta>
</office:document-meta>
</file>