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59</text:p>
          </table:table-cell>
          <table:table-cell table:number-columns-repeated="4" table:style-name="ce1"/>
          <table:table-cell office:value-type="string" table:style-name="ce2">
            <text:p>10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6" table:style-name="ce4">
            <text:p>1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4" table:style-name="ce4">
            <text:p>24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6:1704008:486</text:p>
          </table:table-cell>
          <table:covered-table-cell/>
          <table:table-cell office:value-type="float" office:value="66027.399999999994" table:style-name="ce4">
            <text:p>66027,4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6:1201006:2048</text:p>
          </table:table-cell>
          <table:covered-table-cell/>
          <table:table-cell office:value-type="float" office:value="66713.570000000007" table:style-name="ce4">
            <text:p>66713,57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6:1201006:2051</text:p>
          </table:table-cell>
          <table:covered-table-cell/>
          <table:table-cell office:value-type="float" office:value="66583.520000000004" table:style-name="ce4">
            <text:p>66583,52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6:1201006:2046</text:p>
          </table:table-cell>
          <table:covered-table-cell/>
          <table:table-cell office:value-type="float" office:value="62031.91" table:style-name="ce4">
            <text:p>62031,91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6:1201006:2047</text:p>
          </table:table-cell>
          <table:covered-table-cell/>
          <table:table-cell office:value-type="float" office:value="91032.16" table:style-name="ce4">
            <text:p>91032,16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6:1201006:2049</text:p>
          </table:table-cell>
          <table:covered-table-cell/>
          <table:table-cell office:value-type="float" office:value="88561.279999999999" table:style-name="ce4">
            <text:p>88561,28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6:1201006:2050</text:p>
          </table:table-cell>
          <table:covered-table-cell/>
          <table:table-cell office:value-type="float" office:value="66453.47" table:style-name="ce4">
            <text:p>66453,47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3:0000000:72</text:p>
          </table:table-cell>
          <table:covered-table-cell/>
          <table:table-cell office:value-type="float" office:value="110791.57" table:style-name="ce4">
            <text:p>110791,57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3:2101002:119</text:p>
          </table:table-cell>
          <table:covered-table-cell/>
          <table:table-cell office:value-type="float" office:value="68236.320000000007" table:style-name="ce4">
            <text:p>68236,32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3:2101002:108</text:p>
          </table:table-cell>
          <table:covered-table-cell/>
          <table:table-cell office:value-type="float" office:value="88951" table:style-name="ce4">
            <text:p>88951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3:2101002:111</text:p>
          </table:table-cell>
          <table:covered-table-cell/>
          <table:table-cell office:value-type="float" office:value="65131.199999999997" table:style-name="ce4">
            <text:p>65131,2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3:2101002:102</text:p>
          </table:table-cell>
          <table:covered-table-cell/>
          <table:table-cell office:value-type="float" office:value="81512.100000000006" table:style-name="ce4">
            <text:p>81512,1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0:1601012:377</text:p>
          </table:table-cell>
          <table:covered-table-cell/>
          <table:table-cell office:value-type="float" office:value="365059.82" table:style-name="ce4">
            <text:p>365059,82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2:1601001:395</text:p>
          </table:table-cell>
          <table:covered-table-cell/>
          <table:table-cell office:value-type="float" office:value="342402.73" table:style-name="ce4">
            <text:p>342402,73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3:2101002:109</text:p>
          </table:table-cell>
          <table:covered-table-cell/>
          <table:table-cell office:value-type="float" office:value="113411.51" table:style-name="ce4">
            <text:p>113411,51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3:2101002:110</text:p>
          </table:table-cell>
          <table:covered-table-cell/>
          <table:table-cell office:value-type="float" office:value="110361.42" table:style-name="ce4">
            <text:p>110361,42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3:2101002:115</text:p>
          </table:table-cell>
          <table:covered-table-cell/>
          <table:table-cell office:value-type="float" office:value="102354.48" table:style-name="ce4">
            <text:p>102354,48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4001:3693</text:p>
          </table:table-cell>
          <table:covered-table-cell/>
          <table:table-cell office:value-type="float" office:value="3044281.39" table:style-name="ce4">
            <text:p>3044281,39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3:2101002:104</text:p>
          </table:table-cell>
          <table:covered-table-cell/>
          <table:table-cell office:value-type="float" office:value="74572.5" table:style-name="ce4">
            <text:p>74572,5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3:2001004:748</text:p>
          </table:table-cell>
          <table:covered-table-cell/>
          <table:table-cell office:value-type="float" office:value="1375157.72" table:style-name="ce4">
            <text:p>1375157,72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1201002:473</text:p>
          </table:table-cell>
          <table:covered-table-cell/>
          <table:table-cell office:value-type="float" office:value="414302.13" table:style-name="ce4">
            <text:p>414302,13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3006:528</text:p>
          </table:table-cell>
          <table:covered-table-cell/>
          <table:table-cell office:value-type="float" office:value="3449815.93" table:style-name="ce4">
            <text:p>3449815,93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3:5301002:224</text:p>
          </table:table-cell>
          <table:covered-table-cell/>
          <table:table-cell office:value-type="float" office:value="100530.4" table:style-name="ce4">
            <text:p>100530,4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6:5101002:252</text:p>
          </table:table-cell>
          <table:covered-table-cell/>
          <table:table-cell office:value-type="float" office:value="610078.94999999995" table:style-name="ce4">
            <text:p>610078,95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3:5301002:238</text:p>
          </table:table-cell>
          <table:covered-table-cell/>
          <table:table-cell office:value-type="float" office:value="255578.63" table:style-name="ce4">
            <text:p>255578,63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3:5301002:146</text:p>
          </table:table-cell>
          <table:covered-table-cell/>
          <table:table-cell office:value-type="float" office:value="195504.51" table:style-name="ce4">
            <text:p>195504,51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3:5301002:193</text:p>
          </table:table-cell>
          <table:covered-table-cell/>
          <table:table-cell office:value-type="float" office:value="144846.24" table:style-name="ce4">
            <text:p>144846,24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3:5301002:149</text:p>
          </table:table-cell>
          <table:covered-table-cell/>
          <table:table-cell office:value-type="float" office:value="160222.14000000001" table:style-name="ce4">
            <text:p>160222,14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3:5301002:148</text:p>
          </table:table-cell>
          <table:covered-table-cell/>
          <table:table-cell office:value-type="float" office:value="146168" table:style-name="ce4">
            <text:p>146168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3:2901001:210</text:p>
          </table:table-cell>
          <table:covered-table-cell/>
          <table:table-cell office:value-type="float" office:value="64531.63" table:style-name="ce4">
            <text:p>64531,63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501003:1083</text:p>
          </table:table-cell>
          <table:covered-table-cell/>
          <table:table-cell office:value-type="float" office:value="276829.02" table:style-name="ce4">
            <text:p>276829,02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501004:1550</text:p>
          </table:table-cell>
          <table:covered-table-cell/>
          <table:table-cell office:value-type="float" office:value="974923.58" table:style-name="ce4">
            <text:p>974923,58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3:3201001:418</text:p>
          </table:table-cell>
          <table:covered-table-cell/>
          <table:table-cell office:value-type="float" office:value="100844.22" table:style-name="ce4">
            <text:p>100844,22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501003:1082</text:p>
          </table:table-cell>
          <table:covered-table-cell/>
          <table:table-cell office:value-type="float" office:value="809219.06" table:style-name="ce4">
            <text:p>809219,06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3:3201001:389</text:p>
          </table:table-cell>
          <table:covered-table-cell/>
          <table:table-cell office:value-type="float" office:value="139658.37" table:style-name="ce4">
            <text:p>139658,37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3:3201001:390</text:p>
          </table:table-cell>
          <table:covered-table-cell/>
          <table:table-cell office:value-type="float" office:value="139658.37" table:style-name="ce4">
            <text:p>139658,37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8:0604004:1270</text:p>
          </table:table-cell>
          <table:covered-table-cell/>
          <table:table-cell office:value-type="float" office:value="162045.54999999999" table:style-name="ce4">
            <text:p>162045,55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8:0604004:1272</text:p>
          </table:table-cell>
          <table:covered-table-cell/>
          <table:table-cell office:value-type="float" office:value="159507.92000000001" table:style-name="ce4">
            <text:p>159507,92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8:0602007:5727</text:p>
          </table:table-cell>
          <table:covered-table-cell/>
          <table:table-cell office:value-type="float" office:value="203481.44" table:style-name="ce4">
            <text:p>203481,44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8:0604004:1269</text:p>
          </table:table-cell>
          <table:covered-table-cell/>
          <table:table-cell office:value-type="float" office:value="155157.70000000001" table:style-name="ce4">
            <text:p>155157,7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8:0604004:1268</text:p>
          </table:table-cell>
          <table:covered-table-cell/>
          <table:table-cell office:value-type="float" office:value="156970.29" table:style-name="ce4">
            <text:p>156970,29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8:0604004:1271</text:p>
          </table:table-cell>
          <table:covered-table-cell/>
          <table:table-cell office:value-type="float" office:value="158420.37" table:style-name="ce4">
            <text:p>158420,37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3:5001002:145</text:p>
          </table:table-cell>
          <table:covered-table-cell/>
          <table:table-cell office:value-type="float" office:value="631736.46" table:style-name="ce4">
            <text:p>631736,46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3:5001002:160</text:p>
          </table:table-cell>
          <table:covered-table-cell/>
          <table:table-cell office:value-type="float" office:value="413206.38" table:style-name="ce4">
            <text:p>413206,38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3:5301002:153</text:p>
          </table:table-cell>
          <table:covered-table-cell/>
          <table:table-cell office:value-type="float" office:value="548237.62" table:style-name="ce4">
            <text:p>548237,62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3:5301002:154</text:p>
          </table:table-cell>
          <table:covered-table-cell/>
          <table:table-cell office:value-type="float" office:value="561672.34" table:style-name="ce4">
            <text:p>561672,34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3:5301002:155</text:p>
          </table:table-cell>
          <table:covered-table-cell/>
          <table:table-cell office:value-type="float" office:value="559169.99" table:style-name="ce4">
            <text:p>559169,99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3:5301002:156</text:p>
          </table:table-cell>
          <table:covered-table-cell/>
          <table:table-cell office:value-type="float" office:value="446945.4" table:style-name="ce4">
            <text:p>446945,4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3:5301002:157</text:p>
          </table:table-cell>
          <table:covered-table-cell/>
          <table:table-cell office:value-type="float" office:value="630214.32999999996" table:style-name="ce4">
            <text:p>630214,33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3:5301002:158</text:p>
          </table:table-cell>
          <table:covered-table-cell/>
          <table:table-cell office:value-type="float" office:value="446945.4" table:style-name="ce4">
            <text:p>446945,4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3:5301002:159</text:p>
          </table:table-cell>
          <table:covered-table-cell/>
          <table:table-cell office:value-type="float" office:value="414186.41" table:style-name="ce4">
            <text:p>414186,41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3:5301002:160</text:p>
          </table:table-cell>
          <table:covered-table-cell/>
          <table:table-cell office:value-type="float" office:value="629452.06000000006" table:style-name="ce4">
            <text:p>629452,06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3:5301002:161</text:p>
          </table:table-cell>
          <table:covered-table-cell/>
          <table:table-cell office:value-type="float" office:value="548237.62" table:style-name="ce4">
            <text:p>548237,62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3:5301002:164</text:p>
          </table:table-cell>
          <table:covered-table-cell/>
          <table:table-cell office:value-type="float" office:value="414186.41" table:style-name="ce4">
            <text:p>414186,41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3:5301002:165</text:p>
          </table:table-cell>
          <table:covered-table-cell/>
          <table:table-cell office:value-type="float" office:value="612478.44999999995" table:style-name="ce4">
            <text:p>612478,45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3:5301002:166</text:p>
          </table:table-cell>
          <table:covered-table-cell/>
          <table:table-cell office:value-type="float" office:value="560839.07999999996" table:style-name="ce4">
            <text:p>560839,08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3:5301002:167</text:p>
          </table:table-cell>
          <table:covered-table-cell/>
          <table:table-cell office:value-type="float" office:value="560839.07999999996" table:style-name="ce4">
            <text:p>560839,08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3:5301002:168</text:p>
          </table:table-cell>
          <table:covered-table-cell/>
          <table:table-cell office:value-type="float" office:value="311363.8" table:style-name="ce4">
            <text:p>311363,8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3:5301002:169</text:p>
          </table:table-cell>
          <table:covered-table-cell/>
          <table:table-cell office:value-type="float" office:value="548237.62" table:style-name="ce4">
            <text:p>548237,62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3:5301002:170</text:p>
          </table:table-cell>
          <table:covered-table-cell/>
          <table:table-cell office:value-type="float" office:value="548237.62" table:style-name="ce4">
            <text:p>548237,62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3:5301002:217</text:p>
          </table:table-cell>
          <table:covered-table-cell/>
          <table:table-cell office:value-type="float" office:value="401047.85" table:style-name="ce4">
            <text:p>401047,85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3:5301002:365</text:p>
          </table:table-cell>
          <table:covered-table-cell/>
          <table:table-cell office:value-type="float" office:value="382528.32" table:style-name="ce4">
            <text:p>382528,32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3:5001002:162</text:p>
          </table:table-cell>
          <table:covered-table-cell/>
          <table:table-cell office:value-type="float" office:value="274384.09999999998" table:style-name="ce4">
            <text:p>274384,1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3:5001002:178</text:p>
          </table:table-cell>
          <table:covered-table-cell/>
          <table:table-cell office:value-type="float" office:value="338980.48" table:style-name="ce4">
            <text:p>338980,48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3:5001002:179</text:p>
          </table:table-cell>
          <table:covered-table-cell/>
          <table:table-cell office:value-type="float" office:value="282324.19" table:style-name="ce4">
            <text:p>282324,19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3:5001002:180</text:p>
          </table:table-cell>
          <table:covered-table-cell/>
          <table:table-cell office:value-type="float" office:value="280631.95" table:style-name="ce4">
            <text:p>280631,95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3:5001002:181</text:p>
          </table:table-cell>
          <table:covered-table-cell/>
          <table:table-cell office:value-type="float" office:value="280631.95" table:style-name="ce4">
            <text:p>280631,95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3:5001002:317</text:p>
          </table:table-cell>
          <table:covered-table-cell/>
          <table:table-cell office:value-type="float" office:value="228718.78" table:style-name="ce4">
            <text:p>228718,78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3:5001002:318</text:p>
          </table:table-cell>
          <table:covered-table-cell/>
          <table:table-cell office:value-type="float" office:value="349502.26" table:style-name="ce4">
            <text:p>349502,26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3:5001002:319</text:p>
          </table:table-cell>
          <table:covered-table-cell/>
          <table:table-cell office:value-type="float" office:value="350986.97" table:style-name="ce4">
            <text:p>350986,97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3:5001002:320</text:p>
          </table:table-cell>
          <table:covered-table-cell/>
          <table:table-cell office:value-type="float" office:value="290710.57" table:style-name="ce4">
            <text:p>290710,57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3:5001002:321</text:p>
          </table:table-cell>
          <table:covered-table-cell/>
          <table:table-cell office:value-type="float" office:value="228718.78" table:style-name="ce4">
            <text:p>228718,78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3:5001002:322</text:p>
          </table:table-cell>
          <table:covered-table-cell/>
          <table:table-cell office:value-type="float" office:value="292372.95" table:style-name="ce4">
            <text:p>292372,95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3:5301002:223</text:p>
          </table:table-cell>
          <table:covered-table-cell/>
          <table:table-cell office:value-type="float" office:value="325637.53999999998" table:style-name="ce4">
            <text:p>325637,54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3:5001002:161</text:p>
          </table:table-cell>
          <table:covered-table-cell/>
          <table:table-cell office:value-type="float" office:value="630695.48" table:style-name="ce4">
            <text:p>630695,48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3:5001002:163</text:p>
          </table:table-cell>
          <table:covered-table-cell/>
          <table:table-cell office:value-type="float" office:value="548954.17000000004" table:style-name="ce4">
            <text:p>548954,17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3:5301002:196</text:p>
          </table:table-cell>
          <table:covered-table-cell/>
          <table:table-cell office:value-type="float" office:value="550656.41" table:style-name="ce4">
            <text:p>550656,41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3:5301002:197</text:p>
          </table:table-cell>
          <table:covered-table-cell/>
          <table:table-cell office:value-type="float" office:value="416013.77" table:style-name="ce4">
            <text:p>416013,77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3:5301002:199</text:p>
          </table:table-cell>
          <table:covered-table-cell/>
          <table:table-cell office:value-type="float" office:value="626075.1" table:style-name="ce4">
            <text:p>626075,1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3:5301002:200</text:p>
          </table:table-cell>
          <table:covered-table-cell/>
          <table:table-cell office:value-type="float" office:value="550656.41" table:style-name="ce4">
            <text:p>550656,41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3:5301002:201</text:p>
          </table:table-cell>
          <table:covered-table-cell/>
          <table:table-cell office:value-type="float" office:value="615180.66" table:style-name="ce4">
            <text:p>615180,66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3:5301002:204</text:p>
          </table:table-cell>
          <table:covered-table-cell/>
          <table:table-cell office:value-type="float" office:value="563313.46" table:style-name="ce4">
            <text:p>563313,46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3:5301002:205</text:p>
          </table:table-cell>
          <table:covered-table-cell/>
          <table:table-cell office:value-type="float" office:value="416013.77" table:style-name="ce4">
            <text:p>416013,77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3:5301002:206</text:p>
          </table:table-cell>
          <table:covered-table-cell/>
          <table:table-cell office:value-type="float" office:value="550656.41" table:style-name="ce4">
            <text:p>550656,41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3:5301002:207</text:p>
          </table:table-cell>
          <table:covered-table-cell/>
          <table:table-cell office:value-type="float" office:value="416013.77" table:style-name="ce4">
            <text:p>416013,77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3:5301002:208</text:p>
          </table:table-cell>
          <table:covered-table-cell/>
          <table:table-cell office:value-type="float" office:value="563313.46" table:style-name="ce4">
            <text:p>563313,46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3:5301002:209</text:p>
          </table:table-cell>
          <table:covered-table-cell/>
          <table:table-cell office:value-type="float" office:value="448917.29" table:style-name="ce4">
            <text:p>448917,29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3:5301002:210</text:p>
          </table:table-cell>
          <table:covered-table-cell/>
          <table:table-cell office:value-type="float" office:value="563313.46" table:style-name="ce4">
            <text:p>563313,46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3:5301002:211</text:p>
          </table:table-cell>
          <table:covered-table-cell/>
          <table:table-cell office:value-type="float" office:value="448917.29" table:style-name="ce4">
            <text:p>448917,29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3:5301002:212</text:p>
          </table:table-cell>
          <table:covered-table-cell/>
          <table:table-cell office:value-type="float" office:value="416013.77" table:style-name="ce4">
            <text:p>416013,77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3:5301002:213</text:p>
          </table:table-cell>
          <table:covered-table-cell/>
          <table:table-cell office:value-type="float" office:value="632229.16" table:style-name="ce4">
            <text:p>632229,16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3:5301002:215</text:p>
          </table:table-cell>
          <table:covered-table-cell/>
          <table:table-cell office:value-type="float" office:value="615180.66" table:style-name="ce4">
            <text:p>615180,66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3:5301002:218</text:p>
          </table:table-cell>
          <table:covered-table-cell/>
          <table:table-cell office:value-type="float" office:value="563313.46" table:style-name="ce4">
            <text:p>563313,46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3:3201001:376</text:p>
          </table:table-cell>
          <table:covered-table-cell/>
          <table:table-cell office:value-type="float" office:value="484521.49" table:style-name="ce4">
            <text:p>484521,49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3:3201001:378</text:p>
          </table:table-cell>
          <table:covered-table-cell/>
          <table:table-cell office:value-type="float" office:value="396313.05" table:style-name="ce4">
            <text:p>396313,05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3:3201001:379</text:p>
          </table:table-cell>
          <table:covered-table-cell/>
          <table:table-cell office:value-type="float" office:value="425318.83" table:style-name="ce4">
            <text:p>425318,83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3:3201001:456</text:p>
          </table:table-cell>
          <table:covered-table-cell/>
          <table:table-cell office:value-type="float" office:value="428592.87" table:style-name="ce4">
            <text:p>428592,87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3:5301002:152</text:p>
          </table:table-cell>
          <table:covered-table-cell/>
          <table:table-cell office:value-type="float" office:value="122907.9" table:style-name="ce4">
            <text:p>122907,9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20:0901001:4900</text:p>
          </table:table-cell>
          <table:covered-table-cell/>
          <table:table-cell office:value-type="float" office:value="1248909.71" table:style-name="ce4">
            <text:p>1248909,71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5:0105021:7393</text:p>
          </table:table-cell>
          <table:covered-table-cell/>
          <table:table-cell office:value-type="float" office:value="670732.46" table:style-name="ce4">
            <text:p>670732,46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4:1701007:1208</text:p>
          </table:table-cell>
          <table:covered-table-cell/>
          <table:table-cell office:value-type="float" office:value="880101.18" table:style-name="ce4">
            <text:p>880101,18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5:0105003:900</text:p>
          </table:table-cell>
          <table:covered-table-cell/>
          <table:table-cell office:value-type="float" office:value="179959.05" table:style-name="ce4">
            <text:p>179959,05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20:0602013:908</text:p>
          </table:table-cell>
          <table:covered-table-cell/>
          <table:table-cell office:value-type="float" office:value="2488045" table:style-name="ce4">
            <text:p>2488045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20:0801001:6211</text:p>
          </table:table-cell>
          <table:covered-table-cell/>
          <table:table-cell office:value-type="float" office:value="102470.31" table:style-name="ce4">
            <text:p>102470,31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5:0201016:5491</text:p>
          </table:table-cell>
          <table:covered-table-cell/>
          <table:table-cell office:value-type="float" office:value="291442.43" table:style-name="ce4">
            <text:p>291442,43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19:1001002:5784</text:p>
          </table:table-cell>
          <table:covered-table-cell/>
          <table:table-cell office:value-type="float" office:value="71558.63" table:style-name="ce4">
            <text:p>71558,63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20:0602001:805</text:p>
          </table:table-cell>
          <table:covered-table-cell/>
          <table:table-cell office:value-type="float" office:value="227539.73" table:style-name="ce4">
            <text:p>227539,73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19:0801016:2787</text:p>
          </table:table-cell>
          <table:covered-table-cell/>
          <table:table-cell office:value-type="float" office:value="124762.36" table:style-name="ce4">
            <text:p>124762,36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5:0201016:6476</text:p>
          </table:table-cell>
          <table:covered-table-cell/>
          <table:table-cell office:value-type="float" office:value="336870.23" table:style-name="ce4">
            <text:p>336870,23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19:0801015:3412</text:p>
          </table:table-cell>
          <table:covered-table-cell/>
          <table:table-cell office:value-type="float" office:value="143177.39000000001" table:style-name="ce4">
            <text:p>143177,39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20:0602018:660</text:p>
          </table:table-cell>
          <table:covered-table-cell/>
          <table:table-cell office:value-type="float" office:value="275501.81" table:style-name="ce4">
            <text:p>275501,81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19:1001002:1967</text:p>
          </table:table-cell>
          <table:covered-table-cell/>
          <table:table-cell office:value-type="float" office:value="80567.820000000007" table:style-name="ce4">
            <text:p>80567,82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1:1901007:755</text:p>
          </table:table-cell>
          <table:covered-table-cell/>
          <table:table-cell office:value-type="float" office:value="865501.32" table:style-name="ce4">
            <text:p>865501,32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5:0201002:440</text:p>
          </table:table-cell>
          <table:covered-table-cell/>
          <table:table-cell office:value-type="float" office:value="404429.89" table:style-name="ce4">
            <text:p>404429,89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2:0501001:1383</text:p>
          </table:table-cell>
          <table:covered-table-cell/>
          <table:table-cell office:value-type="float" office:value="174065.96" table:style-name="ce4">
            <text:p>174065,96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20:0602007:4522</text:p>
          </table:table-cell>
          <table:covered-table-cell/>
          <table:table-cell office:value-type="float" office:value="531504.65" table:style-name="ce4">
            <text:p>531504,65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6:3901010:154</text:p>
          </table:table-cell>
          <table:covered-table-cell/>
          <table:table-cell office:value-type="float" office:value="715887.46" table:style-name="ce4">
            <text:p>715887,46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12:1701001:1824</text:p>
          </table:table-cell>
          <table:covered-table-cell/>
          <table:table-cell office:value-type="float" office:value="132999.19" table:style-name="ce4">
            <text:p>132999,19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3:5101001:81</text:p>
          </table:table-cell>
          <table:covered-table-cell/>
          <table:table-cell office:value-type="float" office:value="587777.4" table:style-name="ce4">
            <text:p>587777,4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3:5301002:189</text:p>
          </table:table-cell>
          <table:covered-table-cell/>
          <table:table-cell office:value-type="float" office:value="751840.93" table:style-name="ce4">
            <text:p>751840,93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3:5301002:192</text:p>
          </table:table-cell>
          <table:covered-table-cell/>
          <table:table-cell office:value-type="float" office:value="336708.75" table:style-name="ce4">
            <text:p>336708,75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5:0105002:768</text:p>
          </table:table-cell>
          <table:covered-table-cell/>
          <table:table-cell office:value-type="float" office:value="10414587.939999999" table:style-name="ce4">
            <text:p>10414587,94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19:0801015:3389</text:p>
          </table:table-cell>
          <table:covered-table-cell/>
          <table:table-cell office:value-type="float" office:value="130538.24000000001" table:style-name="ce4">
            <text:p>130538,24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5:0106042:315</text:p>
          </table:table-cell>
          <table:covered-table-cell/>
          <table:table-cell office:value-type="float" office:value="2316654.48" table:style-name="ce4">
            <text:p>2316654,48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5:0105021:7394</text:p>
          </table:table-cell>
          <table:covered-table-cell/>
          <table:table-cell office:value-type="float" office:value="1660267.18" table:style-name="ce4">
            <text:p>1660267,18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20:0602013:2879</text:p>
          </table:table-cell>
          <table:covered-table-cell/>
          <table:table-cell office:value-type="float" office:value="2605792.2000000002" table:style-name="ce4">
            <text:p>2605792,2</text:p>
          </table:table-cell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6:1704008:1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6:1704008:1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4:1001013:1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3:2101002:1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3:2101002:1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3:2101002:1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3:2101002:1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3:2101002:1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3:2101002:1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1:5901009:7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3:2101002:1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3:2101002:1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4:4801010: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3:2101002:1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3:5001002:1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3:2101002:1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2:1201007:1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3:5001002:1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3:5001002:3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3:5001002:1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3:29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3:3201001:6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9:0504013: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3:32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3:32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3:32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3:5001002:1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3:32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3:3201001:4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3:3201001:6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3:3201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3:3201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3:29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3:32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3:32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3:3201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3:3201001:6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3:5301002:1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3:5001002:1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3:29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3:32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3:32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3:29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3:29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3:2901001:1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9:0504007: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3:32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3:32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3:32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3:32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3:5301002:1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3:3201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3:32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3:32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3:32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3:3201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3:29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3:32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3:3201001:6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3:5001002:1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3:5001002:1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3:5001002:1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3:5301002:1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3:5001002:1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3:5001002:1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3:3201001:6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3:29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3:32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3:32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3:29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3:29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3:32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3:3201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3:32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3:2001007:1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3:29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3:32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3:29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3:32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3:32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3:2901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3:32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3:32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3:32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3:32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3:3201001:3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3:3201001:3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3:3201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3:32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3:3201001:3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3:32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3:3201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3:32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3:3201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3:3201001:4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3:32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3:32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3:32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3:32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3:3201001:4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3:3201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3:3201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3:3201001:4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3:32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3:32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3:3201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3:3201001:4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3:3201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3:32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3:3201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3:32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3:3201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3:32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3:32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3:32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3:32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3:32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3:3201001:3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3:3201001:6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3:3201001:6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3:32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3:32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3:32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3:3201001:3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3:3201001:4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3:32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3:3201001:4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3:3201001:4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3:3201001:4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3:5301002:2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3:5301002:2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5012:23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4:0401001:120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1:4701003:1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4:2201004:9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6011:17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5003:11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201020:2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1:5901005:4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1:5901006:5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3:25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6013:19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201014:3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2:3101017:3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2:1701004:17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201015:3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8:0601004:7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9:0801014:5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5012:22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6011:6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201016:33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5024:13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2:1701008:9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1:5901005:4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1:5901006:6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3:32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3:32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3:32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3:5301002:1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9:0801014:12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3:3201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3:3201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3:3201001:4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3:29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3:29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3:3201001:4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3:3201001:4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3:32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3:3201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8:0617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8:0617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8:0617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6046:5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1008:4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6:1704005:34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1:5901010:8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4:4801010: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4:4801010: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4:4801010: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4:4801010: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3004:14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2:1703003:5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2:0000000:12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5:0402021:1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000000:2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5:0402035: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5:0402021:1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3:29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3:5301002:1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3:5301002:1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3:5301002:1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3:5301002:1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3:5301002:1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3:5301002:1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3:5301002:2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3:5301002:3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3:5301002:3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3:5301002:3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3:5301002:3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3:5301002:3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4:1001011:16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9:0504013: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5:1701007:3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3:5001002:1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9:07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3:3201001:4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4:6102001:8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1001002:32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4:1301001:3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5:1701007:3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3:3201001:4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4:0401001:120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6:3901008:6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9:1001002:45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9:0504013:1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3:32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3:3201001:4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2002:31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5:0102012:31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9:0801015:33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801001:15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801001:13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9:21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2012:21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2007:39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3:3201001:4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3:3201001:4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3:32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6:1704008: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3:2101002:1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5:0102012:9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5:0102012:10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3:5001002:1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3:5001002:1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3:3201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3:3201001:3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3:32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9:0801003:10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3:5301002:1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3:5301002:2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3:5301002:2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3:5301002:2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3:2001004:6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3:3201001:4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6.2025</text:p>
          </table:table-cell>
          <table:covered-table-cell/>
          <table:table-cell office:value-type="string" table:style-name="ce4">
            <text:p>28.06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af 96 00 79 9d b4 60 50 6e 54 98 81 71 23 01 0d 47 ca bd 8c 1c 07 65 33 e0 59 48 69 74 7a cb 96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7-10T11:41:38Z</meta:creation-date>
    <dc:date>2025-07-10T11:49:49Z</dc:date>
    <meta:print-date>2025-07-10T11:48:21Z</meta:print-date>
  </office:meta>
</office:document-meta>
</file>