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58</text:p>
          </table:table-cell>
          <table:table-cell table:number-columns-repeated="4" table:style-name="ce2"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6" table:style-name="ce6">
            <text:p>2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1:0000000:423</text:p>
          </table:table-cell>
          <table:covered-table-cell/>
          <table:table-cell office:value-type="float" office:value="657550.67000000004" table:style-name="ce10">
            <text:p>657550,67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1:2401001:4</text:p>
          </table:table-cell>
          <table:covered-table-cell/>
          <table:table-cell office:value-type="float" office:value="94272" table:style-name="ce10">
            <text:p>9427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1:5901010:280</text:p>
          </table:table-cell>
          <table:covered-table-cell/>
          <table:table-cell office:value-type="float" office:value="11973.1" table:style-name="ce10">
            <text:p>11973,1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1:5901015:511</text:p>
          </table:table-cell>
          <table:covered-table-cell/>
          <table:table-cell office:value-type="float" office:value="123735" table:style-name="ce10">
            <text:p>123735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1:9201002:284</text:p>
          </table:table-cell>
          <table:covered-table-cell/>
          <table:table-cell office:value-type="float" office:value="776568.76" table:style-name="ce10">
            <text:p>776568,7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1:9201003:188</text:p>
          </table:table-cell>
          <table:covered-table-cell/>
          <table:table-cell office:value-type="float" office:value="618790.1" table:style-name="ce10">
            <text:p>618790,1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1:9901003:307</text:p>
          </table:table-cell>
          <table:covered-table-cell/>
          <table:table-cell office:value-type="float" office:value="328608.42" table:style-name="ce10">
            <text:p>328608,4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1:9901003:308</text:p>
          </table:table-cell>
          <table:covered-table-cell/>
          <table:table-cell office:value-type="float" office:value="107438.54" table:style-name="ce10">
            <text:p>107438,5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1:9901003:309</text:p>
          </table:table-cell>
          <table:covered-table-cell/>
          <table:table-cell office:value-type="float" office:value="871437.66" table:style-name="ce10">
            <text:p>871437,6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2:0701001:440</text:p>
          </table:table-cell>
          <table:covered-table-cell/>
          <table:table-cell office:value-type="float" office:value="38437" table:style-name="ce10">
            <text:p>38437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2:1301001:800</text:p>
          </table:table-cell>
          <table:covered-table-cell/>
          <table:table-cell office:value-type="float" office:value="584417.16" table:style-name="ce10">
            <text:p>584417,1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2:1301001:801</text:p>
          </table:table-cell>
          <table:covered-table-cell/>
          <table:table-cell office:value-type="float" office:value="348524.79999999999" table:style-name="ce10">
            <text:p>348524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3:1001006:84</text:p>
          </table:table-cell>
          <table:covered-table-cell/>
          <table:table-cell office:value-type="float" office:value="46264.2" table:style-name="ce10">
            <text:p>46264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3:3101001:1</text:p>
          </table:table-cell>
          <table:covered-table-cell/>
          <table:table-cell office:value-type="float" office:value="74229" table:style-name="ce10">
            <text:p>74229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03:3101001:10</text:p>
          </table:table-cell>
          <table:covered-table-cell/>
          <table:table-cell office:value-type="float" office:value="87900.5" table:style-name="ce10">
            <text:p>87900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11:03:3101001:100</text:p>
          </table:table-cell>
          <table:covered-table-cell/>
          <table:table-cell office:value-type="float" office:value="13930.56" table:style-name="ce10">
            <text:p>13930,5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11:03:3101001:102</text:p>
          </table:table-cell>
          <table:covered-table-cell/>
          <table:table-cell office:value-type="float" office:value="24212.639999999999" table:style-name="ce10">
            <text:p>24212,6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11:03:3101001:103</text:p>
          </table:table-cell>
          <table:covered-table-cell/>
          <table:table-cell office:value-type="float" office:value="18905.759999999998" table:style-name="ce10">
            <text:p>18905,7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11:03:3101001:104</text:p>
          </table:table-cell>
          <table:covered-table-cell/>
          <table:table-cell office:value-type="float" office:value="20730" table:style-name="ce10">
            <text:p>20730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11:03:3101001:105</text:p>
          </table:table-cell>
          <table:covered-table-cell/>
          <table:table-cell office:value-type="float" office:value="29022" table:style-name="ce10">
            <text:p>2902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11:03:3101001:107</text:p>
          </table:table-cell>
          <table:covered-table-cell/>
          <table:table-cell office:value-type="float" office:value="17827.8" table:style-name="ce10">
            <text:p>17827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11:03:3101001:108</text:p>
          </table:table-cell>
          <table:covered-table-cell/>
          <table:table-cell office:value-type="float" office:value="24461.4" table:style-name="ce10">
            <text:p>24461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11:03:3101001:109</text:p>
          </table:table-cell>
          <table:covered-table-cell/>
          <table:table-cell office:value-type="float" office:value="182" table:style-name="ce10">
            <text:p>18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11:03:3101001:11</text:p>
          </table:table-cell>
          <table:covered-table-cell/>
          <table:table-cell office:value-type="float" office:value="65025.599999999999" table:style-name="ce10">
            <text:p>65025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11:03:3101001:110</text:p>
          </table:table-cell>
          <table:covered-table-cell/>
          <table:table-cell office:value-type="float" office:value="31509.599999999999" table:style-name="ce10">
            <text:p>31509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11:03:3101001:111</text:p>
          </table:table-cell>
          <table:covered-table-cell/>
          <table:table-cell office:value-type="float" office:value="28400.1" table:style-name="ce10">
            <text:p>28400,1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11:03:3101001:112</text:p>
          </table:table-cell>
          <table:covered-table-cell/>
          <table:table-cell office:value-type="float" office:value="31841.279999999999" table:style-name="ce10">
            <text:p>31841,2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11:03:3101001:113</text:p>
          </table:table-cell>
          <table:covered-table-cell/>
          <table:table-cell office:value-type="float" office:value="16584" table:style-name="ce10">
            <text:p>16584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11:03:3101001:114</text:p>
          </table:table-cell>
          <table:covered-table-cell/>
          <table:table-cell office:value-type="float" office:value="16252.32" table:style-name="ce10">
            <text:p>16252,3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11:03:3101001:115</text:p>
          </table:table-cell>
          <table:covered-table-cell/>
          <table:table-cell office:value-type="float" office:value="20232.48" table:style-name="ce10">
            <text:p>20232,4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11:03:3101001:116</text:p>
          </table:table-cell>
          <table:covered-table-cell/>
          <table:table-cell office:value-type="float" office:value="37177.199999999997" table:style-name="ce10">
            <text:p>37177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11:03:3101001:117</text:p>
          </table:table-cell>
          <table:covered-table-cell/>
          <table:table-cell office:value-type="float" office:value="30680.400000000001" table:style-name="ce10">
            <text:p>30680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11:03:3101001:118</text:p>
          </table:table-cell>
          <table:covered-table-cell/>
          <table:table-cell office:value-type="float" office:value="18242.400000000001" table:style-name="ce10">
            <text:p>18242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11:03:3101001:12</text:p>
          </table:table-cell>
          <table:covered-table-cell/>
          <table:table-cell office:value-type="float" office:value="35452.5" table:style-name="ce10">
            <text:p>35452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11:03:3101001:120</text:p>
          </table:table-cell>
          <table:covered-table-cell/>
          <table:table-cell office:value-type="float" office:value="39910" table:style-name="ce10">
            <text:p>39910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11:03:3101001:121</text:p>
          </table:table-cell>
          <table:covered-table-cell/>
          <table:table-cell office:value-type="float" office:value="65772" table:style-name="ce10">
            <text:p>6577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11:03:3101001:124</text:p>
          </table:table-cell>
          <table:covered-table-cell/>
          <table:table-cell office:value-type="float" office:value="33008" table:style-name="ce10">
            <text:p>3300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11:03:3101001:125</text:p>
          </table:table-cell>
          <table:covered-table-cell/>
          <table:table-cell office:value-type="float" office:value="37002.6" table:style-name="ce10">
            <text:p>37002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11:03:3101001:126</text:p>
          </table:table-cell>
          <table:covered-table-cell/>
          <table:table-cell office:value-type="float" office:value="38887.300000000003" table:style-name="ce10">
            <text:p>38887,3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11:03:3101001:128</text:p>
          </table:table-cell>
          <table:covered-table-cell/>
          <table:table-cell office:value-type="float" office:value="18242.400000000001" table:style-name="ce10">
            <text:p>18242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11:03:3101001:129</text:p>
          </table:table-cell>
          <table:covered-table-cell/>
          <table:table-cell office:value-type="float" office:value="39159.120000000003" table:style-name="ce10">
            <text:p>39159,1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11:03:3101001:13</text:p>
          </table:table-cell>
          <table:covered-table-cell/>
          <table:table-cell office:value-type="float" office:value="99677.2" table:style-name="ce10">
            <text:p>99677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11:03:3101001:130</text:p>
          </table:table-cell>
          <table:covered-table-cell/>
          <table:table-cell office:value-type="float" office:value="38199.5" table:style-name="ce10">
            <text:p>38199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11:03:3101001:132</text:p>
          </table:table-cell>
          <table:covered-table-cell/>
          <table:table-cell office:value-type="float" office:value="42606" table:style-name="ce10">
            <text:p>42606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11:03:3101001:133</text:p>
          </table:table-cell>
          <table:covered-table-cell/>
          <table:table-cell office:value-type="float" office:value="34406.400000000001" table:style-name="ce10">
            <text:p>34406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11:03:3101001:136</text:p>
          </table:table-cell>
          <table:covered-table-cell/>
          <table:table-cell office:value-type="float" office:value="28980.54" table:style-name="ce10">
            <text:p>28980,5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11:03:3101001:137</text:p>
          </table:table-cell>
          <table:covered-table-cell/>
          <table:table-cell office:value-type="float" office:value="32733.360000000001" table:style-name="ce10">
            <text:p>32733,3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11:03:3101001:138</text:p>
          </table:table-cell>
          <table:covered-table-cell/>
          <table:table-cell office:value-type="float" office:value="36486" table:style-name="ce10">
            <text:p>36486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11:03:3101001:139</text:p>
          </table:table-cell>
          <table:covered-table-cell/>
          <table:table-cell office:value-type="float" office:value="35798.400000000001" table:style-name="ce10">
            <text:p>35798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11:03:3101001:14</text:p>
          </table:table-cell>
          <table:covered-table-cell/>
          <table:table-cell office:value-type="float" office:value="75578" table:style-name="ce10">
            <text:p>7557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11:03:3101001:140</text:p>
          </table:table-cell>
          <table:covered-table-cell/>
          <table:table-cell office:value-type="float" office:value="54662" table:style-name="ce10">
            <text:p>5466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11:03:3101001:141</text:p>
          </table:table-cell>
          <table:covered-table-cell/>
          <table:table-cell office:value-type="float" office:value="25414.98" table:style-name="ce10">
            <text:p>25414,9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11:03:3101001:142</text:p>
          </table:table-cell>
          <table:covered-table-cell/>
          <table:table-cell office:value-type="float" office:value="10447.92" table:style-name="ce10">
            <text:p>10447,9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11:03:3101001:145</text:p>
          </table:table-cell>
          <table:covered-table-cell/>
          <table:table-cell office:value-type="float" office:value="28607.4" table:style-name="ce10">
            <text:p>28607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11:03:3101001:146</text:p>
          </table:table-cell>
          <table:covered-table-cell/>
          <table:table-cell office:value-type="float" office:value="6633.6" table:style-name="ce10">
            <text:p>6633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11:03:3101001:147</text:p>
          </table:table-cell>
          <table:covered-table-cell/>
          <table:table-cell office:value-type="float" office:value="28856.16" table:style-name="ce10">
            <text:p>28856,1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11:03:3101001:148</text:p>
          </table:table-cell>
          <table:covered-table-cell/>
          <table:table-cell office:value-type="float" office:value="9701.64" table:style-name="ce10">
            <text:p>9701,6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11:03:3101001:149</text:p>
          </table:table-cell>
          <table:covered-table-cell/>
          <table:table-cell office:value-type="float" office:value="23424.9" table:style-name="ce10">
            <text:p>23424,9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11:03:3101001:15</text:p>
          </table:table-cell>
          <table:covered-table-cell/>
          <table:table-cell office:value-type="float" office:value="124684.8" table:style-name="ce10">
            <text:p>124684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11:03:3101001:150</text:p>
          </table:table-cell>
          <table:covered-table-cell/>
          <table:table-cell office:value-type="float" office:value="27861.119999999999" table:style-name="ce10">
            <text:p>27861,1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11:03:3101001:151</text:p>
          </table:table-cell>
          <table:covered-table-cell/>
          <table:table-cell office:value-type="float" office:value="30556.02" table:style-name="ce10">
            <text:p>30556,0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11:03:3101001:156</text:p>
          </table:table-cell>
          <table:covered-table-cell/>
          <table:table-cell office:value-type="float" office:value="78490.720000000001" table:style-name="ce10">
            <text:p>78490,7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11:03:3101001:157</text:p>
          </table:table-cell>
          <table:covered-table-cell/>
          <table:table-cell office:value-type="float" office:value="65643.8" table:style-name="ce10">
            <text:p>65643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11:03:3101001:158</text:p>
          </table:table-cell>
          <table:covered-table-cell/>
          <table:table-cell office:value-type="float" office:value="53884.160000000003" table:style-name="ce10">
            <text:p>53884,1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11:03:3101001:159</text:p>
          </table:table-cell>
          <table:covered-table-cell/>
          <table:table-cell office:value-type="float" office:value="135.1" table:style-name="ce10">
            <text:p>135,1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11:03:3101001:16</text:p>
          </table:table-cell>
          <table:covered-table-cell/>
          <table:table-cell office:value-type="float" office:value="85860.18" table:style-name="ce10">
            <text:p>85860,1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11:03:3101001:162</text:p>
          </table:table-cell>
          <table:covered-table-cell/>
          <table:table-cell office:value-type="float" office:value="89466.85" table:style-name="ce10">
            <text:p>89466,8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11:03:3101001:163</text:p>
          </table:table-cell>
          <table:covered-table-cell/>
          <table:table-cell office:value-type="float" office:value="87841.600000000006" table:style-name="ce10">
            <text:p>87841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11:03:3101001:164</text:p>
          </table:table-cell>
          <table:covered-table-cell/>
          <table:table-cell office:value-type="float" office:value="117150" table:style-name="ce10">
            <text:p>117150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11:03:3101001:165</text:p>
          </table:table-cell>
          <table:covered-table-cell/>
          <table:table-cell office:value-type="float" office:value="97712.76" table:style-name="ce10">
            <text:p>97712,7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11:03:3101001:167</text:p>
          </table:table-cell>
          <table:covered-table-cell/>
          <table:table-cell office:value-type="float" office:value="110088" table:style-name="ce10">
            <text:p>11008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11:03:3101001:169</text:p>
          </table:table-cell>
          <table:covered-table-cell/>
          <table:table-cell office:value-type="float" office:value="115993.60000000001" table:style-name="ce10">
            <text:p>115993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11:03:3101001:17</text:p>
          </table:table-cell>
          <table:covered-table-cell/>
          <table:table-cell office:value-type="float" office:value="107027.76" table:style-name="ce10">
            <text:p>107027,7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11:03:3101001:172</text:p>
          </table:table-cell>
          <table:covered-table-cell/>
          <table:table-cell office:value-type="float" office:value="17413.2" table:style-name="ce10">
            <text:p>17413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11:03:3101001:173</text:p>
          </table:table-cell>
          <table:covered-table-cell/>
          <table:table-cell office:value-type="float" office:value="51565.279999999999" table:style-name="ce10">
            <text:p>51565,2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11:03:3101001:174</text:p>
          </table:table-cell>
          <table:covered-table-cell/>
          <table:table-cell office:value-type="float" office:value="56204.72" table:style-name="ce10">
            <text:p>56204,7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11:03:3101001:175</text:p>
          </table:table-cell>
          <table:covered-table-cell/>
          <table:table-cell office:value-type="float" office:value="45274.8" table:style-name="ce10">
            <text:p>45274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11:03:3101001:176</text:p>
          </table:table-cell>
          <table:covered-table-cell/>
          <table:table-cell office:value-type="float" office:value="38816.800000000003" table:style-name="ce10">
            <text:p>38816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11:03:3101001:177</text:p>
          </table:table-cell>
          <table:covered-table-cell/>
          <table:table-cell office:value-type="float" office:value="93549.25" table:style-name="ce10">
            <text:p>93549,2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11:03:3101001:178</text:p>
          </table:table-cell>
          <table:covered-table-cell/>
          <table:table-cell office:value-type="float" office:value="88320.74" table:style-name="ce10">
            <text:p>88320,7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11:03:3101001:179</text:p>
          </table:table-cell>
          <table:covered-table-cell/>
          <table:table-cell office:value-type="float" office:value="19403.28" table:style-name="ce10">
            <text:p>19403,2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11:03:3101001:18</text:p>
          </table:table-cell>
          <table:covered-table-cell/>
          <table:table-cell office:value-type="float" office:value="46727.24" table:style-name="ce10">
            <text:p>46727,2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11:03:3101001:180</text:p>
          </table:table-cell>
          <table:covered-table-cell/>
          <table:table-cell office:value-type="float" office:value="80345.06" table:style-name="ce10">
            <text:p>80345,0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11:03:3101001:181</text:p>
          </table:table-cell>
          <table:covered-table-cell/>
          <table:table-cell office:value-type="float" office:value="83278.8" table:style-name="ce10">
            <text:p>83278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11:03:3101001:183</text:p>
          </table:table-cell>
          <table:covered-table-cell/>
          <table:table-cell office:value-type="float" office:value="62645" table:style-name="ce10">
            <text:p>62645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11:03:3101001:184</text:p>
          </table:table-cell>
          <table:covered-table-cell/>
          <table:table-cell office:value-type="float" office:value="43274" table:style-name="ce10">
            <text:p>43274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11:03:3101001:186</text:p>
          </table:table-cell>
          <table:covered-table-cell/>
          <table:table-cell office:value-type="float" office:value="40585.800000000003" table:style-name="ce10">
            <text:p>40585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11:03:3101001:187</text:p>
          </table:table-cell>
          <table:covered-table-cell/>
          <table:table-cell office:value-type="float" office:value="20066.64" table:style-name="ce10">
            <text:p>20066,6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11:03:3101001:188</text:p>
          </table:table-cell>
          <table:covered-table-cell/>
          <table:table-cell office:value-type="float" office:value="37177.199999999997" table:style-name="ce10">
            <text:p>37177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11:03:3101001:189</text:p>
          </table:table-cell>
          <table:covered-table-cell/>
          <table:table-cell office:value-type="float" office:value="8623.68" table:style-name="ce10">
            <text:p>8623,6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11:03:3101001:190</text:p>
          </table:table-cell>
          <table:covered-table-cell/>
          <table:table-cell office:value-type="float" office:value="13930.56" table:style-name="ce10">
            <text:p>13930,5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8">
            <text:p>11:03:3101001:192</text:p>
          </table:table-cell>
          <table:covered-table-cell/>
          <table:table-cell office:value-type="float" office:value="42070.559999999998" table:style-name="ce10">
            <text:p>42070,5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8">
            <text:p>11:03:3101001:193</text:p>
          </table:table-cell>
          <table:covered-table-cell/>
          <table:table-cell office:value-type="float" office:value="17413.2" table:style-name="ce10">
            <text:p>17413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8">
            <text:p>11:03:3101001:194</text:p>
          </table:table-cell>
          <table:covered-table-cell/>
          <table:table-cell office:value-type="float" office:value="39229.4" table:style-name="ce10">
            <text:p>39229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11:03:3101001:195</text:p>
          </table:table-cell>
          <table:covered-table-cell/>
          <table:table-cell office:value-type="float" office:value="21268.98" table:style-name="ce10">
            <text:p>21268,9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8">
            <text:p>11:03:3101001:196</text:p>
          </table:table-cell>
          <table:covered-table-cell/>
          <table:table-cell office:value-type="float" office:value="65772" table:style-name="ce10">
            <text:p>6577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8">
            <text:p>11:03:3101001:197</text:p>
          </table:table-cell>
          <table:covered-table-cell/>
          <table:table-cell office:value-type="float" office:value="58619.88" table:style-name="ce10">
            <text:p>58619,8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8">
            <text:p>11:03:3101001:198</text:p>
          </table:table-cell>
          <table:covered-table-cell/>
          <table:table-cell office:value-type="float" office:value="30680.400000000001" table:style-name="ce10">
            <text:p>30680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11:03:3101001:199</text:p>
          </table:table-cell>
          <table:covered-table-cell/>
          <table:table-cell office:value-type="float" office:value="26949" table:style-name="ce10">
            <text:p>26949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8">
            <text:p>11:03:3101001:2</text:p>
          </table:table-cell>
          <table:covered-table-cell/>
          <table:table-cell office:value-type="float" office:value="49203.839999999997" table:style-name="ce10">
            <text:p>49203,8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11:03:3101001:20</text:p>
          </table:table-cell>
          <table:covered-table-cell/>
          <table:table-cell office:value-type="float" office:value="50703.64" table:style-name="ce10">
            <text:p>50703,6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8">
            <text:p>11:03:3101001:200</text:p>
          </table:table-cell>
          <table:covered-table-cell/>
          <table:table-cell office:value-type="float" office:value="47250.6" table:style-name="ce10">
            <text:p>47250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8">
            <text:p>11:03:3101001:202</text:p>
          </table:table-cell>
          <table:covered-table-cell/>
          <table:table-cell office:value-type="float" office:value="8209.08" table:style-name="ce10">
            <text:p>8209,0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11:03:3101001:203</text:p>
          </table:table-cell>
          <table:covered-table-cell/>
          <table:table-cell office:value-type="float" office:value="36661.550000000003" table:style-name="ce10">
            <text:p>36661,5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8">
            <text:p>11:03:3101001:204</text:p>
          </table:table-cell>
          <table:covered-table-cell/>
          <table:table-cell office:value-type="float" office:value="12769.68" table:style-name="ce10">
            <text:p>12769,6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8">
            <text:p>11:03:3101001:205</text:p>
          </table:table-cell>
          <table:covered-table-cell/>
          <table:table-cell office:value-type="float" office:value="17164.439999999999" table:style-name="ce10">
            <text:p>17164,4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8">
            <text:p>11:03:3101001:206</text:p>
          </table:table-cell>
          <table:covered-table-cell/>
          <table:table-cell office:value-type="float" office:value="9204.1200000000008" table:style-name="ce10">
            <text:p>9204,1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8">
            <text:p>11:03:3101001:207</text:p>
          </table:table-cell>
          <table:covered-table-cell/>
          <table:table-cell office:value-type="float" office:value="7296.96" table:style-name="ce10">
            <text:p>7296,9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8">
            <text:p>11:03:3101001:208</text:p>
          </table:table-cell>
          <table:covered-table-cell/>
          <table:table-cell office:value-type="float" office:value="25622.28" table:style-name="ce10">
            <text:p>25622,2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8">
            <text:p>11:03:3101001:21</text:p>
          </table:table-cell>
          <table:covered-table-cell/>
          <table:table-cell office:value-type="float" office:value="45274.8" table:style-name="ce10">
            <text:p>45274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8">
            <text:p>11:03:3101001:210</text:p>
          </table:table-cell>
          <table:covered-table-cell/>
          <table:table-cell office:value-type="float" office:value="35798.400000000001" table:style-name="ce10">
            <text:p>35798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8">
            <text:p>11:03:3101001:211</text:p>
          </table:table-cell>
          <table:covered-table-cell/>
          <table:table-cell office:value-type="float" office:value="9452.8799999999992" table:style-name="ce10">
            <text:p>9452,8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8">
            <text:p>11:03:3101001:212</text:p>
          </table:table-cell>
          <table:covered-table-cell/>
          <table:table-cell office:value-type="float" office:value="66357.119999999995" table:style-name="ce10">
            <text:p>66357,1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8">
            <text:p>11:03:3101001:213</text:p>
          </table:table-cell>
          <table:covered-table-cell/>
          <table:table-cell office:value-type="float" office:value="19278.900000000001" table:style-name="ce10">
            <text:p>19278,9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8">
            <text:p>11:03:3101001:214</text:p>
          </table:table-cell>
          <table:covered-table-cell/>
          <table:table-cell office:value-type="float" office:value="7462.8" table:style-name="ce10">
            <text:p>7462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11:03:3101001:215</text:p>
          </table:table-cell>
          <table:covered-table-cell/>
          <table:table-cell office:value-type="float" office:value="29643.9" table:style-name="ce10">
            <text:p>29643,9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8">
            <text:p>11:03:3101001:216</text:p>
          </table:table-cell>
          <table:covered-table-cell/>
          <table:table-cell office:value-type="float" office:value="19403.28" table:style-name="ce10">
            <text:p>19403,2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8">
            <text:p>11:03:3101001:218</text:p>
          </table:table-cell>
          <table:covered-table-cell/>
          <table:table-cell office:value-type="float" office:value="10447.92" table:style-name="ce10">
            <text:p>10447,9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8">
            <text:p>11:03:3101001:219</text:p>
          </table:table-cell>
          <table:covered-table-cell/>
          <table:table-cell office:value-type="float" office:value="40585.800000000003" table:style-name="ce10">
            <text:p>40585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8">
            <text:p>11:03:3101001:220</text:p>
          </table:table-cell>
          <table:covered-table-cell/>
          <table:table-cell office:value-type="float" office:value="4560.6000000000004" table:style-name="ce10">
            <text:p>4560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8">
            <text:p>11:03:3101001:222</text:p>
          </table:table-cell>
          <table:covered-table-cell/>
          <table:table-cell office:value-type="float" office:value="5970.24" table:style-name="ce10">
            <text:p>5970,2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8">
            <text:p>11:03:3101001:223</text:p>
          </table:table-cell>
          <table:covered-table-cell/>
          <table:table-cell office:value-type="float" office:value="23632.2" table:style-name="ce10">
            <text:p>23632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8">
            <text:p>11:03:3101001:224</text:p>
          </table:table-cell>
          <table:covered-table-cell/>
          <table:table-cell office:value-type="float" office:value="6219" table:style-name="ce10">
            <text:p>6219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8">
            <text:p>11:03:3101001:225</text:p>
          </table:table-cell>
          <table:covered-table-cell/>
          <table:table-cell office:value-type="float" office:value="92245.6" table:style-name="ce10">
            <text:p>92245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8">
            <text:p>11:03:3101001:226</text:p>
          </table:table-cell>
          <table:covered-table-cell/>
          <table:table-cell office:value-type="float" office:value="114629.8" table:style-name="ce10">
            <text:p>114629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11:03:3101001:227</text:p>
          </table:table-cell>
          <table:covered-table-cell/>
          <table:table-cell office:value-type="float" office:value="127790" table:style-name="ce10">
            <text:p>127790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11:03:3101001:228</text:p>
          </table:table-cell>
          <table:covered-table-cell/>
          <table:table-cell office:value-type="float" office:value="14925.6" table:style-name="ce10">
            <text:p>14925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8">
            <text:p>11:03:3101001:229</text:p>
          </table:table-cell>
          <table:covered-table-cell/>
          <table:table-cell office:value-type="float" office:value="104065.60000000001" table:style-name="ce10">
            <text:p>104065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8">
            <text:p>11:03:3101001:23</text:p>
          </table:table-cell>
          <table:covered-table-cell/>
          <table:table-cell office:value-type="float" office:value="10033.32" table:style-name="ce10">
            <text:p>10033,3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8">
            <text:p>11:03:3101001:230</text:p>
          </table:table-cell>
          <table:covered-table-cell/>
          <table:table-cell office:value-type="float" office:value="155644.79999999999" table:style-name="ce10">
            <text:p>155644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8">
            <text:p>11:03:3101001:231</text:p>
          </table:table-cell>
          <table:covered-table-cell/>
          <table:table-cell office:value-type="float" office:value="16791.3" table:style-name="ce10">
            <text:p>16791,3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8">
            <text:p>11:03:3101001:232</text:p>
          </table:table-cell>
          <table:covered-table-cell/>
          <table:table-cell office:value-type="float" office:value="148010.5" table:style-name="ce10">
            <text:p>148010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8">
            <text:p>11:03:3101001:233</text:p>
          </table:table-cell>
          <table:covered-table-cell/>
          <table:table-cell office:value-type="float" office:value="142101.84" table:style-name="ce10">
            <text:p>142101,8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8">
            <text:p>11:03:3101001:236</text:p>
          </table:table-cell>
          <table:covered-table-cell/>
          <table:table-cell office:value-type="float" office:value="37171.800000000003" table:style-name="ce10">
            <text:p>37171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11:03:3101001:238</text:p>
          </table:table-cell>
          <table:covered-table-cell/>
          <table:table-cell office:value-type="float" office:value="34926.75" table:style-name="ce10">
            <text:p>34926,7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8">
            <text:p>11:03:3101001:239</text:p>
          </table:table-cell>
          <table:covered-table-cell/>
          <table:table-cell office:value-type="float" office:value="55117.4" table:style-name="ce10">
            <text:p>55117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8">
            <text:p>11:03:3101001:24</text:p>
          </table:table-cell>
          <table:covered-table-cell/>
          <table:table-cell office:value-type="float" office:value="66229.350000000006" table:style-name="ce10">
            <text:p>66229,3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8">
            <text:p>11:03:3101001:240</text:p>
          </table:table-cell>
          <table:covered-table-cell/>
          <table:table-cell office:value-type="float" office:value="18615.54" table:style-name="ce10">
            <text:p>18615,5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8">
            <text:p>11:03:3101001:241</text:p>
          </table:table-cell>
          <table:covered-table-cell/>
          <table:table-cell office:value-type="float" office:value="9038.2800000000007" table:style-name="ce10">
            <text:p>9038,2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8">
            <text:p>11:03:3101001:242</text:p>
          </table:table-cell>
          <table:covered-table-cell/>
          <table:table-cell office:value-type="float" office:value="99502.8" table:style-name="ce10">
            <text:p>99502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8">
            <text:p>11:03:3101001:243</text:p>
          </table:table-cell>
          <table:covered-table-cell/>
          <table:table-cell office:value-type="float" office:value="81969.8" table:style-name="ce10">
            <text:p>81969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8">
            <text:p>11:03:3101001:244</text:p>
          </table:table-cell>
          <table:covered-table-cell/>
          <table:table-cell office:value-type="float" office:value="67106.100000000006" table:style-name="ce10">
            <text:p>67106,1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8">
            <text:p>11:03:3101001:248</text:p>
          </table:table-cell>
          <table:covered-table-cell/>
          <table:table-cell office:value-type="float" office:value="470487.5" table:style-name="ce10">
            <text:p>470487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8">
            <text:p>11:03:3101001:25</text:p>
          </table:table-cell>
          <table:covered-table-cell/>
          <table:table-cell office:value-type="float" office:value="16418.16" table:style-name="ce10">
            <text:p>16418,1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8">
            <text:p>11:03:3101001:250</text:p>
          </table:table-cell>
          <table:covered-table-cell/>
          <table:table-cell office:value-type="float" office:value="56551.6" table:style-name="ce10">
            <text:p>56551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8">
            <text:p>11:03:3101001:251</text:p>
          </table:table-cell>
          <table:covered-table-cell/>
          <table:table-cell office:value-type="float" office:value="114266.58" table:style-name="ce10">
            <text:p>114266,5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11:03:3101001:253</text:p>
          </table:table-cell>
          <table:covered-table-cell/>
          <table:table-cell office:value-type="float" office:value="54464.34" table:style-name="ce10">
            <text:p>54464,3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8">
            <text:p>11:03:3101001:254</text:p>
          </table:table-cell>
          <table:covered-table-cell/>
          <table:table-cell office:value-type="float" office:value="27985.5" table:style-name="ce10">
            <text:p>27985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8">
            <text:p>11:03:3101001:258</text:p>
          </table:table-cell>
          <table:covered-table-cell/>
          <table:table-cell office:value-type="float" office:value="51237.56" table:style-name="ce10">
            <text:p>51237,5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8">
            <text:p>11:03:3101001:26</text:p>
          </table:table-cell>
          <table:covered-table-cell/>
          <table:table-cell office:value-type="float" office:value="22388.400000000001" table:style-name="ce10">
            <text:p>22388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8">
            <text:p>11:03:3101001:261</text:p>
          </table:table-cell>
          <table:covered-table-cell/>
          <table:table-cell office:value-type="float" office:value="68550.3" table:style-name="ce10">
            <text:p>68550,3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8">
            <text:p>11:03:3101001:262</text:p>
          </table:table-cell>
          <table:covered-table-cell/>
          <table:table-cell office:value-type="float" office:value="132389" table:style-name="ce10">
            <text:p>132389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8">
            <text:p>11:03:3101001:263</text:p>
          </table:table-cell>
          <table:covered-table-cell/>
          <table:table-cell office:value-type="float" office:value="24163.599999999999" table:style-name="ce10">
            <text:p>24163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8">
            <text:p>11:03:3101001:264</text:p>
          </table:table-cell>
          <table:covered-table-cell/>
          <table:table-cell office:value-type="float" office:value="66778" table:style-name="ce10">
            <text:p>6677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8">
            <text:p>11:03:3101001:268</text:p>
          </table:table-cell>
          <table:covered-table-cell/>
          <table:table-cell office:value-type="float" office:value="528.39" table:style-name="ce10">
            <text:p>528,39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8">
            <text:p>11:03:3101001:27</text:p>
          </table:table-cell>
          <table:covered-table-cell/>
          <table:table-cell office:value-type="float" office:value="42070.559999999998" table:style-name="ce10">
            <text:p>42070,5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8">
            <text:p>11:03:3101001:278</text:p>
          </table:table-cell>
          <table:covered-table-cell/>
          <table:table-cell office:value-type="float" office:value="919413" table:style-name="ce10">
            <text:p>919413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8">
            <text:p>11:03:3101001:28</text:p>
          </table:table-cell>
          <table:covered-table-cell/>
          <table:table-cell office:value-type="float" office:value="46989.24" table:style-name="ce10">
            <text:p>46989,2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8">
            <text:p>11:03:3101001:29</text:p>
          </table:table-cell>
          <table:covered-table-cell/>
          <table:table-cell office:value-type="float" office:value="19071.599999999999" table:style-name="ce10">
            <text:p>19071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8">
            <text:p>11:03:3101001:3</text:p>
          </table:table-cell>
          <table:covered-table-cell/>
          <table:table-cell office:value-type="float" office:value="9369.9599999999991" table:style-name="ce10">
            <text:p>9369,9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8">
            <text:p>11:03:3101001:30</text:p>
          </table:table-cell>
          <table:covered-table-cell/>
          <table:table-cell office:value-type="float" office:value="33289.599999999999" table:style-name="ce10">
            <text:p>33289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8">
            <text:p>11:03:3101001:31</text:p>
          </table:table-cell>
          <table:covered-table-cell/>
          <table:table-cell office:value-type="float" office:value="11028.36" table:style-name="ce10">
            <text:p>11028,3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8">
            <text:p>11:03:3101001:32</text:p>
          </table:table-cell>
          <table:covered-table-cell/>
          <table:table-cell office:value-type="float" office:value="38138.04" table:style-name="ce10">
            <text:p>38138,0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8">
            <text:p>11:03:3101001:33</text:p>
          </table:table-cell>
          <table:covered-table-cell/>
          <table:table-cell office:value-type="float" office:value="68.599999999999994" table:style-name="ce10">
            <text:p>68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8">
            <text:p>11:03:3101001:34</text:p>
          </table:table-cell>
          <table:covered-table-cell/>
          <table:table-cell office:value-type="float" office:value="20730" table:style-name="ce10">
            <text:p>20730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8">
            <text:p>11:03:3101001:35</text:p>
          </table:table-cell>
          <table:covered-table-cell/>
          <table:table-cell office:value-type="float" office:value="20730" table:style-name="ce10">
            <text:p>20730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8">
            <text:p>11:03:3101001:36</text:p>
          </table:table-cell>
          <table:covered-table-cell/>
          <table:table-cell office:value-type="float" office:value="34267.64" table:style-name="ce10">
            <text:p>34267,6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8">
            <text:p>11:03:3101001:386</text:p>
          </table:table-cell>
          <table:covered-table-cell/>
          <table:table-cell office:value-type="float" office:value="83668" table:style-name="ce10">
            <text:p>8366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8">
            <text:p>11:03:3101001:4</text:p>
          </table:table-cell>
          <table:covered-table-cell/>
          <table:table-cell office:value-type="float" office:value="21268.98" table:style-name="ce10">
            <text:p>21268,9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8">
            <text:p>11:03:3101001:40</text:p>
          </table:table-cell>
          <table:covered-table-cell/>
          <table:table-cell office:value-type="float" office:value="31203.200000000001" table:style-name="ce10">
            <text:p>31203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8">
            <text:p>11:03:3101001:41</text:p>
          </table:table-cell>
          <table:covered-table-cell/>
          <table:table-cell office:value-type="float" office:value="9950.4" table:style-name="ce10">
            <text:p>9950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8">
            <text:p>11:03:3101001:42</text:p>
          </table:table-cell>
          <table:covered-table-cell/>
          <table:table-cell office:value-type="float" office:value="9121.2000000000007" table:style-name="ce10">
            <text:p>9121,2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8">
            <text:p>11:03:3101001:43</text:p>
          </table:table-cell>
          <table:covered-table-cell/>
          <table:table-cell office:value-type="float" office:value="35621.25" table:style-name="ce10">
            <text:p>35621,2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8">
            <text:p>11:03:3101001:46</text:p>
          </table:table-cell>
          <table:covered-table-cell/>
          <table:table-cell office:value-type="float" office:value="47158.75" table:style-name="ce10">
            <text:p>47158,7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8">
            <text:p>11:03:3101001:47</text:p>
          </table:table-cell>
          <table:covered-table-cell/>
          <table:table-cell office:value-type="float" office:value="19900.8" table:style-name="ce10">
            <text:p>19900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8">
            <text:p>11:03:3101001:48</text:p>
          </table:table-cell>
          <table:covered-table-cell/>
          <table:table-cell office:value-type="float" office:value="14593.92" table:style-name="ce10">
            <text:p>14593,9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8">
            <text:p>11:03:3101001:49</text:p>
          </table:table-cell>
          <table:covered-table-cell/>
          <table:table-cell office:value-type="float" office:value="93693.6" table:style-name="ce10">
            <text:p>93693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8">
            <text:p>11:03:3101001:5</text:p>
          </table:table-cell>
          <table:covered-table-cell/>
          <table:table-cell office:value-type="float" office:value="60698.8" table:style-name="ce10">
            <text:p>60698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8">
            <text:p>11:03:3101001:50</text:p>
          </table:table-cell>
          <table:covered-table-cell/>
          <table:table-cell office:value-type="float" office:value="118548" table:style-name="ce10">
            <text:p>11854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8">
            <text:p>11:03:3101001:51</text:p>
          </table:table-cell>
          <table:covered-table-cell/>
          <table:table-cell office:value-type="float" office:value="80108.3" table:style-name="ce10">
            <text:p>80108,3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8">
            <text:p>11:03:3101001:52</text:p>
          </table:table-cell>
          <table:covered-table-cell/>
          <table:table-cell office:value-type="float" office:value="27861.119999999999" table:style-name="ce10">
            <text:p>27861,1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8">
            <text:p>11:03:3101001:53</text:p>
          </table:table-cell>
          <table:covered-table-cell/>
          <table:table-cell office:value-type="float" office:value="61083" table:style-name="ce10">
            <text:p>61083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8">
            <text:p>11:03:3101001:54</text:p>
          </table:table-cell>
          <table:covered-table-cell/>
          <table:table-cell office:value-type="float" office:value="63278.8" table:style-name="ce10">
            <text:p>63278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8">
            <text:p>11:03:3101001:55</text:p>
          </table:table-cell>
          <table:covered-table-cell/>
          <table:table-cell office:value-type="float" office:value="65735.460000000006" table:style-name="ce10">
            <text:p>65735,4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8">
            <text:p>11:03:3101001:56</text:p>
          </table:table-cell>
          <table:covered-table-cell/>
          <table:table-cell office:value-type="float" office:value="71920" table:style-name="ce10">
            <text:p>71920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8">
            <text:p>11:03:3101001:57</text:p>
          </table:table-cell>
          <table:covered-table-cell/>
          <table:table-cell office:value-type="float" office:value="58368.480000000003" table:style-name="ce10">
            <text:p>58368,4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8">
            <text:p>11:03:3101001:58</text:p>
          </table:table-cell>
          <table:covered-table-cell/>
          <table:table-cell office:value-type="float" office:value="16252.32" table:style-name="ce10">
            <text:p>16252,3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8">
            <text:p>11:03:3101001:59</text:p>
          </table:table-cell>
          <table:covered-table-cell/>
          <table:table-cell office:value-type="float" office:value="10945.44" table:style-name="ce10">
            <text:p>10945,4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8">
            <text:p>11:03:3101001:6</text:p>
          </table:table-cell>
          <table:covered-table-cell/>
          <table:table-cell office:value-type="float" office:value="90552" table:style-name="ce10">
            <text:p>9055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8">
            <text:p>11:03:3101001:61</text:p>
          </table:table-cell>
          <table:covered-table-cell/>
          <table:table-cell office:value-type="float" office:value="31716.9" table:style-name="ce10">
            <text:p>31716,9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8">
            <text:p>11:03:3101001:62</text:p>
          </table:table-cell>
          <table:covered-table-cell/>
          <table:table-cell office:value-type="float" office:value="19900.8" table:style-name="ce10">
            <text:p>19900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8">
            <text:p>11:03:3101001:64</text:p>
          </table:table-cell>
          <table:covered-table-cell/>
          <table:table-cell office:value-type="float" office:value="23217.599999999999" table:style-name="ce10">
            <text:p>23217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8">
            <text:p>11:03:3101001:66</text:p>
          </table:table-cell>
          <table:covered-table-cell/>
          <table:table-cell office:value-type="float" office:value="52305" table:style-name="ce10">
            <text:p>52305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8">
            <text:p>11:03:3101001:68</text:p>
          </table:table-cell>
          <table:covered-table-cell/>
          <table:table-cell office:value-type="float" office:value="23839.5" table:style-name="ce10">
            <text:p>23839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8">
            <text:p>11:03:3101001:69</text:p>
          </table:table-cell>
          <table:covered-table-cell/>
          <table:table-cell office:value-type="float" office:value="13930.56" table:style-name="ce10">
            <text:p>13930,5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8">
            <text:p>11:03:3101001:7</text:p>
          </table:table-cell>
          <table:covered-table-cell/>
          <table:table-cell office:value-type="float" office:value="60002.080000000002" table:style-name="ce10">
            <text:p>60002,0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8">
            <text:p>11:03:3101001:70</text:p>
          </table:table-cell>
          <table:covered-table-cell/>
          <table:table-cell office:value-type="float" office:value="42031.02" table:style-name="ce10">
            <text:p>42031,0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8">
            <text:p>11:03:3101001:72</text:p>
          </table:table-cell>
          <table:covered-table-cell/>
          <table:table-cell office:value-type="float" office:value="29022" table:style-name="ce10">
            <text:p>2902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8">
            <text:p>11:03:3101001:74</text:p>
          </table:table-cell>
          <table:covered-table-cell/>
          <table:table-cell office:value-type="float" office:value="22554.240000000002" table:style-name="ce10">
            <text:p>22554,2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8">
            <text:p>11:03:3101001:75</text:p>
          </table:table-cell>
          <table:covered-table-cell/>
          <table:table-cell office:value-type="float" office:value="16708.38" table:style-name="ce10">
            <text:p>16708,3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8">
            <text:p>11:03:3101001:76</text:p>
          </table:table-cell>
          <table:covered-table-cell/>
          <table:table-cell office:value-type="float" office:value="38199.5" table:style-name="ce10">
            <text:p>38199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8">
            <text:p>11:03:3101001:77</text:p>
          </table:table-cell>
          <table:covered-table-cell/>
          <table:table-cell office:value-type="float" office:value="16584" table:style-name="ce10">
            <text:p>16584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8">
            <text:p>11:03:3101001:78</text:p>
          </table:table-cell>
          <table:covered-table-cell/>
          <table:table-cell office:value-type="float" office:value="43274" table:style-name="ce10">
            <text:p>43274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8">
            <text:p>11:03:3101001:79</text:p>
          </table:table-cell>
          <table:covered-table-cell/>
          <table:table-cell office:value-type="float" office:value="16252.32" table:style-name="ce10">
            <text:p>16252,3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8">
            <text:p>11:03:3101001:8</text:p>
          </table:table-cell>
          <table:covered-table-cell/>
          <table:table-cell office:value-type="float" office:value="100409" table:style-name="ce10">
            <text:p>100409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8">
            <text:p>11:03:3101001:82</text:p>
          </table:table-cell>
          <table:covered-table-cell/>
          <table:table-cell office:value-type="float" office:value="27363.599999999999" table:style-name="ce10">
            <text:p>27363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8">
            <text:p>11:03:3101001:83</text:p>
          </table:table-cell>
          <table:covered-table-cell/>
          <table:table-cell office:value-type="float" office:value="32591.68" table:style-name="ce10">
            <text:p>32591,6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8">
            <text:p>11:03:3101001:84</text:p>
          </table:table-cell>
          <table:covered-table-cell/>
          <table:table-cell office:value-type="float" office:value="8872.44" table:style-name="ce10">
            <text:p>8872,4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8">
            <text:p>11:03:3101001:85</text:p>
          </table:table-cell>
          <table:covered-table-cell/>
          <table:table-cell office:value-type="float" office:value="14179.32" table:style-name="ce10">
            <text:p>14179,3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8">
            <text:p>11:03:3101001:86</text:p>
          </table:table-cell>
          <table:covered-table-cell/>
          <table:table-cell office:value-type="float" office:value="24710.16" table:style-name="ce10">
            <text:p>24710,1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8">
            <text:p>11:03:3101001:87</text:p>
          </table:table-cell>
          <table:covered-table-cell/>
          <table:table-cell office:value-type="float" office:value="34235" table:style-name="ce10">
            <text:p>34235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8">
            <text:p>11:03:3101001:89</text:p>
          </table:table-cell>
          <table:covered-table-cell/>
          <table:table-cell office:value-type="float" office:value="21973.8" table:style-name="ce10">
            <text:p>21973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8">
            <text:p>11:03:3101001:9</text:p>
          </table:table-cell>
          <table:covered-table-cell/>
          <table:table-cell office:value-type="float" office:value="147983" table:style-name="ce10">
            <text:p>147983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8">
            <text:p>11:03:3101001:90</text:p>
          </table:table-cell>
          <table:covered-table-cell/>
          <table:table-cell office:value-type="float" office:value="33008" table:style-name="ce10">
            <text:p>3300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8">
            <text:p>11:03:3101001:92</text:p>
          </table:table-cell>
          <table:covered-table-cell/>
          <table:table-cell office:value-type="float" office:value="32483.3" table:style-name="ce10">
            <text:p>32483,3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8">
            <text:p>11:03:3101001:93</text:p>
          </table:table-cell>
          <table:covered-table-cell/>
          <table:table-cell office:value-type="float" office:value="28607.4" table:style-name="ce10">
            <text:p>28607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8">
            <text:p>11:03:3101001:95</text:p>
          </table:table-cell>
          <table:covered-table-cell/>
          <table:table-cell office:value-type="float" office:value="16169.4" table:style-name="ce10">
            <text:p>16169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8">
            <text:p>11:03:3101001:96</text:p>
          </table:table-cell>
          <table:covered-table-cell/>
          <table:table-cell office:value-type="float" office:value="18242.400000000001" table:style-name="ce10">
            <text:p>18242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8">
            <text:p>11:03:3101001:97</text:p>
          </table:table-cell>
          <table:covered-table-cell/>
          <table:table-cell office:value-type="float" office:value="23093.22" table:style-name="ce10">
            <text:p>23093,2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8">
            <text:p>11:03:3101001:98</text:p>
          </table:table-cell>
          <table:covered-table-cell/>
          <table:table-cell office:value-type="float" office:value="28192.799999999999" table:style-name="ce10">
            <text:p>28192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8">
            <text:p>11:03:3101001:99</text:p>
          </table:table-cell>
          <table:covered-table-cell/>
          <table:table-cell office:value-type="float" office:value="29022" table:style-name="ce10">
            <text:p>29022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8">
            <text:p>11:05:0106020:732</text:p>
          </table:table-cell>
          <table:covered-table-cell/>
          <table:table-cell office:value-type="float" office:value="25487758.800000001" table:style-name="ce10">
            <text:p>25487758,8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8">
            <text:p>11:06:1501001:74</text:p>
          </table:table-cell>
          <table:covered-table-cell/>
          <table:table-cell office:value-type="float" office:value="109982.97" table:style-name="ce10">
            <text:p>109982,97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8">
            <text:p>11:06:2601001:316</text:p>
          </table:table-cell>
          <table:covered-table-cell/>
          <table:table-cell office:value-type="float" office:value="78625" table:style-name="ce10">
            <text:p>78625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8">
            <text:p>11:07:4001001:196</text:p>
          </table:table-cell>
          <table:covered-table-cell/>
          <table:table-cell office:value-type="float" office:value="67830.78" table:style-name="ce10">
            <text:p>67830,7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8">
            <text:p>11:08:0801004:88</text:p>
          </table:table-cell>
          <table:covered-table-cell/>
          <table:table-cell office:value-type="float" office:value="2155.6799999999998" table:style-name="ce10">
            <text:p>2155,6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8">
            <text:p>11:08:0801006:580</text:p>
          </table:table-cell>
          <table:covered-table-cell/>
          <table:table-cell office:value-type="float" office:value="86162.55" table:style-name="ce10">
            <text:p>86162,5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8">
            <text:p>11:11:3501004:705</text:p>
          </table:table-cell>
          <table:covered-table-cell/>
          <table:table-cell office:value-type="float" office:value="30384.6" table:style-name="ce10">
            <text:p>30384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8">
            <text:p>11:12:5701004:58</text:p>
          </table:table-cell>
          <table:covered-table-cell/>
          <table:table-cell office:value-type="float" office:value="58571.92" table:style-name="ce10">
            <text:p>58571,9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8">
            <text:p>11:14:2001008:73</text:p>
          </table:table-cell>
          <table:covered-table-cell/>
          <table:table-cell office:value-type="float" office:value="49152.08" table:style-name="ce10">
            <text:p>49152,0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8">
            <text:p>11:15:0402063:1056</text:p>
          </table:table-cell>
          <table:covered-table-cell/>
          <table:table-cell office:value-type="float" office:value="251883.58" table:style-name="ce10">
            <text:p>251883,5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8">
            <text:p>11:15:0402063:1057</text:p>
          </table:table-cell>
          <table:covered-table-cell/>
          <table:table-cell office:value-type="float" office:value="353.08" table:style-name="ce10">
            <text:p>353,0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8">
            <text:p>11:15:0402063:1058</text:p>
          </table:table-cell>
          <table:covered-table-cell/>
          <table:table-cell office:value-type="float" office:value="40.04" table:style-name="ce10">
            <text:p>40,0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8">
            <text:p>11:15:0402063:1059</text:p>
          </table:table-cell>
          <table:covered-table-cell/>
          <table:table-cell office:value-type="float" office:value="36.4" table:style-name="ce10">
            <text:p>36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8">
            <text:p>11:15:0402063:1060</text:p>
          </table:table-cell>
          <table:covered-table-cell/>
          <table:table-cell office:value-type="float" office:value="622.44000000000005" table:style-name="ce10">
            <text:p>622,4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8">
            <text:p>11:15:0402063:1061</text:p>
          </table:table-cell>
          <table:covered-table-cell/>
          <table:table-cell office:value-type="float" office:value="161.97999999999999" table:style-name="ce10">
            <text:p>161,9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8">
            <text:p>11:15:0402063:1062</text:p>
          </table:table-cell>
          <table:covered-table-cell/>
          <table:table-cell office:value-type="float" office:value="116.48" table:style-name="ce10">
            <text:p>116,4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8">
            <text:p>11:15:0402063:1063</text:p>
          </table:table-cell>
          <table:covered-table-cell/>
          <table:table-cell office:value-type="float" office:value="2857.4" table:style-name="ce10">
            <text:p>2857,4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8">
            <text:p>11:15:0402063:1064</text:p>
          </table:table-cell>
          <table:covered-table-cell/>
          <table:table-cell office:value-type="float" office:value="2120.3000000000002" table:style-name="ce10">
            <text:p>2120,3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8">
            <text:p>11:15:0402063:1065</text:p>
          </table:table-cell>
          <table:covered-table-cell/>
          <table:table-cell office:value-type="float" office:value="86200.66" table:style-name="ce10">
            <text:p>86200,6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8">
            <text:p>11:15:0402063:1066</text:p>
          </table:table-cell>
          <table:covered-table-cell/>
          <table:table-cell office:value-type="float" office:value="136656.63" table:style-name="ce10">
            <text:p>136656,63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8">
            <text:p>11:15:0402063:1067</text:p>
          </table:table-cell>
          <table:covered-table-cell/>
          <table:table-cell office:value-type="float" office:value="89.18" table:style-name="ce10">
            <text:p>89,1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8">
            <text:p>11:17:0102002:208</text:p>
          </table:table-cell>
          <table:covered-table-cell/>
          <table:table-cell office:value-type="float" office:value="3382.08" table:style-name="ce10">
            <text:p>3382,0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8">
            <text:p>11:17:0102002:209</text:p>
          </table:table-cell>
          <table:covered-table-cell/>
          <table:table-cell office:value-type="float" office:value="5468.78" table:style-name="ce10">
            <text:p>5468,7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8">
            <text:p>11:17:0102002:210</text:p>
          </table:table-cell>
          <table:covered-table-cell/>
          <table:table-cell office:value-type="float" office:value="2260.14" table:style-name="ce10">
            <text:p>2260,1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8">
            <text:p>11:17:0102002:53</text:p>
          </table:table-cell>
          <table:covered-table-cell/>
          <table:table-cell office:value-type="float" office:value="475283720.49000001" table:style-name="ce10">
            <text:p>475283720,49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8">
            <text:p>11:17:0102002:56</text:p>
          </table:table-cell>
          <table:covered-table-cell/>
          <table:table-cell office:value-type="float" office:value="345168421.98000002" table:style-name="ce10">
            <text:p>345168421,9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8">
            <text:p>11:19:0000000:50</text:p>
          </table:table-cell>
          <table:covered-table-cell/>
          <table:table-cell office:value-type="float" office:value="30340105762.52" table:style-name="ce10">
            <text:p>30340105762,5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8">
            <text:p>11:19:0301001:5276</text:p>
          </table:table-cell>
          <table:covered-table-cell/>
          <table:table-cell office:value-type="float" office:value="26994.87" table:style-name="ce10">
            <text:p>26994,87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8">
            <text:p>11:19:0301001:5277</text:p>
          </table:table-cell>
          <table:covered-table-cell/>
          <table:table-cell office:value-type="float" office:value="283.5" table:style-name="ce10">
            <text:p>283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8">
            <text:p>11:19:0301001:5278</text:p>
          </table:table-cell>
          <table:covered-table-cell/>
          <table:table-cell office:value-type="float" office:value="20425.23" table:style-name="ce10">
            <text:p>20425,23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8">
            <text:p>11:19:0301001:5279</text:p>
          </table:table-cell>
          <table:covered-table-cell/>
          <table:table-cell office:value-type="float" office:value="130.41" table:style-name="ce10">
            <text:p>130,41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8">
            <text:p>11:19:0801016:3969</text:p>
          </table:table-cell>
          <table:covered-table-cell/>
          <table:table-cell office:value-type="float" office:value="68629.95" table:style-name="ce10">
            <text:p>68629,9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8">
            <text:p>11:19:1001002:6410</text:p>
          </table:table-cell>
          <table:covered-table-cell/>
          <table:table-cell office:value-type="float" office:value="7857.46" table:style-name="ce10">
            <text:p>7857,4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8">
            <text:p>11:19:1001002:7509</text:p>
          </table:table-cell>
          <table:covered-table-cell/>
          <table:table-cell office:value-type="float" office:value="16621.55" table:style-name="ce10">
            <text:p>16621,55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8">
            <text:p>11:19:1001002:7510</text:p>
          </table:table-cell>
          <table:covered-table-cell/>
          <table:table-cell office:value-type="float" office:value="4638.58" table:style-name="ce10">
            <text:p>4638,5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8">
            <text:p>11:19:1001002:7511</text:p>
          </table:table-cell>
          <table:covered-table-cell/>
          <table:table-cell office:value-type="float" office:value="20985.439999999999" table:style-name="ce10">
            <text:p>20985,44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8">
            <text:p>11:19:2201001:107</text:p>
          </table:table-cell>
          <table:covered-table-cell/>
          <table:table-cell office:value-type="float" office:value="123888" table:style-name="ce10">
            <text:p>123888,0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8">
            <text:p>11:20:0202050:6</text:p>
          </table:table-cell>
          <table:covered-table-cell/>
          <table:table-cell office:value-type="float" office:value="60708.959999999999" table:style-name="ce10">
            <text:p>60708,96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8">
            <text:p>11:20:0407002:9</text:p>
          </table:table-cell>
          <table:covered-table-cell/>
          <table:table-cell office:value-type="float" office:value="68900.600000000006" table:style-name="ce10">
            <text:p>68900,6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8">
            <text:p>11:20:0602007:4521</text:p>
          </table:table-cell>
          <table:covered-table-cell/>
          <table:table-cell office:value-type="float" office:value="40858.080000000002" table:style-name="ce10">
            <text:p>40858,08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8">
            <text:p>11:20:0602013:2871</text:p>
          </table:table-cell>
          <table:covered-table-cell/>
          <table:table-cell office:value-type="float" office:value="73097.710000000006" table:style-name="ce10">
            <text:p>73097,71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8">
            <text:p>11:20:0801001:6742</text:p>
          </table:table-cell>
          <table:covered-table-cell/>
          <table:table-cell office:value-type="float" office:value="88417.83" table:style-name="ce10">
            <text:p>88417,83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8">
            <text:p>11:20:0801001:6743</text:p>
          </table:table-cell>
          <table:covered-table-cell/>
          <table:table-cell office:value-type="float" office:value="39881.93" table:style-name="ce10">
            <text:p>39881,93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8">
            <text:p>11:20:0901001:4620</text:p>
          </table:table-cell>
          <table:covered-table-cell/>
          <table:table-cell office:value-type="float" office:value="487420.5" table:style-name="ce10">
            <text:p>487420,50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18">
            <text:p>11:20:0901001:669</text:p>
          </table:table-cell>
          <table:covered-table-cell/>
          <table:table-cell office:value-type="float" office:value="252044.22" table:style-name="ce11">
            <text:p>252044,22</text:p>
          </table:table-cell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8">
            <text:p>11:01:590100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">
            <text:p>11:01:590101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">
            <text:p>11:01:9302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8">
            <text:p>11:01:9502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8">
            <text:p>11:01:9801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8">
            <text:p>11:02:1801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8">
            <text:p>11:03:3101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8">
            <text:p>11:03:3101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8">
            <text:p>11:03:3101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8">
            <text:p>11:03:3101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8">
            <text:p>11:03:3101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8">
            <text:p>11:03:3101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8">
            <text:p>11:03:3101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8">
            <text:p>11:03:3101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8">
            <text:p>11:03:3101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8">
            <text:p>11:03:3101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8">
            <text:p>11:03:3101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8">
            <text:p>11:03:3101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8">
            <text:p>11:03:3101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8">
            <text:p>11:03:3101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8">
            <text:p>11:03:3101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8">
            <text:p>11:03:3101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8">
            <text:p>11:03:3101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8">
            <text:p>11:03:3101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8">
            <text:p>11:03:3101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8">
            <text:p>11:03:3101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8">
            <text:p>11:03:3101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8">
            <text:p>11:03:3101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8">
            <text:p>11:03:3101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8">
            <text:p>11:03:3101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8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8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8">
            <text:p>11:04:0401001:8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8">
            <text:p>11:04:0401001:86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8">
            <text:p>11:04:0401001:86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8">
            <text:p>11:04:0401001:9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8">
            <text:p>11:04:0401001:98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8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8">
            <text:p>11:04:1001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8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8">
            <text:p>11:04:1001004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8">
            <text:p>11:04:100101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8">
            <text:p>11:04:100101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8">
            <text:p>11:04:100101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8">
            <text:p>11:04:1001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8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8">
            <text:p>11:04:1001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8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8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8">
            <text:p>11:04:1001011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8">
            <text:p>11:04:100101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8">
            <text:p>11:04:100101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8">
            <text:p>11:04:100101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8">
            <text:p>11:04:10010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8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8">
            <text:p>11:04:1001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8">
            <text:p>11:04:1001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8">
            <text:p>11:04:1001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8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8">
            <text:p>11:04:100101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8">
            <text:p>11:04:10010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8">
            <text:p>11:04:10010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8">
            <text:p>11:04:1001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8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8">
            <text:p>11:04:10010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8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8">
            <text:p>11:04:10010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8">
            <text:p>11:04:10010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8">
            <text:p>11:04:100101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8">
            <text:p>11:04:10030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8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8">
            <text:p>11:04:1401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8">
            <text:p>11:04:5902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8">
            <text:p>11:04:5902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8">
            <text:p>11:04:5902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8">
            <text:p>11:04:5902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8">
            <text:p>11:04:5902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8">
            <text:p>11:04:5902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8">
            <text:p>11:04:5902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8">
            <text:p>11:04:5902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8">
            <text:p>11:04:5902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8">
            <text:p>11:04:5902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8">
            <text:p>11:04:5902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8">
            <text:p>11:04:5902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8">
            <text:p>11:04:5902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8">
            <text:p>11:04:5902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8">
            <text:p>11:04:5902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8">
            <text:p>11:04:5902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8">
            <text:p>11:04:5902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8">
            <text:p>11:04:5902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8">
            <text:p>11:04:5902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8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8">
            <text:p>11:04:5903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8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8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8">
            <text:p>11:05:0201010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8">
            <text:p>11:05:0401007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8">
            <text:p>11:05:0601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8">
            <text:p>11:12:1201004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8">
            <text:p>11:12:1201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8">
            <text:p>11:12:2201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8">
            <text:p>11:15:1601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8">
            <text:p>11:16:1701005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8">
            <text:p>11:19:0502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8">
            <text:p>11:19:0504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8">
            <text:p>11:19:0504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8">
            <text:p>11:19:0504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8">
            <text:p>11:19:0504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8">
            <text:p>11:19:0504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8">
            <text:p>11:19:0504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8">
            <text:p>11:19:0504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8">
            <text:p>11:19:0504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8">
            <text:p>11:19:0504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8">
            <text:p>11:19:05040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8">
            <text:p>11:19:0504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8">
            <text:p>11:19:0504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8">
            <text:p>11:19:2201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8">
            <text:p>11:20:020206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8">
            <text:p>11:20:0402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8">
            <text:p>11:20:0402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18">
            <text:p>11:20:0602016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.2025</text:p>
          </table:table-cell>
          <table:covered-table-cell/>
          <table:table-cell office:value-type="string" table:style-name="ce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1a 95 ed ee be 85 0c ae 55 3d 5d e1 99 62 b4 32 11 28 4b ff 96 6c 7a 66 f1 0b 70 bb 01 dc f1 dd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19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5-07-10T11:37:11Z</meta:creation-date>
    <dc:date>2025-07-10T11:44:02Z</dc:date>
    <meta:print-date>2025-07-10T11:43:04Z</meta:print-date>
  </office:meta>
</office:document-meta>
</file>