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04</text:p>
          </table:table-cell>
          <table:table-cell table:number-columns-repeated="4" table:style-name="ce1"/>
          <table:table-cell office:value-type="string" table:style-name="ce2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4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1" table:style-name="ce4">
            <text:p>50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301001:1559</text:p>
          </table:table-cell>
          <table:covered-table-cell/>
          <table:table-cell office:value-type="float" office:value="334431.01" table:style-name="ce4">
            <text:p>334431,01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301001:1558</text:p>
          </table:table-cell>
          <table:covered-table-cell/>
          <table:table-cell office:value-type="float" office:value="331460.93" table:style-name="ce4">
            <text:p>331460,93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3301001:617</text:p>
          </table:table-cell>
          <table:covered-table-cell/>
          <table:table-cell office:value-type="float" office:value="25969.360000000001" table:style-name="ce4">
            <text:p>25969,36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21:7284</text:p>
          </table:table-cell>
          <table:covered-table-cell/>
          <table:table-cell office:value-type="float" office:value="458735.7" table:style-name="ce4">
            <text:p>458735,7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701001:1984</text:p>
          </table:table-cell>
          <table:covered-table-cell/>
          <table:table-cell office:value-type="float" office:value="50930.36" table:style-name="ce4">
            <text:p>50930,36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701001:1985</text:p>
          </table:table-cell>
          <table:covered-table-cell/>
          <table:table-cell office:value-type="float" office:value="50140.74" table:style-name="ce4">
            <text:p>50140,74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21:7285</text:p>
          </table:table-cell>
          <table:covered-table-cell/>
          <table:table-cell office:value-type="float" office:value="749461.39" table:style-name="ce4">
            <text:p>749461,39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1001002:7360</text:p>
          </table:table-cell>
          <table:covered-table-cell/>
          <table:table-cell office:value-type="float" office:value="221255.83" table:style-name="ce4">
            <text:p>221255,83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4:0301001:785</text:p>
          </table:table-cell>
          <table:covered-table-cell/>
          <table:table-cell office:value-type="float" office:value="130515.69" table:style-name="ce4">
            <text:p>130515,69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3601001:216</text:p>
          </table:table-cell>
          <table:covered-table-cell/>
          <table:table-cell office:value-type="float" office:value="620756.92000000004" table:style-name="ce4">
            <text:p>620756,92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7:0101005:1511</text:p>
          </table:table-cell>
          <table:covered-table-cell/>
          <table:table-cell office:value-type="float" office:value="1014873.66" table:style-name="ce4">
            <text:p>1014873,66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4:3301001:385</text:p>
          </table:table-cell>
          <table:covered-table-cell/>
          <table:table-cell office:value-type="float" office:value="227473.4" table:style-name="ce4">
            <text:p>227473,4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301001:248</text:p>
          </table:table-cell>
          <table:covered-table-cell/>
          <table:table-cell office:value-type="float" office:value="665891.93999999994" table:style-name="ce4">
            <text:p>665891,94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501005:732</text:p>
          </table:table-cell>
          <table:covered-table-cell/>
          <table:table-cell office:value-type="float" office:value="2042950.1" table:style-name="ce4">
            <text:p>2042950,1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4:1101001:562</text:p>
          </table:table-cell>
          <table:covered-table-cell/>
          <table:table-cell office:value-type="float" office:value="540441.29" table:style-name="ce4">
            <text:p>540441,29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0401001:11366</text:p>
          </table:table-cell>
          <table:covered-table-cell/>
          <table:table-cell office:value-type="float" office:value="1048808.3700000001" table:style-name="ce4">
            <text:p>1048808,37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2001001:524</text:p>
          </table:table-cell>
          <table:covered-table-cell/>
          <table:table-cell office:value-type="float" office:value="1148612.75" table:style-name="ce4">
            <text:p>1148612,75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2:1701001:2077</text:p>
          </table:table-cell>
          <table:covered-table-cell/>
          <table:table-cell office:value-type="float" office:value="361312.98" table:style-name="ce4">
            <text:p>361312,98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5903001:475</text:p>
          </table:table-cell>
          <table:covered-table-cell/>
          <table:table-cell office:value-type="float" office:value="690711.94" table:style-name="ce4">
            <text:p>690711,94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3:2001015:531</text:p>
          </table:table-cell>
          <table:covered-table-cell/>
          <table:table-cell office:value-type="float" office:value="318379.48" table:style-name="ce4">
            <text:p>318379,48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4501001:280</text:p>
          </table:table-cell>
          <table:covered-table-cell/>
          <table:table-cell office:value-type="float" office:value="253061.22" table:style-name="ce4">
            <text:p>253061,22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602007:5698</text:p>
          </table:table-cell>
          <table:covered-table-cell/>
          <table:table-cell office:value-type="float" office:value="90658.93" table:style-name="ce4">
            <text:p>90658,93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8:0602007:5697</text:p>
          </table:table-cell>
          <table:covered-table-cell/>
          <table:table-cell office:value-type="float" office:value="90658.93" table:style-name="ce4">
            <text:p>90658,93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602007:5696</text:p>
          </table:table-cell>
          <table:covered-table-cell/>
          <table:table-cell office:value-type="float" office:value="92222.02" table:style-name="ce4">
            <text:p>92222,02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16:1366</text:p>
          </table:table-cell>
          <table:covered-table-cell/>
          <table:table-cell office:value-type="float" office:value="189638.78" table:style-name="ce4">
            <text:p>189638,78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801016:1369</text:p>
          </table:table-cell>
          <table:covered-table-cell/>
          <table:table-cell office:value-type="float" office:value="120171.1" table:style-name="ce4">
            <text:p>120171,1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9:0801016:1874</text:p>
          </table:table-cell>
          <table:covered-table-cell/>
          <table:table-cell office:value-type="float" office:value="137862.39999999999" table:style-name="ce4">
            <text:p>137862,4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0801016:1880</text:p>
          </table:table-cell>
          <table:covered-table-cell/>
          <table:table-cell office:value-type="float" office:value="147219.57999999999" table:style-name="ce4">
            <text:p>147219,58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0801016:1837</text:p>
          </table:table-cell>
          <table:covered-table-cell/>
          <table:table-cell office:value-type="float" office:value="193141.17" table:style-name="ce4">
            <text:p>193141,17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0801016:1447</text:p>
          </table:table-cell>
          <table:covered-table-cell/>
          <table:table-cell office:value-type="float" office:value="121244.06" table:style-name="ce4">
            <text:p>121244,06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801016:1544</text:p>
          </table:table-cell>
          <table:covered-table-cell/>
          <table:table-cell office:value-type="float" office:value="126633.79" table:style-name="ce4">
            <text:p>126633,79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0801016:1631</text:p>
          </table:table-cell>
          <table:covered-table-cell/>
          <table:table-cell office:value-type="float" office:value="154081.51" table:style-name="ce4">
            <text:p>154081,51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0801016:1318</text:p>
          </table:table-cell>
          <table:covered-table-cell/>
          <table:table-cell office:value-type="float" office:value="189638.78" table:style-name="ce4">
            <text:p>189638,78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0801016:1385</text:p>
          </table:table-cell>
          <table:covered-table-cell/>
          <table:table-cell office:value-type="float" office:value="149933.16" table:style-name="ce4">
            <text:p>149933,16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9:0801016:1746</text:p>
          </table:table-cell>
          <table:covered-table-cell/>
          <table:table-cell office:value-type="float" office:value="207323.85" table:style-name="ce4">
            <text:p>207323,85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9:0801016:1928</text:p>
          </table:table-cell>
          <table:covered-table-cell/>
          <table:table-cell office:value-type="float" office:value="182858.57" table:style-name="ce4">
            <text:p>182858,57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0801016:1840</text:p>
          </table:table-cell>
          <table:covered-table-cell/>
          <table:table-cell office:value-type="float" office:value="135367.16" table:style-name="ce4">
            <text:p>135367,16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0801016:1767</text:p>
          </table:table-cell>
          <table:covered-table-cell/>
          <table:table-cell office:value-type="float" office:value="127257.60000000001" table:style-name="ce4">
            <text:p>127257,6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0801016:1304</text:p>
          </table:table-cell>
          <table:covered-table-cell/>
          <table:table-cell office:value-type="float" office:value="127145.32" table:style-name="ce4">
            <text:p>127145,32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0801016:1323</text:p>
          </table:table-cell>
          <table:covered-table-cell/>
          <table:table-cell office:value-type="float" office:value="128505.23" table:style-name="ce4">
            <text:p>128505,23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9:0801016:1760</text:p>
          </table:table-cell>
          <table:covered-table-cell/>
          <table:table-cell office:value-type="float" office:value="179564.22" table:style-name="ce4">
            <text:p>179564,22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16:1744</text:p>
          </table:table-cell>
          <table:covered-table-cell/>
          <table:table-cell office:value-type="float" office:value="115342.8" table:style-name="ce4">
            <text:p>115342,8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0801016:1918</text:p>
          </table:table-cell>
          <table:covered-table-cell/>
          <table:table-cell office:value-type="float" office:value="158822.48000000001" table:style-name="ce4">
            <text:p>158822,48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16:1426</text:p>
          </table:table-cell>
          <table:covered-table-cell/>
          <table:table-cell office:value-type="float" office:value="165341.31" table:style-name="ce4">
            <text:p>165341,31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0801016:1603</text:p>
          </table:table-cell>
          <table:covered-table-cell/>
          <table:table-cell office:value-type="float" office:value="116690.23" table:style-name="ce4">
            <text:p>116690,23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0801016:1927</text:p>
          </table:table-cell>
          <table:covered-table-cell/>
          <table:table-cell office:value-type="float" office:value="205777.45" table:style-name="ce4">
            <text:p>205777,45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201013:950</text:p>
          </table:table-cell>
          <table:covered-table-cell/>
          <table:table-cell office:value-type="float" office:value="221347.77" table:style-name="ce4">
            <text:p>221347,77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2:1704003:871</text:p>
          </table:table-cell>
          <table:covered-table-cell/>
          <table:table-cell office:value-type="float" office:value="46842.66" table:style-name="ce4">
            <text:p>46842,66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1:3501004:2915</text:p>
          </table:table-cell>
          <table:covered-table-cell/>
          <table:table-cell office:value-type="float" office:value="106525.29" table:style-name="ce4">
            <text:p>106525,29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0801003:2040</text:p>
          </table:table-cell>
          <table:covered-table-cell/>
          <table:table-cell office:value-type="float" office:value="125136.72" table:style-name="ce4">
            <text:p>125136,72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1001002:7358</text:p>
          </table:table-cell>
          <table:covered-table-cell/>
          <table:table-cell office:value-type="float" office:value="88741.71" table:style-name="ce4">
            <text:p>88741,71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6022:336</text:p>
          </table:table-cell>
          <table:covered-table-cell/>
          <table:table-cell office:value-type="float" office:value="305221.55" table:style-name="ce4">
            <text:p>305221,55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23:2905</text:p>
          </table:table-cell>
          <table:covered-table-cell/>
          <table:table-cell office:value-type="float" office:value="321753.68" table:style-name="ce4">
            <text:p>321753,68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13:1621</text:p>
          </table:table-cell>
          <table:covered-table-cell/>
          <table:table-cell office:value-type="float" office:value="292782.42" table:style-name="ce4">
            <text:p>292782,42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13:1627</text:p>
          </table:table-cell>
          <table:covered-table-cell/>
          <table:table-cell office:value-type="float" office:value="292782.42" table:style-name="ce4">
            <text:p>292782,42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13:1649</text:p>
          </table:table-cell>
          <table:covered-table-cell/>
          <table:table-cell office:value-type="float" office:value="300652.92" table:style-name="ce4">
            <text:p>300652,92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21:4482</text:p>
          </table:table-cell>
          <table:covered-table-cell/>
          <table:table-cell office:value-type="float" office:value="357140.68" table:style-name="ce4">
            <text:p>357140,68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2:0000000:2807</text:p>
          </table:table-cell>
          <table:covered-table-cell/>
          <table:table-cell office:value-type="float" office:value="300522.65000000002" table:style-name="ce4">
            <text:p>300522,65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2:0000000:2808</text:p>
          </table:table-cell>
          <table:covered-table-cell/>
          <table:table-cell office:value-type="float" office:value="122384.6" table:style-name="ce4">
            <text:p>122384,6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201006:3039</text:p>
          </table:table-cell>
          <table:covered-table-cell/>
          <table:table-cell office:value-type="float" office:value="2227435.85" table:style-name="ce4">
            <text:p>2227435,85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1701013:2928</text:p>
          </table:table-cell>
          <table:covered-table-cell/>
          <table:table-cell office:value-type="float" office:value="177887.07" table:style-name="ce4">
            <text:p>177887,07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8:0601013:1137</text:p>
          </table:table-cell>
          <table:covered-table-cell/>
          <table:table-cell office:value-type="float" office:value="250006.93" table:style-name="ce4">
            <text:p>250006,93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0:2001006:183</text:p>
          </table:table-cell>
          <table:covered-table-cell/>
          <table:table-cell office:value-type="float" office:value="725702.13" table:style-name="ce4">
            <text:p>725702,13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1001002:8882</text:p>
          </table:table-cell>
          <table:covered-table-cell/>
          <table:table-cell office:value-type="float" office:value="6115291" table:style-name="ce4">
            <text:p>6115291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1001004:953</text:p>
          </table:table-cell>
          <table:covered-table-cell/>
          <table:table-cell office:value-type="float" office:value="81015.839999999997" table:style-name="ce4">
            <text:p>81015,84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1001005:810</text:p>
          </table:table-cell>
          <table:covered-table-cell/>
          <table:table-cell office:value-type="float" office:value="585759.32999999996" table:style-name="ce4">
            <text:p>585759,33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1:3501008:1022</text:p>
          </table:table-cell>
          <table:covered-table-cell/>
          <table:table-cell office:value-type="float" office:value="20929.68" table:style-name="ce4">
            <text:p>20929,68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0:0000000:671</text:p>
          </table:table-cell>
          <table:covered-table-cell/>
          <table:table-cell office:value-type="float" office:value="8234903.3799999999" table:style-name="ce4">
            <text:p>8234903,38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1001005:811</text:p>
          </table:table-cell>
          <table:covered-table-cell/>
          <table:table-cell office:value-type="float" office:value="27244.62" table:style-name="ce4">
            <text:p>27244,62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5:0102017:2917</text:p>
          </table:table-cell>
          <table:covered-table-cell/>
          <table:table-cell office:value-type="float" office:value="287084.94" table:style-name="ce4">
            <text:p>287084,94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8:0602006:1859</text:p>
          </table:table-cell>
          <table:covered-table-cell/>
          <table:table-cell office:value-type="float" office:value="217584.69" table:style-name="ce4">
            <text:p>217584,69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14:207</text:p>
          </table:table-cell>
          <table:covered-table-cell/>
          <table:table-cell office:value-type="float" office:value="12890453.300000001" table:style-name="ce4">
            <text:p>12890453,3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201014:970</text:p>
          </table:table-cell>
          <table:covered-table-cell/>
          <table:table-cell office:value-type="float" office:value="1676166.41" table:style-name="ce4">
            <text:p>1676166,41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201014:971</text:p>
          </table:table-cell>
          <table:covered-table-cell/>
          <table:table-cell office:value-type="float" office:value="478393.4" table:style-name="ce4">
            <text:p>478393,4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201014:972</text:p>
          </table:table-cell>
          <table:covered-table-cell/>
          <table:table-cell office:value-type="float" office:value="392497.33" table:style-name="ce4">
            <text:p>392497,33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201014:969</text:p>
          </table:table-cell>
          <table:covered-table-cell/>
          <table:table-cell office:value-type="float" office:value="845837.71" table:style-name="ce4">
            <text:p>845837,71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6037:549</text:p>
          </table:table-cell>
          <table:covered-table-cell/>
          <table:table-cell office:value-type="float" office:value="15585684.720000001" table:style-name="ce4">
            <text:p>15585684,72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5024:408</text:p>
          </table:table-cell>
          <table:covered-table-cell/>
          <table:table-cell office:value-type="float" office:value="5710142.3600000003" table:style-name="ce4">
            <text:p>5710142,36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701001:1989</text:p>
          </table:table-cell>
          <table:covered-table-cell/>
          <table:table-cell office:value-type="float" office:value="52114.79" table:style-name="ce4">
            <text:p>52114,79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701001:1994</text:p>
          </table:table-cell>
          <table:covered-table-cell/>
          <table:table-cell office:value-type="float" office:value="52509.599999999999" table:style-name="ce4">
            <text:p>52509,6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20:0701001:1987</text:p>
          </table:table-cell>
          <table:covered-table-cell/>
          <table:table-cell office:value-type="float" office:value="52904.41" table:style-name="ce4">
            <text:p>52904,41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20:0701001:1990</text:p>
          </table:table-cell>
          <table:covered-table-cell/>
          <table:table-cell office:value-type="float" office:value="52904.41" table:style-name="ce4">
            <text:p>52904,41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20:0701001:1986</text:p>
          </table:table-cell>
          <table:covered-table-cell/>
          <table:table-cell office:value-type="float" office:value="51719.98" table:style-name="ce4">
            <text:p>51719,98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0701001:1983</text:p>
          </table:table-cell>
          <table:covered-table-cell/>
          <table:table-cell office:value-type="float" office:value="52114.79" table:style-name="ce4">
            <text:p>52114,79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20:0701001:1991</text:p>
          </table:table-cell>
          <table:covered-table-cell/>
          <table:table-cell office:value-type="float" office:value="52509.599999999999" table:style-name="ce4">
            <text:p>52509,6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0701001:1988</text:p>
          </table:table-cell>
          <table:covered-table-cell/>
          <table:table-cell office:value-type="float" office:value="52904.41" table:style-name="ce4">
            <text:p>52904,41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701001:1992</text:p>
          </table:table-cell>
          <table:covered-table-cell/>
          <table:table-cell office:value-type="float" office:value="51719.98" table:style-name="ce4">
            <text:p>51719,98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701001:1981</text:p>
          </table:table-cell>
          <table:covered-table-cell/>
          <table:table-cell office:value-type="float" office:value="50930.36" table:style-name="ce4">
            <text:p>50930,36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701001:1982</text:p>
          </table:table-cell>
          <table:covered-table-cell/>
          <table:table-cell office:value-type="float" office:value="51719.98" table:style-name="ce4">
            <text:p>51719,98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20:0701001:1993</text:p>
          </table:table-cell>
          <table:covered-table-cell/>
          <table:table-cell office:value-type="float" office:value="52114.79" table:style-name="ce4">
            <text:p>52114,79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20:0701001:1971</text:p>
          </table:table-cell>
          <table:covered-table-cell/>
          <table:table-cell office:value-type="float" office:value="52509.599999999999" table:style-name="ce4">
            <text:p>52509,6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20:0701001:1974</text:p>
          </table:table-cell>
          <table:covered-table-cell/>
          <table:table-cell office:value-type="float" office:value="51325.17" table:style-name="ce4">
            <text:p>51325,17</text:p>
          </table:table-cell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1:3501004:100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02:1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12:27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12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2:0501001:85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5001:16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06:40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201006:40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2:0501001:6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201022:48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11:1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06:41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2:0501001:10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201022:46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1006:41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2:1801001:9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201006:40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6043:6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6011:262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2:1801002:8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22:47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1006:40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1006:41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1006:19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201006:41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201006:41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12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5003:24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5:11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8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04:92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04:10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3:0000000:1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1004:3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09:2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201009:2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1009:23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1009:22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0801010:1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1009:2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1009:2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09:2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1009:2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0801010:2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09:347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09:2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201009:23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09:2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09:26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1009:23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201009:2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1:09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1:3501005:29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1:0501001: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1022:46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08:2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1:3501004:6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1:3501005:295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1:3501005:29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1:3501007:64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1:1701001:7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1:3501007:6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1:3501006:7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09:2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1:3501005:29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1:0501001: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1:3501005:27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1:3501007:6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1:1701001:9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1:3501005:29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1:1701001:73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1:3501007:63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801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10:1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1:1701001:9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1:1201001:3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1:1701001:7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1:13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1:3501007:5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1:3501007:3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1:3501007:65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1:3501007:6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1:1701001:7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1:13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1:3501005:292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1:1701001:7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1:3501005:292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1022:45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1022:3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1022:47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1:3501005:29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1:0101001:13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9:34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1006:1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201007:1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201005:31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08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1009:2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201009:2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1:3501005:26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1:3501006:9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1:0101001:130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1:3501007:6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1:1701001:7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1:3501005:28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1:3501005:29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1:3501006:92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201022:46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1:17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1:3501005:29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201009:2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0801010:1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201009:22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201009:2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201009:2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201009:2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0801010:1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0801010: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09:34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201022:45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1:11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1:3501005:29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1:1701001:7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1:17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201022:47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6:2601004:20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1:3501005:29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1:3501006:9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1001002:635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9:41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1:3501006:9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6:2601004:2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1:3501005:29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201005:3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201007:1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201007:1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9:0801010:2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9:0801001: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201007:19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9:0504006:2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9:0801010: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1:3501004:6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9:0801010: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1:3501007:6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1:3501005:290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1:3501007:6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1:0501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1:3501005:294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1:3501006:80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201022:46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1:3501006:9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201022:47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1:1801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1:09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1:3501007:6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1:0501001: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1:3501007:6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6:2201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201009:2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201009:23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201009:2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201009:2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201009:2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3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1:1701001:11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1:1701001:7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201022:45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201009:2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201009:2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201009:23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201009:2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201009:2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201009:2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201009:2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201009:2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6:2601006:2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09:2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9:0801010:20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201022:455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1:3501005:290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7:48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201007:1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9:08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201006:420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1:3501008:3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1:3501005:289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1:1701001:7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1:09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1:3501007:65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1:3501007:6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1:09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1:17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08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201004:3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201004:69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2:1701001:12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5025:455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201004:6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4:3601002:20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201004:6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4002:3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201004:9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3:12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1:61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704003:198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8:0602010:22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0:21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3:12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3:12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5:52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5:55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5:55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05:55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5:56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5:56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5:56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5:56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05:56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5:57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05:60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05:61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5:618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5:62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5:63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05:30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05:30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5:30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5:3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5:3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5:3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05:3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05:3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5:3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05:3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05:31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05:31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05:32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05:32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05:3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05:3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5:3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05:3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5:3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05:3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05:33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05:33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05:33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05:33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05:33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5:3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05:33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05:3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05:33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05:33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05:33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05:33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5:340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5:34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05:340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05:34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05:340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05:3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05:34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05:34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05:356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05:356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05:35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05:356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5:356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05:35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05:35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05:35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05:357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5:35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05:35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05:35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05:357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05:35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05:357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05:357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05:358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05:358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05:35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05:35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05:35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05:35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05:358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05:358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05:35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05:35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05:35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05:35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05:359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05:35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05:35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05:35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05:35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05:35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05:35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05:359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05:36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05:360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05:44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05:61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05:638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09:29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09:29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09:300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09:30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09:30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09:303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09:30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09:30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09:30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09:310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09:31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09:31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09:32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09:32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09:32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09:32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09:323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09:32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09:32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09:32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09:32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09:32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09:32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09:329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09:33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09:33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09:33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09:33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09:33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09:33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09:33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09:33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09:333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09:33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09:333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09:33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2009:33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2009:335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2009:335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2009:33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2009:33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2009:336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2009:337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2009:337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2009:33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2009:338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2009:339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2009:33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2009:33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2009:340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2009:34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2009:35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2009:35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09:352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2009:35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2009:353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2009:353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2009:35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09:35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2009:35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2009:35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2009:35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2009:360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2009:36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2009:361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2009:362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09:36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09:363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2009:36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09:364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09:36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09:37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09:37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2009:37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2009:37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2009:37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2009:375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2009:37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2009:37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2009:37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2009:378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2009:38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2009:380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2009:38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2009:385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2009:385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2009:391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2009:39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2009:398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2009:39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2009:408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2009:408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2009:408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2009:409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2009:410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2009:421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2009:421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09:42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2009:42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2009:42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2009:421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2009:421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2009:422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2009:422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2009:42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2009:42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2009:422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2009:42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09:423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2009:42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2009:423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2009:42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2009:423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2009:42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2009:42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2009:424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09:42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2009:424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09:424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2005:60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201022:46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4:1001005:4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1:37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1:4001001:7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1:3501005:29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1:3501007:6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2005:668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05:14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103002:173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30.05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19:0801016:19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107021:15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201018:26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9:0801015:24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1:3501008:9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1:3501008:97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1:3501009:4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1:37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1:37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1:3701001:65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1:4001001:102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1:4001001:102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1:4001001:102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11:4001001:7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11:4001001:7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1:4001001:8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1:4001001:80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5:0106034:218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5:0501007:42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7:21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11:3501009:2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11:3501009:58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11:3501009:59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11:3501009:59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11:36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11:37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11:37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11:37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11:37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11:3701001:66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11:3701001:6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11:3701001:67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11:39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11:39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11:39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11:4001001:103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11:4001001:72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11:4001001:74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11:4001001:7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1:4001001:76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1:4001001:77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1:4001002:2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11:4001002:3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11:4001002:3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11:4001002:3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11:4001002:3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11:4001002:3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11:4001002:4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11:4001002:4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11:4001002:47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11:4001002:5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1:4001002:5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11:4001002:5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1:4001002:5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1:4001002:6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11:4001002:63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1:4001002:6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11:4001002:69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1:4001002:7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1:4001002:7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1:4001002:78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8:0602005:1414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8:0602007:470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8:0606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8:0611001:1431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8:0701005:162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5:0107009:246</text:p>
          </table:table-cell>
          <table:covered-table-cell table:number-columns-repeated="2"/>
          <table:table-cell office:value-type="string" table:number-columns-spanned="2" table:number-rows-spanned="1" table:style-name="ce8">
            <text:p>31.05.2024</text:p>
          </table:table-cell>
          <table:covered-table-cell/>
          <table:table-cell office:value-type="string" table:style-name="ce4">
            <text:p>29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8b ef a7 f0 99 09 f8 85 b8 b9 da ad 90 81 e9 f1 7e e0 f4 d6 4d e6 46 25 d7 f9 3d f6 0b 31 0c 2f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6-06T08:11:23Z</meta:creation-date>
    <dc:date>2024-06-10T07:21:58Z</dc:date>
    <meta:print-date>2024-06-10T07:02:25Z</meta:print-date>
  </office:meta>
</office:document-meta>
</file>