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29</text:p>
          </table:table-cell>
          <table:table-cell table:number-columns-repeated="4" table:style-name="ce2"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74</text:p>
          </table:table-cell>
          <table:covered-table-cell/>
          <table:table-cell office:value-type="float" office:value="78980" table:style-name="ce11">
            <text:p>789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601001:715</text:p>
          </table:table-cell>
          <table:covered-table-cell/>
          <table:table-cell office:value-type="float" office:value="43467.27" table:style-name="ce11">
            <text:p>43467,27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2:427</text:p>
          </table:table-cell>
          <table:covered-table-cell/>
          <table:table-cell office:value-type="float" office:value="27267" table:style-name="ce11">
            <text:p>27267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2:137</text:p>
          </table:table-cell>
          <table:covered-table-cell/>
          <table:table-cell office:value-type="float" office:value="21132.6" table:style-name="ce11">
            <text:p>21132,6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2:150</text:p>
          </table:table-cell>
          <table:covered-table-cell/>
          <table:table-cell office:value-type="float" office:value="87864" table:style-name="ce11">
            <text:p>87864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12:154</text:p>
          </table:table-cell>
          <table:covered-table-cell/>
          <table:table-cell office:value-type="float" office:value="68220" table:style-name="ce11">
            <text:p>6822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12:159</text:p>
          </table:table-cell>
          <table:covered-table-cell/>
          <table:table-cell office:value-type="float" office:value="59796" table:style-name="ce11">
            <text:p>59796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12:165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12:166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12:167</text:p>
          </table:table-cell>
          <table:covered-table-cell/>
          <table:table-cell office:value-type="float" office:value="54915" table:style-name="ce11">
            <text:p>5491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12:168</text:p>
          </table:table-cell>
          <table:covered-table-cell/>
          <table:table-cell office:value-type="float" office:value="43932" table:style-name="ce11">
            <text:p>4393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12:169</text:p>
          </table:table-cell>
          <table:covered-table-cell/>
          <table:table-cell office:value-type="float" office:value="54915" table:style-name="ce11">
            <text:p>5491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12:1715</text:p>
          </table:table-cell>
          <table:covered-table-cell/>
          <table:table-cell office:value-type="float" office:value="83685.42" table:style-name="ce11">
            <text:p>83685,4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12:200</text:p>
          </table:table-cell>
          <table:covered-table-cell/>
          <table:table-cell office:value-type="float" office:value="38440.5" table:style-name="ce11">
            <text:p>38440,5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12:202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12:205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12:207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12:209</text:p>
          </table:table-cell>
          <table:covered-table-cell/>
          <table:table-cell office:value-type="float" office:value="14095.6" table:style-name="ce11">
            <text:p>14095,6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12:215</text:p>
          </table:table-cell>
          <table:covered-table-cell/>
          <table:table-cell office:value-type="float" office:value="86412" table:style-name="ce11">
            <text:p>8641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12:222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12:226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12:233</text:p>
          </table:table-cell>
          <table:covered-table-cell/>
          <table:table-cell office:value-type="float" office:value="68220" table:style-name="ce11">
            <text:p>6822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12:234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12:236</text:p>
          </table:table-cell>
          <table:covered-table-cell/>
          <table:table-cell office:value-type="float" office:value="69762" table:style-name="ce11">
            <text:p>6976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12:238</text:p>
          </table:table-cell>
          <table:covered-table-cell/>
          <table:table-cell office:value-type="float" office:value="100559.55" table:style-name="ce11">
            <text:p>100559,5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12:241</text:p>
          </table:table-cell>
          <table:covered-table-cell/>
          <table:table-cell office:value-type="float" office:value="90960" table:style-name="ce11">
            <text:p>9096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12:242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12:246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12:250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12:256</text:p>
          </table:table-cell>
          <table:covered-table-cell/>
          <table:table-cell office:value-type="float" office:value="133448" table:style-name="ce11">
            <text:p>133448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12:261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12:263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12:264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12:267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12:273</text:p>
          </table:table-cell>
          <table:covered-table-cell/>
          <table:table-cell office:value-type="float" office:value="120813" table:style-name="ce11">
            <text:p>120813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12:278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12:297</text:p>
          </table:table-cell>
          <table:covered-table-cell/>
          <table:table-cell office:value-type="float" office:value="95320" table:style-name="ce11">
            <text:p>9532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12:300</text:p>
          </table:table-cell>
          <table:covered-table-cell/>
          <table:table-cell office:value-type="float" office:value="150311.4" table:style-name="ce11">
            <text:p>150311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12:302</text:p>
          </table:table-cell>
          <table:covered-table-cell/>
          <table:table-cell office:value-type="float" office:value="54915" table:style-name="ce11">
            <text:p>5491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12:307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12:311</text:p>
          </table:table-cell>
          <table:covered-table-cell/>
          <table:table-cell office:value-type="float" office:value="22059" table:style-name="ce11">
            <text:p>22059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12:315</text:p>
          </table:table-cell>
          <table:covered-table-cell/>
          <table:table-cell office:value-type="float" office:value="39864" table:style-name="ce11">
            <text:p>39864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12:316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12:317</text:p>
          </table:table-cell>
          <table:covered-table-cell/>
          <table:table-cell office:value-type="float" office:value="61228.44" table:style-name="ce11">
            <text:p>61228,4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12:318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12:323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12:329</text:p>
          </table:table-cell>
          <table:covered-table-cell/>
          <table:table-cell office:value-type="float" office:value="1995" table:style-name="ce11">
            <text:p>199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12:330</text:p>
          </table:table-cell>
          <table:covered-table-cell/>
          <table:table-cell office:value-type="float" office:value="68220" table:style-name="ce11">
            <text:p>6822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12:334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12:335</text:p>
          </table:table-cell>
          <table:covered-table-cell/>
          <table:table-cell office:value-type="float" office:value="57880" table:style-name="ce11">
            <text:p>578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12:339</text:p>
          </table:table-cell>
          <table:covered-table-cell/>
          <table:table-cell office:value-type="float" office:value="126490" table:style-name="ce11">
            <text:p>12649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12:341</text:p>
          </table:table-cell>
          <table:covered-table-cell/>
          <table:table-cell office:value-type="float" office:value="115300" table:style-name="ce11">
            <text:p>11530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12:342</text:p>
          </table:table-cell>
          <table:covered-table-cell/>
          <table:table-cell office:value-type="float" office:value="83447" table:style-name="ce11">
            <text:p>83447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12:347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12:349</text:p>
          </table:table-cell>
          <table:covered-table-cell/>
          <table:table-cell office:value-type="float" office:value="36175" table:style-name="ce11">
            <text:p>3617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12:351</text:p>
          </table:table-cell>
          <table:covered-table-cell/>
          <table:table-cell office:value-type="float" office:value="43932" table:style-name="ce11">
            <text:p>4393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12:358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12:361</text:p>
          </table:table-cell>
          <table:covered-table-cell/>
          <table:table-cell office:value-type="float" office:value="204660" table:style-name="ce11">
            <text:p>20466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12:364</text:p>
          </table:table-cell>
          <table:covered-table-cell/>
          <table:table-cell office:value-type="float" office:value="102330" table:style-name="ce11">
            <text:p>10233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12:365</text:p>
          </table:table-cell>
          <table:covered-table-cell/>
          <table:table-cell office:value-type="float" office:value="57880" table:style-name="ce11">
            <text:p>578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901012:366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901012:367</text:p>
          </table:table-cell>
          <table:covered-table-cell/>
          <table:table-cell office:value-type="float" office:value="14470" table:style-name="ce11">
            <text:p>1447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901012:369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901012:370</text:p>
          </table:table-cell>
          <table:covered-table-cell/>
          <table:table-cell office:value-type="float" office:value="43068" table:style-name="ce11">
            <text:p>43068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901012:373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901012:374</text:p>
          </table:table-cell>
          <table:covered-table-cell/>
          <table:table-cell office:value-type="float" office:value="1995" table:style-name="ce11">
            <text:p>199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901012:375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901012:377</text:p>
          </table:table-cell>
          <table:covered-table-cell/>
          <table:table-cell office:value-type="float" office:value="228768" table:style-name="ce11">
            <text:p>228768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901012:378</text:p>
          </table:table-cell>
          <table:covered-table-cell/>
          <table:table-cell office:value-type="float" office:value="14092" table:style-name="ce11">
            <text:p>1409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901012:380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901012:390</text:p>
          </table:table-cell>
          <table:covered-table-cell/>
          <table:table-cell office:value-type="float" office:value="49423.5" table:style-name="ce11">
            <text:p>49423,5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901012:393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901012:396</text:p>
          </table:table-cell>
          <table:covered-table-cell/>
          <table:table-cell office:value-type="float" office:value="76881" table:style-name="ce11">
            <text:p>76881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901012:397</text:p>
          </table:table-cell>
          <table:covered-table-cell/>
          <table:table-cell office:value-type="float" office:value="43932" table:style-name="ce11">
            <text:p>4393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901012:399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901012:403</text:p>
          </table:table-cell>
          <table:covered-table-cell/>
          <table:table-cell office:value-type="float" office:value="44118" table:style-name="ce11">
            <text:p>44118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901012:404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901012:405</text:p>
          </table:table-cell>
          <table:covered-table-cell/>
          <table:table-cell office:value-type="float" office:value="125070" table:style-name="ce11">
            <text:p>12507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901012:415</text:p>
          </table:table-cell>
          <table:covered-table-cell/>
          <table:table-cell office:value-type="float" office:value="8458.08" table:style-name="ce11">
            <text:p>8458,08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901012:416</text:p>
          </table:table-cell>
          <table:covered-table-cell/>
          <table:table-cell office:value-type="float" office:value="200112" table:style-name="ce11">
            <text:p>20011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901012:424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901012:427</text:p>
          </table:table-cell>
          <table:covered-table-cell/>
          <table:table-cell office:value-type="float" office:value="68220" table:style-name="ce11">
            <text:p>6822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901012:430</text:p>
          </table:table-cell>
          <table:covered-table-cell/>
          <table:table-cell office:value-type="float" office:value="90960" table:style-name="ce11">
            <text:p>9096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12:431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901012:433</text:p>
          </table:table-cell>
          <table:covered-table-cell/>
          <table:table-cell office:value-type="float" office:value="125070" table:style-name="ce11">
            <text:p>12507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901012:441</text:p>
          </table:table-cell>
          <table:covered-table-cell/>
          <table:table-cell office:value-type="float" office:value="26912" table:style-name="ce11">
            <text:p>2691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901012:443</text:p>
          </table:table-cell>
          <table:covered-table-cell/>
          <table:table-cell office:value-type="float" office:value="76881" table:style-name="ce11">
            <text:p>76881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901012:450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901012:452</text:p>
          </table:table-cell>
          <table:covered-table-cell/>
          <table:table-cell office:value-type="float" office:value="32949" table:style-name="ce11">
            <text:p>32949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901012:455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901012:460</text:p>
          </table:table-cell>
          <table:covered-table-cell/>
          <table:table-cell office:value-type="float" office:value="21705" table:style-name="ce11">
            <text:p>2170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5901012:463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5901012:474</text:p>
          </table:table-cell>
          <table:covered-table-cell/>
          <table:table-cell office:value-type="float" office:value="46010.98" table:style-name="ce11">
            <text:p>46010,98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5901012:475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5901012:485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901012:490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5901012:498</text:p>
          </table:table-cell>
          <table:covered-table-cell/>
          <table:table-cell office:value-type="float" office:value="12327.35" table:style-name="ce11">
            <text:p>12327,3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5901012:509</text:p>
          </table:table-cell>
          <table:covered-table-cell/>
          <table:table-cell office:value-type="float" office:value="24915" table:style-name="ce11">
            <text:p>2491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5901012:536</text:p>
          </table:table-cell>
          <table:covered-table-cell/>
          <table:table-cell office:value-type="float" office:value="43932" table:style-name="ce11">
            <text:p>4393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5901012:557</text:p>
          </table:table-cell>
          <table:covered-table-cell/>
          <table:table-cell office:value-type="float" office:value="108072.72" table:style-name="ce11">
            <text:p>108072,7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5901012:570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5901012:583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5901012:595</text:p>
          </table:table-cell>
          <table:covered-table-cell/>
          <table:table-cell office:value-type="float" office:value="21705" table:style-name="ce11">
            <text:p>2170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5901012:597</text:p>
          </table:table-cell>
          <table:covered-table-cell/>
          <table:table-cell office:value-type="float" office:value="28712" table:style-name="ce11">
            <text:p>2871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5901012:599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5901012:601</text:p>
          </table:table-cell>
          <table:covered-table-cell/>
          <table:table-cell office:value-type="float" office:value="36175" table:style-name="ce11">
            <text:p>36175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5901012:605</text:p>
          </table:table-cell>
          <table:covered-table-cell/>
          <table:table-cell office:value-type="float" office:value="87864" table:style-name="ce11">
            <text:p>87864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5901012:606</text:p>
          </table:table-cell>
          <table:covered-table-cell/>
          <table:table-cell office:value-type="float" office:value="16906.080000000002" table:style-name="ce11">
            <text:p>16906,08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5901012:608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5901012:614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5901012:615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5901012:623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5901012:626</text:p>
          </table:table-cell>
          <table:covered-table-cell/>
          <table:table-cell office:value-type="float" office:value="25582.5" table:style-name="ce11">
            <text:p>25582,5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5901012:627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5901012:628</text:p>
          </table:table-cell>
          <table:covered-table-cell/>
          <table:table-cell office:value-type="float" office:value="69180" table:style-name="ce11">
            <text:p>6918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5901012:633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5901012:642</text:p>
          </table:table-cell>
          <table:covered-table-cell/>
          <table:table-cell office:value-type="float" office:value="8453.0400000000009" table:style-name="ce11">
            <text:p>8453,0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5901012:687</text:p>
          </table:table-cell>
          <table:covered-table-cell/>
          <table:table-cell office:value-type="float" office:value="14088.4" table:style-name="ce11">
            <text:p>14088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5901012:700</text:p>
          </table:table-cell>
          <table:covered-table-cell/>
          <table:table-cell office:value-type="float" office:value="181920" table:style-name="ce11">
            <text:p>18192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5901012:83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6101001:545</text:p>
          </table:table-cell>
          <table:covered-table-cell/>
          <table:table-cell office:value-type="float" office:value="16239" table:style-name="ce11">
            <text:p>16239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1201001:795</text:p>
          </table:table-cell>
          <table:covered-table-cell/>
          <table:table-cell office:value-type="float" office:value="19858.3" table:style-name="ce11">
            <text:p>19858,3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4001002:676</text:p>
          </table:table-cell>
          <table:covered-table-cell/>
          <table:table-cell office:value-type="float" office:value="352.45" table:style-name="ce11">
            <text:p>352,4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21:7357</text:p>
          </table:table-cell>
          <table:covered-table-cell/>
          <table:table-cell office:value-type="float" office:value="37213.49" table:style-name="ce11">
            <text:p>37213,49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21:7358</text:p>
          </table:table-cell>
          <table:covered-table-cell/>
          <table:table-cell office:value-type="float" office:value="40339.599999999999" table:style-name="ce11">
            <text:p>40339,6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6020:731</text:p>
          </table:table-cell>
          <table:covered-table-cell/>
          <table:table-cell office:value-type="float" office:value="96419.1" table:style-name="ce11">
            <text:p>96419,1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201013:17</text:p>
          </table:table-cell>
          <table:covered-table-cell/>
          <table:table-cell office:value-type="float" office:value="2104127.35" table:style-name="ce11">
            <text:p>2104127,3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7654250.899999999" table:style-name="ce11">
            <text:p>37654250,9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4301002:640</text:p>
          </table:table-cell>
          <table:covered-table-cell/>
          <table:table-cell office:value-type="float" office:value="93823.679999999993" table:style-name="ce11">
            <text:p>93823,68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6:4301002:641</text:p>
          </table:table-cell>
          <table:covered-table-cell/>
          <table:table-cell office:value-type="float" office:value="40581.160000000003" table:style-name="ce11">
            <text:p>40581,16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1401003:275</text:p>
          </table:table-cell>
          <table:covered-table-cell/>
          <table:table-cell office:value-type="float" office:value="1406" table:style-name="ce11">
            <text:p>1406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8:0101001:5844</text:p>
          </table:table-cell>
          <table:covered-table-cell/>
          <table:table-cell office:value-type="float" office:value="46517.8" table:style-name="ce11">
            <text:p>46517,8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8:4501001:1395</text:p>
          </table:table-cell>
          <table:covered-table-cell/>
          <table:table-cell office:value-type="float" office:value="56726.400000000001" table:style-name="ce11">
            <text:p>56726,4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0:4501032:10</text:p>
          </table:table-cell>
          <table:covered-table-cell/>
          <table:table-cell office:value-type="float" office:value="289427.71999999997" table:style-name="ce11">
            <text:p>289427,7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1:3501006:132</text:p>
          </table:table-cell>
          <table:covered-table-cell/>
          <table:table-cell office:value-type="float" office:value="147476.88" table:style-name="ce11">
            <text:p>147476,88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0151725.84" table:style-name="ce11">
            <text:p>20130151725,8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0201001:3439</text:p>
          </table:table-cell>
          <table:covered-table-cell/>
          <table:table-cell office:value-type="float" office:value="69229.919999999998" table:style-name="ce11">
            <text:p>69229,9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0201001:3440</text:p>
          </table:table-cell>
          <table:covered-table-cell/>
          <table:table-cell office:value-type="float" office:value="56.16" table:style-name="ce11">
            <text:p>56,16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2:0201001:3441</text:p>
          </table:table-cell>
          <table:covered-table-cell/>
          <table:table-cell office:value-type="float" office:value="53.04" table:style-name="ce11">
            <text:p>53,0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0201001:3442</text:p>
          </table:table-cell>
          <table:covered-table-cell/>
          <table:table-cell office:value-type="float" office:value="6.24" table:style-name="ce11">
            <text:p>6,2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0201001:3443</text:p>
          </table:table-cell>
          <table:covered-table-cell/>
          <table:table-cell office:value-type="float" office:value="6.24" table:style-name="ce11">
            <text:p>6,2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0201001:3444</text:p>
          </table:table-cell>
          <table:covered-table-cell/>
          <table:table-cell office:value-type="float" office:value="8614.32" table:style-name="ce11">
            <text:p>8614,3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2:0201001:3445</text:p>
          </table:table-cell>
          <table:covered-table-cell/>
          <table:table-cell office:value-type="float" office:value="9672" table:style-name="ce11">
            <text:p>967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2:0201001:3446</text:p>
          </table:table-cell>
          <table:covered-table-cell/>
          <table:table-cell office:value-type="float" office:value="649.20000000000005" table:style-name="ce11">
            <text:p>649,2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2:0201001:3447</text:p>
          </table:table-cell>
          <table:covered-table-cell/>
          <table:table-cell office:value-type="float" office:value="228421.5" table:style-name="ce11">
            <text:p>228421,5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2:0201001:3448</text:p>
          </table:table-cell>
          <table:covered-table-cell/>
          <table:table-cell office:value-type="float" office:value="95676.46" table:style-name="ce11">
            <text:p>95676,46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2:0201001:3449</text:p>
          </table:table-cell>
          <table:covered-table-cell/>
          <table:table-cell office:value-type="float" office:value="175917.06" table:style-name="ce11">
            <text:p>175917,06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2:0201001:3450</text:p>
          </table:table-cell>
          <table:covered-table-cell/>
          <table:table-cell office:value-type="float" office:value="24627.72" table:style-name="ce11">
            <text:p>24627,7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2:0201001:3451</text:p>
          </table:table-cell>
          <table:covered-table-cell/>
          <table:table-cell office:value-type="float" office:value="1246.44" table:style-name="ce11">
            <text:p>1246,4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2:0201001:3452</text:p>
          </table:table-cell>
          <table:covered-table-cell/>
          <table:table-cell office:value-type="float" office:value="4419.4799999999996" table:style-name="ce11">
            <text:p>4419,48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2:0201001:3453</text:p>
          </table:table-cell>
          <table:covered-table-cell/>
          <table:table-cell office:value-type="float" office:value="155737.92000000001" table:style-name="ce11">
            <text:p>155737,9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2:0201001:3454</text:p>
          </table:table-cell>
          <table:covered-table-cell/>
          <table:table-cell office:value-type="float" office:value="274.56" table:style-name="ce11">
            <text:p>274,56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2:0201001:3455</text:p>
          </table:table-cell>
          <table:covered-table-cell/>
          <table:table-cell office:value-type="float" office:value="48812.5" table:style-name="ce11">
            <text:p>48812,5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2:0201001:3456</text:p>
          </table:table-cell>
          <table:covered-table-cell/>
          <table:table-cell office:value-type="float" office:value="49.92" table:style-name="ce11">
            <text:p>49,9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2:0201001:3457</text:p>
          </table:table-cell>
          <table:covered-table-cell/>
          <table:table-cell office:value-type="float" office:value="143.52000000000001" table:style-name="ce11">
            <text:p>143,5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2:0201001:3458</text:p>
          </table:table-cell>
          <table:covered-table-cell/>
          <table:table-cell office:value-type="float" office:value="9267.9599999999991" table:style-name="ce11">
            <text:p>9267,96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2:0201001:3459</text:p>
          </table:table-cell>
          <table:covered-table-cell/>
          <table:table-cell office:value-type="float" office:value="5793.84" table:style-name="ce11">
            <text:p>5793,8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2:0201001:3460</text:p>
          </table:table-cell>
          <table:covered-table-cell/>
          <table:table-cell office:value-type="float" office:value="92.04" table:style-name="ce11">
            <text:p>92,0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2:0201001:3461</text:p>
          </table:table-cell>
          <table:covered-table-cell/>
          <table:table-cell office:value-type="float" office:value="87615.75" table:style-name="ce11">
            <text:p>87615,7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2:0201001:3462</text:p>
          </table:table-cell>
          <table:covered-table-cell/>
          <table:table-cell office:value-type="float" office:value="49635.6" table:style-name="ce11">
            <text:p>49635,6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2:0201001:3463</text:p>
          </table:table-cell>
          <table:covered-table-cell/>
          <table:table-cell office:value-type="float" office:value="613412.64" table:style-name="ce11">
            <text:p>613412,64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2:0201001:3464</text:p>
          </table:table-cell>
          <table:covered-table-cell/>
          <table:table-cell office:value-type="float" office:value="18262.75" table:style-name="ce11">
            <text:p>18262,75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2:0201001:3465</text:p>
          </table:table-cell>
          <table:covered-table-cell/>
          <table:table-cell office:value-type="float" office:value="572.52" table:style-name="ce11">
            <text:p>572,52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2:0201001:3466</text:p>
          </table:table-cell>
          <table:covered-table-cell/>
          <table:table-cell office:value-type="float" office:value="21442.2" table:style-name="ce11">
            <text:p>21442,2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2:0201001:3467</text:p>
          </table:table-cell>
          <table:covered-table-cell/>
          <table:table-cell office:value-type="float" office:value="8977.7999999999993" table:style-name="ce11">
            <text:p>8977,8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2:0201001:3468</text:p>
          </table:table-cell>
          <table:covered-table-cell/>
          <table:table-cell office:value-type="float" office:value="36582" table:style-name="ce11">
            <text:p>36582,0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2:1702006:863</text:p>
          </table:table-cell>
          <table:covered-table-cell/>
          <table:table-cell office:value-type="float" office:value="67787.509999999995" table:style-name="ce11">
            <text:p>67787,51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7:0102001:1324</text:p>
          </table:table-cell>
          <table:covered-table-cell/>
          <table:table-cell office:value-type="float" office:value="2736799.71" table:style-name="ce11">
            <text:p>2736799,71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11:18:0610001:3</text:p>
          </table:table-cell>
          <table:covered-table-cell/>
          <table:table-cell office:value-type="float" office:value="37941.800000000003" table:style-name="ce13">
            <text:p>37941,80</text:p>
          </table:table-cell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2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2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2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2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2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2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2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2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2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2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1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6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05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3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8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0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7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7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8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9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9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9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9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9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9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9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9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9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9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8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2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2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2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701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3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3008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3010:10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25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1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5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5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606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3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1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21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21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21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21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26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26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26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26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2601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37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42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0101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4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46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101001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2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201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201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201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8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801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4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40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4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45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45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4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46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02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03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03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0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0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04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04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04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04010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04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0401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04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04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0401003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0401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04010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0401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0401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040100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0401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04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0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9:0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9:0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9:0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12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1201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9:1201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9:12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1201001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1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12010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12010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12010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1201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12010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12010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13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1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13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16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2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22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36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3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4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46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5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51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54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5501002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5501002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5501002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5501002:6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5501002:6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5501002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5501002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5501002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5501002:6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5501002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5501002:6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5501002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5501002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5501002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5501002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5501002:6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5501002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550100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5501002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5501002:6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9:5501002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9:5501002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9:5501002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9:5501002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9:56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000000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0801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1601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45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4501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4501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4502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450200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4502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4502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45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450204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4502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450205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45020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1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7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7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7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701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101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2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2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702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702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702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3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4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2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310102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3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22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3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000000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301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3010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3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301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4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4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4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4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4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4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401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0401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0401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04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0401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0401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0401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0401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0401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0401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0401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04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04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0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0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0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04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04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6:04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04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6:04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6:04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6:04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6:04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04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6:0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6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6:04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6:04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6:0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6:0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6:04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6:04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6:04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6:04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6:04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6:04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6:04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6:04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6:04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6:04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6:04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6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6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6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6:1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401003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41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417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8:06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8:0602010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8:06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301001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801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2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2003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2009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2009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2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201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201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201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3004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10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10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10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1001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1001002:7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number-columns-spanned="3" table:number-rows-spanned="1" table:style-name="ce20">
            <text:p>11:20:10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5</text:p>
          </table:table-cell>
          <table:covered-table-cell/>
          <table:table-cell office:value-type="string" table:style-name="ce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3a 9e d0 cd 88 7a 69 a7 8f 8b 61 d6 0e a2 01 56 99 91 61 30 e6 09 e9 4e 02 4b fa 40 9a d9 9e 35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4-10T09:32:58Z</meta:creation-date>
    <dc:date>2025-04-10T10:58:20Z</dc:date>
  </office:meta>
</office:document-meta>
</file>