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57</text:p>
          </table:table-cell>
          <table:table-cell table:number-columns-repeated="4" table:style-name="ce1"/>
          <table:table-cell office:value-type="string" table:style-name="ce2">
            <text:p>0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4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3" table:style-name="ce4">
            <text:p>47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9:3648</text:p>
          </table:table-cell>
          <table:covered-table-cell/>
          <table:table-cell office:value-type="float" office:value="900674.21" table:style-name="ce4">
            <text:p>900674,2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7001:746</text:p>
          </table:table-cell>
          <table:covered-table-cell/>
          <table:table-cell office:value-type="float" office:value="1014800.18" table:style-name="ce4">
            <text:p>1014800,1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7001:748</text:p>
          </table:table-cell>
          <table:covered-table-cell/>
          <table:table-cell office:value-type="float" office:value="990981.97" table:style-name="ce4">
            <text:p>990981,97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7001:745</text:p>
          </table:table-cell>
          <table:covered-table-cell/>
          <table:table-cell office:value-type="float" office:value="3015529.99" table:style-name="ce4">
            <text:p>3015529,9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7001:747</text:p>
          </table:table-cell>
          <table:covered-table-cell/>
          <table:table-cell office:value-type="float" office:value="1498382.06" table:style-name="ce4">
            <text:p>1498382,06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7001:744</text:p>
          </table:table-cell>
          <table:covered-table-cell/>
          <table:table-cell office:value-type="float" office:value="1504877.94" table:style-name="ce4">
            <text:p>1504877,9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4701001:289</text:p>
          </table:table-cell>
          <table:covered-table-cell/>
          <table:table-cell office:value-type="float" office:value="272760.08" table:style-name="ce4">
            <text:p>272760,0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1:4701001:290</text:p>
          </table:table-cell>
          <table:covered-table-cell/>
          <table:table-cell office:value-type="float" office:value="261044" table:style-name="ce4">
            <text:p>26104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1:4701001:293</text:p>
          </table:table-cell>
          <table:covered-table-cell/>
          <table:table-cell office:value-type="float" office:value="321935.90000000002" table:style-name="ce4">
            <text:p>321935,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1:4701001:294</text:p>
          </table:table-cell>
          <table:covered-table-cell/>
          <table:table-cell office:value-type="float" office:value="267997.87" table:style-name="ce4">
            <text:p>267997,87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4701001:297</text:p>
          </table:table-cell>
          <table:covered-table-cell/>
          <table:table-cell office:value-type="float" office:value="267466.11" table:style-name="ce4">
            <text:p>267466,1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4701001:298</text:p>
          </table:table-cell>
          <table:covered-table-cell/>
          <table:table-cell office:value-type="float" office:value="325739.24" table:style-name="ce4">
            <text:p>325739,2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1:4701001:299</text:p>
          </table:table-cell>
          <table:covered-table-cell/>
          <table:table-cell office:value-type="float" office:value="322889.65000000002" table:style-name="ce4">
            <text:p>322889,6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4701001:300</text:p>
          </table:table-cell>
          <table:covered-table-cell/>
          <table:table-cell office:value-type="float" office:value="263193.14" table:style-name="ce4">
            <text:p>263193,1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4701001:302</text:p>
          </table:table-cell>
          <table:covered-table-cell/>
          <table:table-cell office:value-type="float" office:value="218573.7" table:style-name="ce4">
            <text:p>218573,7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4701001:514</text:p>
          </table:table-cell>
          <table:covered-table-cell/>
          <table:table-cell office:value-type="float" office:value="326212.46999999997" table:style-name="ce4">
            <text:p>326212,47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4701005:513</text:p>
          </table:table-cell>
          <table:covered-table-cell/>
          <table:table-cell office:value-type="float" office:value="214165.74" table:style-name="ce4">
            <text:p>214165,7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4701005:514</text:p>
          </table:table-cell>
          <table:covered-table-cell/>
          <table:table-cell office:value-type="float" office:value="266401.03000000003" table:style-name="ce4">
            <text:p>266401,03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704002:4118</text:p>
          </table:table-cell>
          <table:covered-table-cell/>
          <table:table-cell office:value-type="float" office:value="3616271.2" table:style-name="ce4">
            <text:p>3616271,2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704002:4117</text:p>
          </table:table-cell>
          <table:covered-table-cell/>
          <table:table-cell office:value-type="float" office:value="3433782.53" table:style-name="ce4">
            <text:p>3433782,53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0401001:12149</text:p>
          </table:table-cell>
          <table:covered-table-cell/>
          <table:table-cell office:value-type="float" office:value="293736.61" table:style-name="ce4">
            <text:p>293736,6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405001:2073</text:p>
          </table:table-cell>
          <table:covered-table-cell/>
          <table:table-cell office:value-type="float" office:value="748036.74" table:style-name="ce4">
            <text:p>748036,7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0101001:866</text:p>
          </table:table-cell>
          <table:covered-table-cell/>
          <table:table-cell office:value-type="float" office:value="664791.99" table:style-name="ce4">
            <text:p>664791,9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0401001:12146</text:p>
          </table:table-cell>
          <table:covered-table-cell/>
          <table:table-cell office:value-type="float" office:value="871738.4" table:style-name="ce4">
            <text:p>871738,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0401001:12145</text:p>
          </table:table-cell>
          <table:covered-table-cell/>
          <table:table-cell office:value-type="float" office:value="881580.65" table:style-name="ce4">
            <text:p>881580,6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0101001:344</text:p>
          </table:table-cell>
          <table:covered-table-cell/>
          <table:table-cell office:value-type="float" office:value="664791.99" table:style-name="ce4">
            <text:p>664791,9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0401001:12148</text:p>
          </table:table-cell>
          <table:covered-table-cell/>
          <table:table-cell office:value-type="float" office:value="935366.31" table:style-name="ce4">
            <text:p>935366,3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601001:530</text:p>
          </table:table-cell>
          <table:covered-table-cell/>
          <table:table-cell office:value-type="float" office:value="1337849.1299999999" table:style-name="ce4">
            <text:p>1337849,13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0401001:12147</text:p>
          </table:table-cell>
          <table:covered-table-cell/>
          <table:table-cell office:value-type="float" office:value="989992.38" table:style-name="ce4">
            <text:p>989992,3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4:1531</text:p>
          </table:table-cell>
          <table:covered-table-cell/>
          <table:table-cell office:value-type="float" office:value="295480.28000000003" table:style-name="ce4">
            <text:p>295480,2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5:1347</text:p>
          </table:table-cell>
          <table:covered-table-cell/>
          <table:table-cell office:value-type="float" office:value="197569.65" table:style-name="ce4">
            <text:p>197569,6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5:928</text:p>
          </table:table-cell>
          <table:covered-table-cell/>
          <table:table-cell office:value-type="float" office:value="202814.86" table:style-name="ce4">
            <text:p>202814,86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3004:2562</text:p>
          </table:table-cell>
          <table:covered-table-cell/>
          <table:table-cell office:value-type="float" office:value="193198.64" table:style-name="ce4">
            <text:p>193198,6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4:1378</text:p>
          </table:table-cell>
          <table:covered-table-cell/>
          <table:table-cell office:value-type="float" office:value="298977.08" table:style-name="ce4">
            <text:p>298977,0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16:493</text:p>
          </table:table-cell>
          <table:covered-table-cell/>
          <table:table-cell office:value-type="float" office:value="214616.44" table:style-name="ce4">
            <text:p>214616,4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18001:107</text:p>
          </table:table-cell>
          <table:covered-table-cell/>
          <table:table-cell office:value-type="float" office:value="13585.87" table:style-name="ce4">
            <text:p>13585,87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16:530</text:p>
          </table:table-cell>
          <table:covered-table-cell/>
          <table:table-cell office:value-type="float" office:value="200641.42" table:style-name="ce4">
            <text:p>200641,42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12:3564</text:p>
          </table:table-cell>
          <table:covered-table-cell/>
          <table:table-cell office:value-type="float" office:value="182673.53" table:style-name="ce4">
            <text:p>182673,53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16:562</text:p>
          </table:table-cell>
          <table:covered-table-cell/>
          <table:table-cell office:value-type="float" office:value="185668.18" table:style-name="ce4">
            <text:p>185668,1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18001:106</text:p>
          </table:table-cell>
          <table:covered-table-cell/>
          <table:table-cell office:value-type="float" office:value="15002.4" table:style-name="ce4">
            <text:p>15002,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12:3627</text:p>
          </table:table-cell>
          <table:covered-table-cell/>
          <table:table-cell office:value-type="float" office:value="188662.82" table:style-name="ce4">
            <text:p>188662,82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16:557</text:p>
          </table:table-cell>
          <table:covered-table-cell/>
          <table:table-cell office:value-type="float" office:value="193653.9" table:style-name="ce4">
            <text:p>193653,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16:499</text:p>
          </table:table-cell>
          <table:covered-table-cell/>
          <table:table-cell office:value-type="float" office:value="243564.7" table:style-name="ce4">
            <text:p>243564,7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16:554</text:p>
          </table:table-cell>
          <table:covered-table-cell/>
          <table:table-cell office:value-type="float" office:value="177682.45" table:style-name="ce4">
            <text:p>177682,4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12:3622</text:p>
          </table:table-cell>
          <table:covered-table-cell/>
          <table:table-cell office:value-type="float" office:value="177682.45" table:style-name="ce4">
            <text:p>177682,4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16:498</text:p>
          </table:table-cell>
          <table:covered-table-cell/>
          <table:table-cell office:value-type="float" office:value="183671.74" table:style-name="ce4">
            <text:p>183671,7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0601004:3212</text:p>
          </table:table-cell>
          <table:covered-table-cell/>
          <table:table-cell office:value-type="float" office:value="1633739.6" table:style-name="ce4">
            <text:p>1633739,6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15:5273</text:p>
          </table:table-cell>
          <table:covered-table-cell/>
          <table:table-cell office:value-type="float" office:value="2160747.4900000002" table:style-name="ce4">
            <text:p>2160747,4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1:7392</text:p>
          </table:table-cell>
          <table:covered-table-cell/>
          <table:table-cell office:value-type="float" office:value="588252.37" table:style-name="ce4">
            <text:p>588252,37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6020:363</text:p>
          </table:table-cell>
          <table:covered-table-cell/>
          <table:table-cell office:value-type="float" office:value="1775391.79" table:style-name="ce4">
            <text:p>1775391,7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6020:391</text:p>
          </table:table-cell>
          <table:covered-table-cell/>
          <table:table-cell office:value-type="float" office:value="1775391.79" table:style-name="ce4">
            <text:p>1775391,7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501004:1549</text:p>
          </table:table-cell>
          <table:covered-table-cell/>
          <table:table-cell office:value-type="float" office:value="10405.58" table:style-name="ce4">
            <text:p>10405,5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201015:5274</text:p>
          </table:table-cell>
          <table:covered-table-cell/>
          <table:table-cell office:value-type="float" office:value="595887.96" table:style-name="ce4">
            <text:p>595887,96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3:0101001:343</text:p>
          </table:table-cell>
          <table:covered-table-cell/>
          <table:table-cell office:value-type="float" office:value="171212.91" table:style-name="ce4">
            <text:p>171212,9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8:0604003:668</text:p>
          </table:table-cell>
          <table:covered-table-cell/>
          <table:table-cell office:value-type="float" office:value="188285.1" table:style-name="ce4">
            <text:p>188285,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0604003:665</text:p>
          </table:table-cell>
          <table:covered-table-cell/>
          <table:table-cell office:value-type="float" office:value="169493.44" table:style-name="ce4">
            <text:p>169493,4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02010:7481</text:p>
          </table:table-cell>
          <table:covered-table-cell/>
          <table:table-cell office:value-type="float" office:value="309962.75" table:style-name="ce4">
            <text:p>309962,7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04003:663</text:p>
          </table:table-cell>
          <table:covered-table-cell/>
          <table:table-cell office:value-type="float" office:value="173546.54" table:style-name="ce4">
            <text:p>173546,5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02006:1889</text:p>
          </table:table-cell>
          <table:covered-table-cell/>
          <table:table-cell office:value-type="float" office:value="274744.37" table:style-name="ce4">
            <text:p>274744,37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04003:669</text:p>
          </table:table-cell>
          <table:covered-table-cell/>
          <table:table-cell office:value-type="float" office:value="215551.44" table:style-name="ce4">
            <text:p>215551,4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04003:671</text:p>
          </table:table-cell>
          <table:covered-table-cell/>
          <table:table-cell office:value-type="float" office:value="226236.9" table:style-name="ce4">
            <text:p>226236,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04003:662</text:p>
          </table:table-cell>
          <table:covered-table-cell/>
          <table:table-cell office:value-type="float" office:value="165071.87" table:style-name="ce4">
            <text:p>165071,87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02010:7480</text:p>
          </table:table-cell>
          <table:covered-table-cell/>
          <table:table-cell office:value-type="float" office:value="295501.87" table:style-name="ce4">
            <text:p>295501,87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02007:5726</text:p>
          </table:table-cell>
          <table:covered-table-cell/>
          <table:table-cell office:value-type="float" office:value="200128.28" table:style-name="ce4">
            <text:p>200128,2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604003:670</text:p>
          </table:table-cell>
          <table:covered-table-cell/>
          <table:table-cell office:value-type="float" office:value="223289.18" table:style-name="ce4">
            <text:p>223289,1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604003:667</text:p>
          </table:table-cell>
          <table:covered-table-cell/>
          <table:table-cell office:value-type="float" office:value="167651.12" table:style-name="ce4">
            <text:p>167651,12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8:0604003:661</text:p>
          </table:table-cell>
          <table:covered-table-cell/>
          <table:table-cell office:value-type="float" office:value="226236.9" table:style-name="ce4">
            <text:p>226236,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3:0101001:354</text:p>
          </table:table-cell>
          <table:covered-table-cell/>
          <table:table-cell office:value-type="float" office:value="84657.91" table:style-name="ce4">
            <text:p>84657,9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3:0101001:355</text:p>
          </table:table-cell>
          <table:covered-table-cell/>
          <table:table-cell office:value-type="float" office:value="86555.01" table:style-name="ce4">
            <text:p>86555,0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801001:6741</text:p>
          </table:table-cell>
          <table:covered-table-cell/>
          <table:table-cell office:value-type="float" office:value="45090.92" table:style-name="ce4">
            <text:p>45090,92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7:0401003:499</text:p>
          </table:table-cell>
          <table:covered-table-cell/>
          <table:table-cell office:value-type="float" office:value="89228.63" table:style-name="ce4">
            <text:p>89228,63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9:1001002:4584</text:p>
          </table:table-cell>
          <table:covered-table-cell/>
          <table:table-cell office:value-type="float" office:value="83476.490000000005" table:style-name="ce4">
            <text:p>83476,4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8:0604003:666</text:p>
          </table:table-cell>
          <table:covered-table-cell/>
          <table:table-cell office:value-type="float" office:value="513990.91" table:style-name="ce4">
            <text:p>513990,9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1001002:7648</text:p>
          </table:table-cell>
          <table:covered-table-cell/>
          <table:table-cell office:value-type="float" office:value="156250.34" table:style-name="ce4">
            <text:p>156250,3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1001002:7417</text:p>
          </table:table-cell>
          <table:covered-table-cell/>
          <table:table-cell office:value-type="float" office:value="90153.65" table:style-name="ce4">
            <text:p>90153,6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12:2765</text:p>
          </table:table-cell>
          <table:covered-table-cell/>
          <table:table-cell office:value-type="float" office:value="248181.55" table:style-name="ce4">
            <text:p>248181,5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7:0401003:982</text:p>
          </table:table-cell>
          <table:covered-table-cell/>
          <table:table-cell office:value-type="float" office:value="54802.76" table:style-name="ce4">
            <text:p>54802,76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801001:6725</text:p>
          </table:table-cell>
          <table:covered-table-cell/>
          <table:table-cell office:value-type="float" office:value="94544.93" table:style-name="ce4">
            <text:p>94544,93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1001002:7426</text:p>
          </table:table-cell>
          <table:covered-table-cell/>
          <table:table-cell office:value-type="float" office:value="121483.64" table:style-name="ce4">
            <text:p>121483,6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16:821</text:p>
          </table:table-cell>
          <table:covered-table-cell/>
          <table:table-cell office:value-type="float" office:value="267606.71000000002" table:style-name="ce4">
            <text:p>267606,7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8:0604003:664</text:p>
          </table:table-cell>
          <table:covered-table-cell/>
          <table:table-cell office:value-type="float" office:value="547238.21" table:style-name="ce4">
            <text:p>547238,2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9:1001002:6139</text:p>
          </table:table-cell>
          <table:covered-table-cell/>
          <table:table-cell office:value-type="float" office:value="56033.04" table:style-name="ce4">
            <text:p>56033,0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2:1701004:3457</text:p>
          </table:table-cell>
          <table:covered-table-cell/>
          <table:table-cell office:value-type="float" office:value="316297.74" table:style-name="ce4">
            <text:p>316297,7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1701005:847</text:p>
          </table:table-cell>
          <table:covered-table-cell/>
          <table:table-cell office:value-type="float" office:value="708729.08" table:style-name="ce4">
            <text:p>708729,0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3:5001002:148</text:p>
          </table:table-cell>
          <table:covered-table-cell/>
          <table:table-cell office:value-type="float" office:value="115962.88" table:style-name="ce4">
            <text:p>115962,8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9:0801019:1218</text:p>
          </table:table-cell>
          <table:covered-table-cell/>
          <table:table-cell office:value-type="float" office:value="1034290.94" table:style-name="ce4">
            <text:p>1034290,9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0000000:1011</text:p>
          </table:table-cell>
          <table:covered-table-cell/>
          <table:table-cell office:value-type="float" office:value="634465.35" table:style-name="ce4">
            <text:p>634465,3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1001002:16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1001002:19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1001002:57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1001002:63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22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1001002:74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31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703002:8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4701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31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47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31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31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31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31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47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22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47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47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47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47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22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31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31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09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09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09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09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31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31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31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31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47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31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47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47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14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47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1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1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14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47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47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47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4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31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31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31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31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31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31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31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31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31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31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47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47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47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4701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47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47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4701002: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47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47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31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3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31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14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24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504013: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47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1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14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1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14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14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14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14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14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14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31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31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4701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47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47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47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47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47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4:2001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47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47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47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47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47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47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4701002: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31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31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47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14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14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14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1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4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1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14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14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22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14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14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24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5901015:5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31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31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31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47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47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47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47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47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47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47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4701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47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47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47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47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47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47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4701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47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47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47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47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4701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47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09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09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14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09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09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09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09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02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6020:2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20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6020:2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20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20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20: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20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20: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20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20: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20:2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20:2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20: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20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6020: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20:2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20:2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20: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6020:2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20:2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20: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6020:2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20:2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20:2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6020:2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6020:2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20: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6020:2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6020: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20:2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6020:2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20: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20:2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20: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6020:3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20:3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20:3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20:3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20:3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20: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20:3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20:3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20: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20:3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20: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20:3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20:3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20:3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20: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20:3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20:3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6020:3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20:3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6020:3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20:3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20:3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20: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6020:3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6020:3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6020:3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6020:3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6020:3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6020:3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20:3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20:3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20:3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20:3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20:3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20:3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20:3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6020:3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6020:3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6020:3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6020:3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20:3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6020:3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6020:3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6020: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6020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6020:3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20:3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20:3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6020:3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6020:3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6020:3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6020: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6020:3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6020: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6020: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6020:3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20:3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6020:3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6020:3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6020:3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6020:3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6020:3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6020:3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6020:3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6020: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6020:3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6020:3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6020:3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6020:3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6020: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6020:3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6020:3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6020:3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6020:3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6020:3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6020:3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6020:3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6020:3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6020:3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6020:3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6020:3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6020:3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6020:3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6020:3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6020:3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20:3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6020:3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6020:3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6020:3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6020:3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6020:3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6020:3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6020: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6020: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6020:3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6020:3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6020:3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6020:3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6020:4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6020:4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6020:4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6020:4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6020:4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6020:4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6020:4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6020:4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6020:4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6020:4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6020:4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6020:4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6020: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6020:4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6020:4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6020:4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6020:4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6020:4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20:4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3:4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6:42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1:4701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1:47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901001:48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7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6:37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9:25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1001002:8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3401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2:34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1701011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3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2:1702005:4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03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3401001:14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7:0401003:9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1001002:7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14:2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1701004:27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1001002:56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6002:5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2:34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3401001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2:3401001:14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2:3401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3010:68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2:34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1001002:1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5021:35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3:3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3004:6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1:5901006:8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2:1702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4:100101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5:0102011:8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5:0102007:7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2:3401001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5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2:1701013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06:14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07:40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15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07:40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2:34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05:40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7:0402018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09:33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1:14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1:47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4:1001013:1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47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47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47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4701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47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4701003:2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1:47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1:4701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1:47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9:1001002:6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3:31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1001002:61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3:31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47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3001:17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1002:10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1:47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9:1001002:74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1:14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1:47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1:47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1:47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1:47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1:47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1:47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6053: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1:47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1:47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1:47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1:47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1:47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47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47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1:14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1:47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01:13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3:31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47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47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47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47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47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47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47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47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47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47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4701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47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47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14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09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14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09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14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09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1:09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14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1:09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14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09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09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09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14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0000000:3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0000000: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5:0102011:20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1:09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1:09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47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47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47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47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6053:4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6053:4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1:47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47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1:47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1:47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1:47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1:47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1:47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1:47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1:47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1:47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1:09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09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09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09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09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4701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47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09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09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1:09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1:09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47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47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1:47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1:4701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1:4701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1:4701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1:4701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1:4701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1:47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1:4701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1:47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1:47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1:47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1:47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1:09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1:09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1:09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1:09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1:47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9:0801016:38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13:28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801001:67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1:14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6:1901009:1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3:31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1:5901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7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3:31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3:31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6020: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6020:6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6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53 16 4f b3 66 9b 7b 63 5e fc d6 36 41 f9 34 e1 02 46 7d 7a 7c d0 c8 9a c6 03 03 61 1b ae 6b f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09T08:15:16Z</meta:creation-date>
    <dc:date>2025-07-09T08:30:42Z</dc:date>
    <meta:print-date>2025-07-09T08:29:39Z</meta:print-date>
  </office:meta>
</office:document-meta>
</file>