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5</text:p>
          </table:table-cell>
          <table:table-cell table:number-columns-repeated="4" table:style-name="ce1"/>
          <table:table-cell office:value-type="string" table:style-name="ce2">
            <text:p>0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301026: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402020:6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402020:6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402020:6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402020:6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40202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402020:6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402020:6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40202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40202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402020:6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402020:6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402020:6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40202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402020:6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40202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402020:6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402020:6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40202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b 04 b7 f1 02 13 31 98 d9 79 df d4 b9 4a c3 c6 28 b7 27 07 ad dc c4 dd 30 44 5f 9d 16 c7 8f 2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9T08:13:04Z</meta:creation-date>
    <dc:date>2025-04-09T10:12:30Z</dc:date>
    <meta:print-date>2025-04-09T08:12:49Z</meta:print-date>
  </office:meta>
</office:document-meta>
</file>